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ext-properties fo:color="#000000"/>
    </style:style>
  </office:automatic-styles>
  <office:body>
    <office:text text:use-soft-page-breaks="true">
      <text:p text:style-name="P1"/>
      <text:p text:style-name="P9">VALSTYBINIO SOCIALINIO DRAUDIMO FONDO VALDYBOS DIREKTORIUS</text:p>
      <text:p text:style-name="P10"/>
      <text:p text:style-name="P11">Į S A K Y M A S</text:p>
      <text:p text:style-name="P12">DĖL DUOMENŲ APIE ASMENŲ VALSTYBINIO SOCIALINIO PENSIJŲ DRAUDIMO STAŽUI PRILYGINAMUS LAIKOTARPIUS BEI DRAUDŽIAMOSIOMS PAJAMOMS PRILYGINAMAS PAJAMAS KAUPIMO TVARKOS BEI ŠIŲ DUOMENŲ PRIĖMIMO, VERTINIMO IR SAUGOJIMO TAISYKLIŲ PATVIRTINIMO</text:p>
      <text:p text:style-name="P13"/>
      <text:p text:style-name="P14">2003 m. liepos 31 d. Nr. V-294</text:p>
      <text:p text:style-name="P15">Vilnius</text:p>
      <text:p text:style-name="P16"/>
      <text:p text:style-name="P17"><text:span text:style-name="T18">Vadovaudamasis Lietuvos Respublikos Vyriausybės 2003 m. balandžio 3 d. nutarimo Nr. 403 „Dėl Lietuvos Respublikos Vyriausybės 1994 m. lapkričio 18 d. nutarimo Nr. 1156 „Dėl Valstybinių socialinio draudimo pensijų skyrimo ir mokėjimo nuostatų patvirtinimo“ pakeitimo“ (Žin., 2003, Nr.<text:s/></text:span><text:a xlink:href="https://www.e-tar.lt/portal/lt/legalAct/TAR.2866E02F318C" office:target-frame-name="_blank" xlink:show="new"><text:span text:style-name="T19">34-1430</text:span></text:a><text:span text:style-name="T20">) 3 punktu:</text:span></text:p>
      <text:p text:style-name="P21"><text:span text:style-name="T22">1</text:span><text:span text:style-name="T23">.<text:s/></text:span><text:span text:style-name="T24">Tvirtinu</text:span><text:span text:style-name="T25"><text:s/>pridedamas:</text:span></text:p>
      <text:p text:style-name="P26"><text:span text:style-name="T27">1.1</text:span><text:span text:style-name="T28">. Duomenų apie asmenų valstybinio socialinio pensijų draudimo stažui prilyginamus laikotarpius bei draudžiamosioms pajamoms prilyginamas pajamas kaupimo tvarką;</text:span></text:p>
      <text:p text:style-name="P29"><text:span text:style-name="T30">1.2</text:span><text:span text:style-name="T31">. Duomenų apie asmenų valstybinio socialinio pensijų draudimo stažui prilyginamus laikotarpius bei draudžiamosioms pajamoms prilyginamas pajamas priėmimo, vertinimo ir saugojimo taisykles.</text:span></text:p>
      <text:p text:style-name="P32"><text:span text:style-name="T33">2</text:span><text:span text:style-name="T34">.<text:s/></text:span><text:span text:style-name="T35">Įpareigoj</text:span><text:span text:style-name="T36">u:</text:span></text:p>
      <text:p text:style-name="P37"><text:span text:style-name="T38">2.1</text:span><text:span text:style-name="T39">. Valstybinio socialinio draudimo fondo valdybos teritorinių skyrių vedėjus organizuoti skyriaus darbą taip, kad iki 2009 m. sausio 1 d. būtų sukaupti duomenys apie asmenų, kurie ateityje įgis teisę gauti valstybinę socialinio draudimo senatvės pensiją, valstybinio socialinio pensijų draudimo stažui prilyginamus laikotarpius, buvusius iki 1993 m. gruodžio 31 d., ir pajamas, prilyginamas draudžiamosioms pajamoms, gautas per laikotarpį nuo 1984 m. sausio 1 d. iki 1993 m. gruodžio 31 d.</text:span></text:p>
      <text:p text:style-name="P40"><text:span text:style-name="T41">2.2</text:span><text:span text:style-name="T42">. Valstybinio socialinio draudimo fondo valdybos (toliau – VSDFV) Teisės skyrių šiuo įsakymu patvirtintą Duomenų apie asmenų valstybinio socialinio pensijų draudimo stažui prilyginamus laikotarpius bei draudžiamosioms pajamoms prilyginamas pajamas kaupimo tvarką (1.1 punktas) paskelbti „Valstybės žiniose“.</text:span></text:p>
      <text:p text:style-name="P43"><text:span text:style-name="T44">2.3</text:span><text:span text:style-name="T45">. VSDFV Dokumentų tvarkymo skyrių šio įsakymo kopijas įteikti VSDFV direktoriaus pavaduotojams, VSDFV skyriams bei išsiųsti visiems VSDFV teritoriniams skyriams.</text:span></text:p>
      <text:p text:style-name="P46"><text:span text:style-name="T47">3</text:span><text:span text:style-name="T48">. Šio įsakymo vykdymo kontrolę<text:s/></text:span><text:span text:style-name="T49">pavedu</text:span><text:span text:style-name="T50"><text:s/>VSDFV direktoriaus pavaduotojui R. Kaminskui.</text:span></text:p>
      <text:p text:style-name="P51"/>
      <text:p text:style-name="P52"/>
      <text:p text:style-name="P53"><text:span text:style-name="T54">Direktorius</text:span><text:span text:style-name="T55"><text:tab/>Mindaugas Mikaila</text:span></text:p>
      <text:soft-page-break/>
      <text:p text:style-name="P56">PATVIRTINTA</text:p>
      <text:p text:style-name="P64">Valstybinio socialinio draudimo<text:s/></text:p>
      <text:p text:style-name="P65">fondo valdybos direktoriaus</text:p>
      <text:p text:style-name="P66">2003 m. liepos 31 d. įsakymu Nr. V-294</text:p>
      <text:p text:style-name="P67"/>
      <text:p text:style-name="P68"><text:span text:style-name="T69">duomenų apie asmenų valstybinio socialinio pensijų draudimo stažui prilyginamus laikotarpius bei draudžiamosioms pajamoms prilyginamas pajamas kaupimo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Duomenų apie asmenų valstybinio socialinio pensijų draudimo stažui prilyginamus laikotarpius bei draudžiamosioms pajamos prilyginamas pajamas kaupimo tvarka (toliau – Tvarka) parengta vadovaujantis Lietuvos Respublikos Vyriausybės 2003 m. balandžio 3 d. nutarimo Nr. 403 „Dėl Lietuvos Respublikos Vyriausybės 1994 m. lapkričio 18 d. nutarimo Nr. 1156 „Dėl Valstybinių socialinio draudimo pensijų skyrimo ir mokėjimo nuostatų patvirtinimo“ pakeitimo“ (Žin., 2003, Nr.<text:s/></text:span><text:a xlink:href="https://www.e-tar.lt/portal/lt/legalAct/TAR.2866E02F318C" office:target-frame-name="_blank" xlink:show="new"><text:span text:style-name="T79">34-1430</text:span></text:a><text:span text:style-name="T80">) 3 punktu siekiant reglamentuoti praktinę duomenų apie asmenų, kurie ateityje įgis teisę gauti valstybinę socialinio draudimo senatvės pensiją, valstybinio socialinio pensijų draudimo stažui prilygintų laikotarpių, buvusių iki 1993 m. gruodžio 31 d., ir draudžiamosioms pajamos prilyginamų pajamų, gautų per laikotarpį nuo 1984 m. sausio 1 d. iki 1993 m. gruodžio 31 d., kaupimo procedūrą, kad nustatytu laiku (iki 2009 m. sausio 1 d.) būtų surinkti dokumentai, reikalingi valstybinėms socialinio draudimo senatvės pensijoms skirti.</text:span></text:p>
      <text:p text:style-name="P81"><text:span text:style-name="T82">2</text:span><text:span text:style-name="T83">. Duomenų apie asmenų valstybinio socialinio pensijų draudimo stažui prilygintus laikotarpius, buvusius iki 1993 m. gruodžio 31 d., ir pajamas, prilyginamas draudžiamosioms pajamos, turėtas per laikotarpį nuo 1984 m. sausio 1 d. iki 1993 m. gruodžio 31 d., kaupimą vykdo Valstybinio socialinio draudimo fondo valdybos teritoriniai skyriai (toliau – VSDF valdybos teritoriniai skyriai).</text:span></text:p>
      <text:p text:style-name="P84"><text:span text:style-name="T85">3</text:span><text:span text:style-name="T86">. VSDF valdybos teritoriniai skyriai, kaupdami duomenis apie asmenų valstybinio socialinio pensijų draudimo stažui prilyginamus laikotarpius bei draudžiamosioms pajamos prilyginamas pajamas, vadovaujasi Lietuvos Respublikos valstybinių socialinio draudimo pensijų įstatymu (Žin., 1994, Nr.<text:s/></text:span><text:a xlink:href="https://www.e-tar.lt/portal/lt/legalAct/TAR.A7F77DF94F5D" office:target-frame-name="_blank" xlink:show="new"><text:span text:style-name="T87">59-1153</text:span></text:a><text:span text:style-name="T88">), Lietuvos Respublikos Vyriausybės 1994 m. lapkričio 18 d. nutarimu Nr. 1156 patvirtintais Valstybinių socialinio draudimo pensijų skyrimo ir mokėjimo nuostatais (Žin., 1994, Nr.<text:s/></text:span><text:a xlink:href="https://www.e-tar.lt/portal/lt/legalAct/TAR.260B8E89C210" office:target-frame-name="_blank" xlink:show="new"><text:span text:style-name="T89">91-1781</text:span></text:a><text:span text:style-name="T90">), kitais teisės aktais, taip pat šia Tvarka.</text:span></text:p>
      <text:p text:style-name="P91"><text:span text:style-name="T92">4</text:span><text:span text:style-name="T93">. Šioje Tvarkoje vartojamos sąvokos:</text:span></text:p>
      <text:p text:style-name="P94"><text:span text:style-name="T95">4.1</text:span><text:span text:style-name="T96">. Valstybinio socialinio pensijų draudimo stažui prilyginami laikotarpiai – tai asmens darbo ar kitos veiklos laikotarpiai, buvę iki 1993 m. gruodžio 31 d., nurodyti Valstybinių socialinio draudimo pensijų įstatymo 52 straipsnyje ir Valstybinių socialinio draudimo pensijų skyrimo ir mokėjimo nuostatų 1 priede.</text:span></text:p>
      <text:p text:style-name="P97"><text:span text:style-name="T98">4.2</text:span><text:span text:style-name="T99">. Draudžiamosioms pajamos prilyginamos pajamos – tai asmens uždarbis ir kitos pajamos, turėtos iki 1993 m. gruodžio 31 d., nurodytos Valstybinių socialinio draudimo pensijų įstatymo 53 straipsnyje.</text:span></text:p>
      <text:p text:style-name="P100"><text:span text:style-name="T101">4.3</text:span><text:span text:style-name="T102">. Dokumentai, kuriais įrodomi valstybinio socialinio pensijų draudimo stažui prilyginami laikotarpiai, – tai darbo knygelės, darbdavių, valstybinių archyvų sistemos įstaigų ir savivaldybių archyvų išduoti darbo stažo pažymėjimai ir kiti dokumentai, nurodyti Valstybinių socialinio draudimo pensijų skyrimo ir mokėjimo nuostatų 17 punkte.</text:span></text:p>
      <text:p text:style-name="P103"><text:span text:style-name="T104">4.4</text:span><text:span text:style-name="T105">. Dokumentai, kuriais įrodomos draudžiamosioms pajamoms prilyginamos pajamos – tai darbdavių, valstybinių archyvų sistemos įstaigų ir savivaldybių archyvų išduotos pažymos, taip pat kiti dokumentai apie asmenų pajamas, nurodyti Valstybinių socialinio draudimo pensijų skyrimo ir mokėjimo nuostatų 22 punkte.</text:span></text:p>
      <text:p text:style-name="P106"><text:span text:style-name="T107">4.5</text:span><text:span text:style-name="T108">. Senatvės pensijos amžius – tai asmens amžius, nurodytas Valstybinių socialinio draudimo pensijų įstatymo 18 straipsnyje, kurį sukakus įgyjama teisė į valstybinę socialinio draudimo senatvės pensiją (jei asmuo atitinka kitas įstatymo nustatytas sąlygas). Senatvės pensijos<text:s/></text:span><text:soft-page-break/><text:span text:style-name="T109">amžiaus lentelė pateikta Valstybinių socialinio draudimo pensijų skyrimo ir mokėjimo nuostatų 3 priede.</text:span></text:p>
      <text:p text:style-name="P110"/>
      <text:p text:style-name="P111"><text:span text:style-name="T112">II</text:span><text:span text:style-name="T113">.<text:s/></text:span><text:span text:style-name="T114">DUOMENŲ PRIĖMIMAS</text:span></text:p>
      <text:p text:style-name="P115"/>
      <text:p text:style-name="P116"><text:span text:style-name="T117">4</text:span><text:span text:style-name="T118">. Dokumentai, įrodantys asmenų valstybinio socialinio draudimo stažui prilyginamus laikotarpius (toliau – stažas) ir draudžiamosioms pajamoms prilyginamas pajamas (toliau – pajamos) priimami:</text:span></text:p>
      <text:p text:style-name="P119"><text:span text:style-name="T120">4.1</text:span><text:span text:style-name="T121">. VSDF valdybos teritoriniuose skyriuose;</text:span></text:p>
      <text:p text:style-name="P122"><text:span text:style-name="T123">4.2</text:span><text:span text:style-name="T124">. įmonėse, įstaigose bei organizacijose, dokumentų priėmimą suderinus su įmonės, įstaigos, organizacijos administracija.</text:span></text:p>
      <text:p text:style-name="P125"><text:span text:style-name="T126">5</text:span><text:span text:style-name="T127">. Dokumentus, įrodančius stažą ir (ar) pajamas, gali pateikti pats asmuo ar jo atstovas, taip pat darbdavys ar įstaiga, sauganti archyvinius dokumentus.</text:span></text:p>
      <text:p text:style-name="P128"><text:span text:style-name="T129">6</text:span><text:span text:style-name="T130">. VSDF valdybos teritoriniam skyriui asmuo pateikia:</text:span></text:p>
      <text:p text:style-name="P131"><text:span text:style-name="T132">6.1</text:span><text:span text:style-name="T133">. asmens tapatybę patvirtinantį dokumentą (Lietuvos Respublikos piliečio pasą, leidimą nuolat gyventi Lietuvos Respublikoje ar kt.);</text:span></text:p>
      <text:p text:style-name="P134"><text:span text:style-name="T135">6.2</text:span><text:span text:style-name="T136">. valstybinio socialinio draudimo pažymėjimą, jei tokį turi;</text:span></text:p>
      <text:p text:style-name="P137"><text:span text:style-name="T138">6.3</text:span><text:span text:style-name="T139">. darbo knygeles, darbo stažo pažymėjimus, valstybinių archyvų sistemos įstaigų pažymėjimus ir kitus dokumentus, įrodančius iki 1993 m. gruodžio 31 d. įgytą stažą;</text:span></text:p>
      <text:p text:style-name="P140"><text:span text:style-name="T141">6.4</text:span><text:span text:style-name="T142">. darbdavių (ar įstaigų, saugančių dokumentus) išduotas pažymas apie pajamas, turėtas per laikotarpį nuo 1984 m. sausio 1 d. iki 1993 m. gruodžio 31 d. Jeigu asmuo šiuo laikotarpiu stažo įgijo mažiau kaip per 5 kalendorinius metus ar iš viso stažo neįgijo (nedirbo), pateikiamos pažymos apie pajamas, gautas ankstesniu dešimtmečiu – nuo 1974 m. sausio 1 d. iki 1983 m. gruodžio 31 d.</text:span></text:p>
      <text:p text:style-name="P143"><text:span text:style-name="T144">Pastaba</text:span><text:span text:style-name="T145">. 6.4 punkte nurodytas pažymas apie pajamas turi pateikti tik tie asmenys, kurie senatvės pensijos amžių sukaks iki 2008 m. gruodžio 31 d. (vyrai, gimę iki 1946 m. birželio 30 d. (imtinai), ir moterys, gimusios iki 1948 m. gruodžio 31 d. (imtinai)). Jaunesniems asmenims, kurie senatvės pensijos amžių sukaks pradedant 2009 m. sausio 1 d. ir vėliau, pažymų apie pajamas pateikti nereikia.</text:span></text:p>
      <text:p text:style-name="P146"><text:span text:style-name="T147">7</text:span><text:span text:style-name="T148">. Pateikiami dokumentų originalai arba valstybinių archyvų sistemos įstaigų ar savivaldybių archyvų patvirtinti šiose įstaigose ar archyvuose saugomų archyvinių dokumentų nuorašai ar išrašai.</text:span></text:p>
      <text:p text:style-name="P149"><text:span text:style-name="T150">8</text:span><text:span text:style-name="T151">. VSDF valdybos teritorinis skyrius, priėmęs dokumentus apie stažą ir (ar) pajamas, asmeniui išduoda kvitą, kuriame išvardijami priimti dokumentai ir nurodoma, kokie dokumentai turi būti pateikiami papildomai. Jei asmuo neturi galimybės pateikti šių dokumentų (nepaisant priežasčių), jų pareikalauja VSDF valdybos teritorinis skyrius.</text:span></text:p>
      <text:p text:style-name="P152"><text:span text:style-name="T153">9</text:span><text:span text:style-name="T154">. Jei dokumentus apie asmenų stažą ir (ar) pajamas pateikia įmonės, įstaigos, organizacijos, padaromos šių dokumentų kopijos, kurias tvirtina VSDF valdybos teritorinio skyriaus vedėjas (ar jo įgaliotas asmuo), ir surašomas dokumentų kopijų paėmimo aktas.</text:span></text:p>
      <text:p text:style-name="P155"/>
      <text:p text:style-name="P156"><text:span text:style-name="T157">III</text:span><text:span text:style-name="T158">.<text:s/></text:span><text:span text:style-name="T159">DUOMENŲ VERTINIMAS IR SAUGOJIMAS</text:span></text:p>
      <text:p text:style-name="P160"/>
      <text:p text:style-name="P161"><text:span text:style-name="T162">10</text:span><text:span text:style-name="T163">. Priimti dokumentai apie asmenų stažo laikotarpius, buvusius iki 1993 m. gruodžio 31 d., ir pajamas, turėtas iki 1993 m. gruodžio 31 d., vertinami ta pačia tvarka kaip ir skiriant valstybines socialinio draudimo senatvės pensijas – vadovaujantis Valstybinių socialinio draudimo pensijų įstatymo 52, 53, 54 straipsniais ir Valstybinių socialinio draudimo pensijų skyrimo ir mokėjimo nuostatų 5–18, 22, 23, 26, 27, 49 punktais, šių nuostatų 1 ir 6 priedais, kitų teisės aktų nuostatomis.</text:span></text:p>
      <text:p text:style-name="P164"><text:span text:style-name="T165">11</text:span><text:span text:style-name="T166">. Jei pateiktuose stažą ir (ar) pajamas įrodančiuose dokumentuose yra taisymų, braukymų, neatitikimų, prieštaravimų arba šie dokumentai neatitinka jiems keliamų reikalavimų (pavyzdžiui, nenurodytas jų išdavimo pagrindas, nepatvirtinti antspaudu, darbdavio (jo įgalioto asmens) parašu ir kt.), patikslinančius dokumentus išreikalauja VSDF valdybos teritorinis skyrius.</text:span></text:p>
      <text:p text:style-name="P167"><text:span text:style-name="T168">12</text:span><text:span text:style-name="T169">. Jei kelia abejonę, ar pateikti dokumentai išduoti pagrįstai, ar juose esantys duomenys yra teisingi ar kt., VSDF valdybos teritorinis skyrius juos patikrina. Sprendimą dėl dokumentų tikrinimo būtinumo priima VSDF valdybos teritorinio skyriaus vedėjas ar jo įgaliotas asmuo.</text:span></text:p>
      <text:p text:style-name="P170"><text:span text:style-name="T171">13</text:span><text:span text:style-name="T172">. Duomenys apie asmenų stažą ir pajamas suvedami į VSDF valdybos kompiuterinę duomenų bazę.</text:span></text:p>
      <text:p text:style-name="P173"><text:span text:style-name="T174">14</text:span><text:span text:style-name="T175">. Sukaupti dokumentai apie asmens stažą bei pajamas yra saugomi asmens byloje VSDF valdybos teritorinio skyriaus archyve, o kompiuteriniai duomenys – VSDF valdybos kompiuterinėje duomenų bazėje, iki jų prireiks valstybinei socialinio draudimo pensijai skirti.</text:span></text:p>
      <text:p text:style-name="P176"/>
      <text:p text:style-name="P177"><text:span text:style-name="T178">IV</text:span><text:span text:style-name="T179">.<text:s/></text:span><text:span text:style-name="T180">BAIGIAMOSIOS NUOSTATOS</text:span></text:p>
      <text:p text:style-name="P181"/>
      <text:p text:style-name="P182"><text:span text:style-name="T183">15</text:span><text:span text:style-name="T184">. Asmeniui prašant, VSDF valdybos teritorinis skyrius grąžina jo pateiktų dokumentų originalus. Tokiu atveju į asmens bylą įdedamos nustatyta tvarka patvirtintos pareiškėjui grąžinamų dokumentų</text:span><text:span text:style-name="T185"><text:s/></text:span><text:span text:style-name="T186">kopijos.</text:span></text:p>
      <text:p text:style-name="P187"><text:span text:style-name="T188">16</text:span><text:span text:style-name="T189">. Jei asmuo pageidauja, VSDF valdybos teritorinis skyrius jį informuoja apie sukauptus stažo ir pajamų duomenis.</text:span></text:p>
      <text:p text:style-name="P190"><text:span text:style-name="T191">17</text:span><text:span text:style-name="T192">. Pareiškimai ir skundai duomenų kaupimo klausimais nagrinėjami įstatymų nustatyta tvarka.</text:span></text:p>
      <text:p text:style-name="P1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12:58:00Z</meta:creation-date>
    <dc:date>2018-11-14T12:58:00Z</dc:date>
    <meta:template xlink:href="Normal.dotm" xlink:type="simple"/>
    <meta:editing-cycles>2</meta:editing-cycles>
    <meta:editing-duration>PT0S</meta:editing-duration>
    <meta:document-statistic meta:page-count="4" meta:paragraph-count="99" meta:word-count="1367" meta:character-count="10893" meta:row-count="240" meta:non-whitespace-character-count="9625"/>
  </office:meta>
</office:document-meta>
</file>