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center">
        <style:tab-stops>
          <style:tab-stop style:type="right" style:position="6.2993in"/>
        </style:tab-stops>
      </style:paragraph-properties>
    </style:style>
    <style:style style:name="P39" style:parent-style-name="Normal" style:family="paragraph">
      <style:paragraph-properties fo:text-align="center">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family="paragraph">
      <style:paragraph-properties fo:text-align="center">
        <style:tab-stops>
          <style:tab-stop style:type="right" style:position="6.2993in"/>
        </style:tab-stops>
      </style:paragraph-properties>
    </style:style>
    <style:style style:name="P42" style:parent-style-name="Normal" style:family="paragraph">
      <style:paragraph-properties fo:break-before="page" fo:margin-left="3.543in">
        <style:tab-stops>
          <style:tab-stop style:type="right" style:position="2.7562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P455" style:parent-style-name="Normal" style:family="paragraph">
      <style:paragraph-properties fo:break-before="page" fo:margin-left="3.543in">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office:automatic-styles>
  <office:body>
    <office:text text:use-soft-page-breaks="true">
      <text:p text:style-name="P1"><text:span text:style-name="T2"/>LIETUVOS RESPUBLIKOS TEISINGUMO MINISTRO</text:p>
      <text:p text:style-name="P3">ĮSAKYMAS</text:p>
      <text:p text:style-name="P4"/>
      <text:p text:style-name="P5">DĖL VALSTYBĖS ĮMONIŲ PRIE PATAISOS ĮSTAIGŲ ĮSTATŲ PATVIRTINIMO</text:p>
      <text:p text:style-name="P6"/>
      <text:p text:style-name="P7">2009 m. birželio 26 d. Nr. 1R-225</text:p>
      <text:p text:style-name="P8">Vilnius</text:p>
      <text:p text:style-name="P9"/>
      <text:p text:style-name="P10">Vadovaudamasis Lietuvos Respublikos valstybės ir savivaldybės įmonių įstatymo (Žin., 1994, Nr.<text:s/><text:a xlink:href="https://www.e-tar.lt/portal/lt/legalAct/TAR.29FB2C8807FE" office:target-frame-name="_blank" xlink:show="new"><text:span text:style-name="T11">102-2049</text:span></text:a>; 2004, Nr.<text:s/><text:a xlink:href="https://www.e-tar.lt/portal/lt/legalAct/TAR.35E7B34FF641" office:target-frame-name="_blank" xlink:show="new"><text:span text:style-name="T12">4-24</text:span></text:a>) 4 straipsnio 4 dalies 2 punktu, Tarnybos Kalėjimų departamente prie Lietuvos Respublikos teisingumo ministerijos statuto (Žin., 2000, Nr.<text:s/><text:a xlink:href="https://www.e-tar.lt/portal/lt/legalAct/TAR.BBC3E3121172" office:target-frame-name="_blank" xlink:show="new"><text:span text:style-name="T13">39-1088</text:span></text:a>; 2003, Nr.<text:s/><text:a xlink:href="https://www.e-tar.lt/portal/lt/legalAct/TAR.A127D13C5430" office:target-frame-name="_blank" xlink:show="new"><text:span text:style-name="T14">49-2158</text:span></text:a>) 7 straipsnio 3 dalimi:</text:p>
      <text:p text:style-name="P15">1.<text:s/><text:span text:style-name="T16">Tvirtinu</text:span><text:s/>pridedamus:</text:p>
      <text:p text:style-name="P17">1.1. Valstybės įmonės prie Alytaus pataisos namų įstatus;</text:p>
      <text:p text:style-name="P18">1.2. Valstybės įmonės prie Marijampolės pataisos namų įstatus;</text:p>
      <text:p text:style-name="P19">1.3. Valstybės įmonės prie Pravieniškių 1-ųjų pataisos namų įstatus.</text:p>
      <text:p text:style-name="P20">2.<text:s/><text:span text:style-name="T21">Įpareigoju</text:span><text:s/>valstybės įmonės prie Alytaus pataisos namų, valstybės įmonės prie Marijampolės pataisos namų ir valstybės įmonės prie Pravieniškių 1-ųjų pataisos namų direktorius atlikti šio įsakymo 1 punkte nurodytų įstatų teisinę registraciją.</text:p>
      <text:p text:style-name="P22">3.<text:s/><text:span text:style-name="T23">Pripažįstu</text:span><text:s/>netekusiais galios:</text:p>
      <text:p text:style-name="P24">3.1. Lietuvos Respublikos teisingumo ministro 2003 m. spalio 14 d. įsakymo Nr. 253 „Dėl valstybės įmonių reorganizavimo“ (Žin., 2003, Nr.<text:s/><text:a xlink:href="https://www.e-tar.lt/portal/lt/legalAct/TAR.23512D886BFF" office:target-frame-name="_blank" xlink:show="new"><text:span text:style-name="T25">99-4480</text:span></text:a>) 2.4 punktą;</text:p>
      <text:p text:style-name="P26">3.2. Lietuvos Respublikos teisingumo ministro 2004 m. balandžio 21 d. įsakymo Nr. 1R-94 „Dėl valstybės įmonių prie pataisos namų įstatų patvirtinimo ir teisingumo ministro 2003 m. spalio 14 d. įsakymo Nr. 253 „Dėl valstybės įmonių reorganizavimo“ pakeitimo“ (Žin., 2004, Nr.<text:s/><text:a xlink:href="https://www.e-tar.lt/portal/lt/legalAct/TAR.96594013A72E" office:target-frame-name="_blank" xlink:show="new"><text:span text:style-name="T27">63-2272</text:span></text:a>) 1 ir 2.4 punktus;</text:p>
      <text:p text:style-name="P28">3.3. Lietuvos Respublikos teisingumo ministro 2005 m. vasario 3 d. įsakymą Nr. 1R-36 „Dėl teisingumo ministro 2003 m. spalio 14 d. įsakymo Nr. 253 „Dėl valstybės įmonių reorganizavimo“ ir teisingumo ministro 2004 m. balandžio 21 d. įsakymo Nr. 1R-94 „Dėl valstybės įmonių prie pataisos namų įstatų patvirtinimo ir teisingumo ministro 2003 m. spalio 14 d. įsakymo Nr. 253 „Dėl valstybės įmonių reorganizavimo“ pakeitimo“ papildymo“ (Žin., 2005, Nr.<text:s/><text:a xlink:href="https://www.e-tar.lt/portal/lt/legalAct/TAR.C91C4FB08183" office:target-frame-name="_blank" xlink:show="new"><text:span text:style-name="T29">19-635</text:span></text:a>);</text:p>
      <text:p text:style-name="P30">3.4. Lietuvos Respublikos teisingumo ministro 2005 m. gegužės 31 d. įsakymą Nr. 1R-175 „Dėl teisingumo ministro 2003 m. spalio 14 d. įsakymo Nr. 253 „Dėl valstybės įmonių reorganizavimo“ pakeitimo“ (Žin., 2005, Nr.<text:s/><text:a xlink:href="https://www.e-tar.lt/portal/lt/legalAct/TAR.D57E1079E5B0" office:target-frame-name="_blank" xlink:show="new"><text:span text:style-name="T31">70-2544</text:span></text:a>);</text:p>
      <text:p text:style-name="P32">3.5. Lietuvos Respublikos teisingumo ministro 2006 m. gegužės 29 d. įsakymo Nr. 1R-166 „Dėl valstybės įmonės reorganizavimo“ (Žin., 2006, Nr.<text:s/><text:a xlink:href="https://www.e-tar.lt/portal/lt/legalAct/TAR.BB3BEE8AB0D7" office:target-frame-name="_blank" xlink:show="new"><text:span text:style-name="T33">61-2230</text:span></text:a>) 3 punktą;</text:p>
      <text:p text:style-name="P34">3.6. Lietuvos Respublikos teisingumo ministro 2007 m. sausio 22 d. įsakymo Nr. 1R-27 „Dėl valstybės įmonės reorganizavimo“ (Žin., 2007, Nr.<text:s/><text:a xlink:href="https://www.e-tar.lt/portal/lt/legalAct/TAR.CCAA96DC7E76" office:target-frame-name="_blank" xlink:show="new"><text:span text:style-name="T35">11-460</text:span></text:a>) 3 punktą;</text:p>
      <text:p text:style-name="P36">3.7. Lietuvos Respublikos teisingumo ministro 2007 m. lapkričio 29 d. įsakymą Nr. 1R-500 „Dėl teisingumo ministro 2007 m. sausio 22 d. įsakymo Nr. 1R-27 „Dėl valstybės įmonės reorganizavimo“ pakeitimo“ (Žin., 2007, Nr.<text:s/><text:a xlink:href="https://www.e-tar.lt/portal/lt/legalAct/TAR.6139E2A8126F" office:target-frame-name="_blank" xlink:show="new"><text:span text:style-name="T37">125-5122</text:span></text:a>).</text:p>
      <text:p text:style-name="P38"/>
      <text:p text:style-name="P39"/>
      <text:p text:style-name="P40"/>
      <text:p text:style-name="P41">TEISINGUMO MINISTRAS<text:s/><text:tab/>REMIGIJUS ŠIMAŠIUS</text:p>
      <text:soft-page-break/>
      <text:p text:style-name="P42">PATVIRTINTA</text:p>
      <text:p text:style-name="P43">Lietuvos Respublikos teisingumo<text:s/></text:p>
      <text:p text:style-name="P44">ministro 2009 m. birželio 26 d.<text:s/></text:p>
      <text:p text:style-name="P45">įsakymu Nr. 1R-225</text:p>
      <text:p text:style-name="P46"/>
      <text:p text:style-name="P47"><text:span text:style-name="T48">VALSTYBĖS ĮMONĖS PRIE ALYTAUS PATAISOS NAMŲ ĮSTATAI<text:s/></text:span></text:p>
      <text:p text:style-name="P49"/>
      <text:p text:style-name="P50"><text:span text:style-name="T51">I</text:span><text:span text:style-name="T52">.<text:s/></text:span><text:span text:style-name="T53">BENDROSIOS NUOSTATOS</text:span></text:p>
      <text:p text:style-name="P54"/>
      <text:p text:style-name="P55">1. Valstybės įmonė prie Alytaus pataisos namų (toliau vadinama – įmonė) yra ribotos civilinės atsakomybės viešasis juridinis asmuo, kurio teisinė forma yra valstybės įmonė. Įmonė turi bent vieną sąskaitą banke ir antspaudą su Lietuvos valstybės herbu.</text:p>
      <text:p text:style-name="P56">2. Įmonės visas pavadinimas – „Valstybės įmonė prie Alytaus pataisos namų“, sutrumpintas pavadinimas – „VĮ prie Alytaus pataisos namų“.</text:p>
      <text:p text:style-name="P57">3. Įmonė savo veikloje vadovaujasi Lietuvos Respublikos Konstitucija, Lietuvos Respublikos civiliniu kodeksu (Žin., 2000, Nr.<text:s/><text:a xlink:href="https://www.e-tar.lt/portal/lt/legalAct/TAR.8A39C83848CB" office:target-frame-name="_blank" xlink:show="new"><text:span text:style-name="T58">74-2262</text:span></text:a>), Lietuvos Respublikos valstybės ir savivaldybių įmonių įstatymu (Žin., 1994, Nr.<text:s/><text:a xlink:href="https://www.e-tar.lt/portal/lt/legalAct/TAR.29FB2C8807FE" office:target-frame-name="_blank" xlink:show="new"><text:span text:style-name="T59">102-2049</text:span></text:a>; 2004, Nr.<text:s/><text:a xlink:href="https://www.e-tar.lt/portal/lt/legalAct/TAR.35E7B34FF641" office:target-frame-name="_blank" xlink:show="new"><text:span text:style-name="T60">4-24</text:span></text:a>), Lietuvos Respublikos bausmių vykdymo kodeksu (Žin., 2002, Nr.<text:s/><text:a xlink:href="https://www.e-tar.lt/portal/lt/legalAct/TAR.A0A0CCC6B997" office:target-frame-name="_blank" xlink:show="new"><text:span text:style-name="T61">73-3084</text:span></text:a>), kitais teisės aktais ir šiais įstatais.</text:p>
      <text:p text:style-name="P62">4. Įmonės veiklos tikslas yra nuteistųjų įdarbinimas, siekiant išsaugoti ir ugdyti jų darbo įgūdžius bei parengti darbinei veiklai išėjus į laisvę. Šį tikslą įmonė įgyvendina vykdydama įstatymų neuždraustą ūkinę veiklą, iš to gaudama pajamų ir pelno ir finansiškai save išlaikydama.</text:p>
      <text:p text:style-name="P63">5. Įmonės savininko teises ir pareigas įgyvendina Lietuvos Respublikos teisingumo ministerija.</text:p>
      <text:p text:style-name="P64">6. Įmonės buveinės adresas: Ulonų g. 8a, LT-62156 Alytus, Lietuvos Respublika.</text:p>
      <text:p text:style-name="P65">7. Įmonės veiklos laikotarpis yra neribotas. Įmonės finansiniai metai yra kalendoriniai metai.</text:p>
      <text:p text:style-name="P66"/>
      <text:p text:style-name="P67"><text:span text:style-name="T68">II</text:span><text:span text:style-name="T69">.<text:s/></text:span><text:span text:style-name="T70">ĮMONĖS ŪKINĖ VEIKLA</text:span></text:p>
      <text:p text:style-name="P71"/>
      <text:p text:style-name="P72">8. Įmonės ūkinė veikla: elektrotechnikos, plastiko, medienos, metalo, statybinių medžiagų, siuvimo gaminių gamyba bei įvairių paslaugų teikimas juridiniams ir fiziniams asmenims. Pagrindinė įmonės produkcija – elektrotechnikos, plastiko ir metalo gaminiai, baldai.</text:p>
      <text:p text:style-name="P73">9. Įmonės veiklos pobūdis pagal ekonominės veiklos rūšių klasifikatorių yra:</text:p>
      <text:p text:style-name="P74">– darbo drabužių siuvimas (14.12);</text:p>
      <text:p text:style-name="P75">– kitų viršutinių drabužių siuvimas (14.13);</text:p>
      <text:p text:style-name="P76">– medienos pjaustymas ir obliavimas (16.10);</text:p>
      <text:p text:style-name="P77">– cheminis medienos apdorojimas konservantais (16.10.10);</text:p>
      <text:p text:style-name="P78">– kitų medienos gaminių gamyba, dirbinių iš kamštienos, šiaudų ir pynimo medžiagų gamyba (16.29);</text:p>
      <text:p text:style-name="P79">– gofruotojo popieriaus ir kartono bei taros iš popieriaus ir kartono gamyba (17.21);</text:p>
      <text:p text:style-name="P80">– įrišimas ir susijusios paslaugos (18.14);</text:p>
      <text:p text:style-name="P81">– plastikinių gaminių gamyba (22.2);</text:p>
      <text:p text:style-name="P82">– kitų plastikinių gaminių gamyba (22.29);</text:p>
      <text:p text:style-name="P83">– betono gaminių, skirtų statybinėms reikmėms, gamyba (23.61);</text:p>
      <text:p text:style-name="P84">– prekinio betono mišinio gamyba (23.63);</text:p>
      <text:p text:style-name="P85">– statybinių skiedinių gamyba (23.64);</text:p>
      <text:p text:style-name="P86">– kitų betono, gipso ir cemento gaminių bei dirbinių gamyba (23.69);</text:p>
      <text:p text:style-name="P87">– šaltasis formavimas ir lankstymas (24.33);</text:p>
      <text:soft-page-break/>
      <text:p text:style-name="P88">– metalo kalimas, presavimas, štampavimas ir profiliavimas, miltelių metalurgija (25.50);</text:p>
      <text:p text:style-name="P89">– metalų apdorojimas ir dengimas, mechaninis apdirbimas (25.6);</text:p>
      <text:p text:style-name="P90">– metalų apdorojimas ir dengimas (25.61);</text:p>
      <text:p text:style-name="P91">– mechaninis apdirbimas (25.62);</text:p>
      <text:p text:style-name="P92">– kitų įrankių gamyba (25.73);</text:p>
      <text:p text:style-name="P93">– kitų, niekur kitur nepriskirtų, metalo gaminių gamyba (25.99);</text:p>
      <text:p text:style-name="P94">– elektros skirstomosios ir valdymo įrangos gamyba (27.12);</text:p>
      <text:p text:style-name="P95">– kitos elektros įrangos gamyba (27.90);</text:p>
      <text:p text:style-name="P96">– baldų gamyba (31.0);</text:p>
      <text:p text:style-name="P97">– įstaigos ir prekybos įmonių (parduotuvių) baldų gamyba (31.01);</text:p>
      <text:p text:style-name="P98">– virtuvės baldų gamyba (31.02);</text:p>
      <text:p text:style-name="P99">– čiužinių gamyba (31.03);</text:p>
      <text:p text:style-name="P100">– kitų baldų gamyba (31.09);</text:p>
      <text:p text:style-name="P101">– sporto reikmenų gamyba (32.30);</text:p>
      <text:p text:style-name="P102">– staliaus dirbinių įrengimas (43.32);</text:p>
      <text:p text:style-name="P103">– mažmeninė prekyba nespecializuotose parduotuvėse, kuriose vyrauja maistas, gėrimai ir tabakas (47.11);</text:p>
      <text:p text:style-name="P104">– kita mažmeninė prekyba nespecializuotose parduotuvėse (47.19);</text:p>
      <text:p text:style-name="P105">– metalo dirbinių, dažų ir stiklo medžiagų prekyba specializuotuose parduotuvėse (47.52);</text:p>
      <text:p text:style-name="P106">– baldų, apšvietimo įrangos ir kitų namų ūkio prekių mažmeninė prekyba specializuotose parduotuvėse (47.59);</text:p>
      <text:p text:style-name="P107">– drabužių mažmeninė prekyba specializuotose parduotuvėse (47.71);</text:p>
      <text:p text:style-name="P108">– krovininis kelių transportas (49.41);</text:p>
      <text:p text:style-name="P109">– nuosavo arba nuomojamo nekilnojamojo turto nuoma ir eksploatavimas (68.20);</text:p>
      <text:p text:style-name="P110">– baldų ir interjero reikmenų taisymas (95.24).</text:p>
      <text:p text:style-name="P111">10. Įmonė gali turėti parduotuvių ir prekiauti jose savo ir kitų valstybės įmonių prie pataisos įstaigų produkcija, gamyboje naudojamomis medžiagomis, jų atliekomis.</text:p>
      <text:p text:style-name="P112"/>
      <text:p text:style-name="P113"><text:span text:style-name="T114">III</text:span><text:span text:style-name="T115">.<text:s/></text:span><text:span text:style-name="T116">ĮMONĖS TEISĖS IR PAREIGOS</text:span></text:p>
      <text:p text:style-name="P117"/>
      <text:p text:style-name="P118">11. Įmonė gali turėti ir įgyti tik tokių civilinių teisių ir pareigų, kurios neprieštarauja šiems įstatams ir įmonės veiklos tikslams. Įmonė negali įgyti civilinių teisių ir pareigų per įmonės savininką ar įmonės savininko teises ir pareigas įgyvendinančią instituciją.</text:p>
      <text:p text:style-name="P119">12. Įmonė turi teisę:</text:p>
      <text:p text:style-name="P120">12.1. valdyti, naudoti ir disponuoti patikėjimo teisėmis perduotą turtą;</text:p>
      <text:p text:style-name="P121">12.2. savo prievolių įvykdymui užtikrinti įkeisti ilgalaikį materialųjį turtą, išskyrus turtą, kuris pagal įstatymus gali būti tik valstybės nuosavybė;</text:p>
      <text:p text:style-name="P122">12.3. esant įmonės savininko teises ir pareigas įgyvendinančios institucijos sutikimui, išnuomoti kitiems juridiniams ar fiziniams asmenims gamybines patalpas, įrenginius, kitus pagrindinius gamybinius fondus;</text:p>
      <text:p text:style-name="P123">12.4. sudaryti gamybos, komercines, mokslinio tyrimo darbų, konsultacijų, bendros veiklos ir kitas ūkines sutartis su juridiniais ir fiziniais asmenimis Lietuvos Respublikoje ir užsienyje;</text:p>
      <text:p text:style-name="P124">12.5. nustatyti savo produkcijos bei teikiamų paslaugų kainas ir tarifus, išskyrus tuos atvejus, kai juos įstatymuose nustatyta tvarka nustato Lietuvos Respublikos Vyriausybė ar kita įstatymų nustatyta institucija;</text:p>
      <text:p text:style-name="P125">12.6. steigti filialus Lietuvos Respublikoje.</text:p>
      <text:p text:style-name="P126">13. Įmonės pareigos:</text:p>
      <text:p text:style-name="P127">13.1. Lietuvos Respublikos teisės aktų nustatyta tvarka vykdyti savo ūkinės veiklos apskaitą;</text:p>
      <text:p text:style-name="P128">13.2. Valstybės įgaliotoms institucijoms teikti informaciją, kurios reikia įmonės ūkinei veiklai kontroliuoti.</text:p>
      <text:p text:style-name="P129"/>
      <text:p text:style-name="P130"><text:span text:style-name="T131">IV</text:span><text:span text:style-name="T132">.<text:s/></text:span><text:span text:style-name="T133">ĮMONĖS VALDYMAS</text:span></text:p>
      <text:p text:style-name="P134"/>
      <text:p text:style-name="P135">14. Įmonės organai yra įmonės savininko teises ir pareigas įgyvendinanti institucija, kolegialus valdymo organas – valdyba ir vienasmenis valdymo organas – įmonės vadovas (direktorius).</text:p>
      <text:p text:style-name="P136">15. Įmonės savininko teises ir pareigas įgyvendinanti institucija:</text:p>
      <text:p text:style-name="P137">15.1. nustato įmonės veiklos strategiją;</text:p>
      <text:p text:style-name="P138">15.2. tvirtina įmonės įstatus;</text:p>
      <text:p text:style-name="P139">15.3. skiria ir atšaukia įmonės vadovą, nustato darbo sutarties su įmonės vadovu sąlygas, įmonės vardu sudaro ir nutraukia darbo sutartį su įmonės vadovu, tvirtina įmonės vadovo pareigybės nuostatus;</text:p>
      <text:p text:style-name="P140">15.4. skiria ir atšaukia valdybos narius;</text:p>
      <text:p text:style-name="P141">15.5. tvirtina įmonės metinę finansinę atskaitomybę ir pelno (nuostolių) paskirstymą;</text:p>
      <text:p text:style-name="P142">15.6. parenka audito įmonę;</text:p>
      <text:p text:style-name="P143">15.7. priima sprendimą reorganizuoti įmonę;</text:p>
      <text:p text:style-name="P144">15.8. priima sprendimą pertvarkyti įmonę, išskyrus Lietuvos Respublikos valstybės ir savivaldybės įmonių įstatyme nustatytas išimtis;</text:p>
      <text:p text:style-name="P145">15.9. priima sprendimus likviduoti įmonę ir atšaukti įmonės likvidavimą;</text:p>
      <text:p text:style-name="P146">15.10. paskiria ir atleidžia įmonės likvidatorių;</text:p>
      <text:p text:style-name="P147">15.11. sprendžia kitus Lietuvos Respublikos valstybės ir savivaldybės įmonių įstatyme, kituose teisės aktuose ir šiuose įstatuose jos kompetencijai priskirtus klausimus.</text:p>
      <text:p text:style-name="P148">16. Valdyba sudaroma iš 5 narių. Valdybos nariais skiriami įmonės savininko teises ir pareigas įgyvendinančios institucijos valstybės tarnautojai ir įmonės vadovas. Valdybos pirmininku negali būti skiriamas įmonės vadovas.</text:p>
      <text:p text:style-name="P149">17. Į valdybos posėdžius gali būti kviečiami Kalėjimų departamento prie Lietuvos Respublikos teisingumo ministerijos ir kitų institucijų atstovai, kurie neturi balsavimo teisės.</text:p>
      <text:p text:style-name="P150">18. Valdyba:</text:p>
      <text:p text:style-name="P151">18.1. nustato įmonės struktūrą;</text:p>
      <text:p text:style-name="P152">18.2. nustato įmonės veiklos rodiklius;</text:p>
      <text:p text:style-name="P153">18.3. tvirtina įmonės metinius turto įsigijimo ir skolinimo planus;</text:p>
      <text:p text:style-name="P154">18.4. pritaria įmonės darbuotojų darbo apmokėjimo ir premijavimo taisyklėms;</text:p>
      <text:p text:style-name="P155">18.5. pritaria įmonės metinės finansinės atskaitomybės projektui ir įmonės paskirstytinojo pelno (nuostolių) paskirstymo projektui;</text:p>
      <text:p text:style-name="P156">18.6. pritaria įmonės turto nusidėvėjimo skaičiavimo metodams ir normatyvams;</text:p>
      <text:p text:style-name="P157">18.7. pritaria įmonės produkcijos bei teikiamų paslaugų kainoms ir tarifams ar jų nustatymo taisyklėms;</text:p>
      <text:p text:style-name="P158">18.8. pritaria įmonės tarnybinio automobilio įsigijimui, jo nuomos ir naudojimo taisyklėms;</text:p>
      <text:p text:style-name="P159">18.9. pritaria sandoriams, kurių vertė yra didesnė kaip 100000 (šimtas tūkstančių) litų;</text:p>
      <text:p text:style-name="P160">18.10. priima sprendimus dėl įmonės filialų steigimo ir jų veiklos nutraukimo;</text:p>
      <text:p text:style-name="P161">18.11. pritaria įmonės filialų vadovų kandidatūrai ir paskirtų vadovų atšaukimui;</text:p>
      <text:p text:style-name="P162">18.12. pritaria įmonės piniginių lėšų skolinimuisi;</text:p>
      <text:p text:style-name="P163">18.13. pritaria įmonės ilgalaikio materialiojo turto įkeitimui;</text:p>
      <text:p text:style-name="P164">18.14. tvirtina įmonės veiklos vidaus kontrolės tvarką;</text:p>
      <text:p text:style-name="P165">18.15. analizuoja ir vertina įmonės strategijos įgyvendinimą, veiklos organizavimą, finansinę būklę, ūkinės veiklos rezultatus, pajamų ir išlaidų sąmatas, inventorizacijos ir kitus turto pasikeitimo apskaitos duomenis;</text:p>
      <text:p text:style-name="P166">18.16. atlieka kitas Lietuvos Respublikos valstybės ir savivaldybės įmonių įstatyme ir šiuose įstatuose priskirtas funkcijas.</text:p>
      <text:p text:style-name="P167">19. Įmonės vadovas organizuoja įmonės veiklą ir veikia įmonės vardu esant santykiams su kitais asmenimis.</text:p>
      <text:p text:style-name="P168">20. Įmonės vadovas:</text:p>
      <text:p text:style-name="P169">20.1. priima į darbą ir atleidžia darbuotojus, su jais sudaro ir nutraukia darbo sutartis;</text:p>
      <text:p text:style-name="P170">20.2. tvirtina įmonės filialų nuostatus;</text:p>
      <text:p text:style-name="P171">20.3. valdybai pritarus, skiria ir atšaukia įmonės filialų vadovus;</text:p>
      <text:p text:style-name="P172">20.4. valdybai pritarus, nustato įmonės turto nusidėvėjimo skaičiavimo metodus ir normatyvus;</text:p>
      <text:p text:style-name="P173">20.5. valdybai pritarus, nustato įmonės produkcijos bei teikiamų paslaugų kainas ir tarifus ar jų nustatymo taisykles;</text:p>
      <text:p text:style-name="P174">20.6. rengia įmonės darbuotojų darbo apmokėjimo ir premijavimo taisykles;</text:p>
      <text:p text:style-name="P175">20.7. rengia įmonės veiklos vidaus kontrolės tvarką;</text:p>
      <text:p text:style-name="P176">20.8.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p>
      <text:p text:style-name="P177">20.9. vienvaldiškai sudaro sandorius, išskyrus tuos, kuriems reikalingas valdybos pritarimas;</text:p>
      <text:p text:style-name="P178">20.10. kartą per ketvirtį teikia valdybai informaciją apie įmonės strategijos įgyvendinimą, veiklos organizavimą, finansinę būklę, ūkinės veiklos rezultatus, pajamas ir išlaidas ir kitus turto pasikeitimo apskaitos duomenis;</text:p>
      <text:p text:style-name="P179">20.11. teikia valdybai ir įmonės savininko teises ir pareigas įgyvendinančiai institucijai įmonės tarpinę finansinę atskaitomybę;</text:p>
      <text:p text:style-name="P180">20.12. rengia ir, valdybai pritarus, teikia savininko teises ir pareigas įgyvendinančiai institucijai tvirtinti sprendimo dėl įmonės paskirstytino pelno (nuostolių) projektą kartu su įmonės finansine atskaitomybe.</text:p>
      <text:p text:style-name="P181">21. Įmonės vadovas atsako už:</text:p>
      <text:p text:style-name="P182">21.1. įmonės veiklos organizavimą;</text:p>
      <text:p text:style-name="P183">21.2. pranešimus įmonės savininko teises ir pareigas įgyvendinančiai institucijai ir įmonės valdybai apie įvykius, turinčius esminės reikšmės įmonės veiklai;</text:p>
      <text:p text:style-name="P184">21.3. įmonės metinės finansinės atskaitomybės sudarymą ir jos pateikimą kartu su auditoriaus išvada bei audito ataskaita įmonės savininko teises ir pareigas įgyvendinančiai institucijai per 3 mėnesius nuo finansinių metų pabaigos;</text:p>
      <text:p text:style-name="P185">21.4. įmonės veiklos ataskaitos pateikimą įmonės savininko teises ir pareigas įgyvendinančiai institucijai;</text:p>
      <text:p text:style-name="P186">21.5. įmonės duomenų ir dokumentų pateikimą juridinių asmenų registrui;</text:p>
      <text:p text:style-name="P187">21.6. viešosios informacijos pateikimą;</text:p>
      <text:p text:style-name="P188">21.7. dokumentų ir kitos informacijos apie įmonę saugojimą;</text:p>
      <text:p text:style-name="P189">21.8. įmonės turto valdymą, naudojimą ir disponavimą juo įstatuose nustatyta tvarka ir sąlygomis;</text:p>
      <text:p text:style-name="P190">21.9. kitus veiksmus, kuriuos įmonės vadovui nustato Lietuvos Respublikos valstybės ir savivaldybės įmonių įstatymas, kiti teisės aktai ir šie įstatai.</text:p>
      <text:p text:style-name="P191">22. Laikinai nesant įmonės vadovo (atostogauja, serga, išvykęs į komandiruotę ir pan.), jo pareigas eina vadovo pavaduotojas arba kitas įmonės savininko teises ir pareigas įgyvendinančios institucijos paskirtas įmonės darbuotojas.</text:p>
      <text:p text:style-name="P192"/>
      <text:p text:style-name="P193"><text:span text:style-name="T194">V</text:span><text:span text:style-name="T195">.<text:s/></text:span><text:span text:style-name="T196">ĮMONĖS NUOSAVAS KAPITALAS</text:span></text:p>
      <text:p text:style-name="P197"/>
      <text:p text:style-name="P198">23. Įmonės nuosavą kapitalą sudaro:</text:p>
      <text:p text:style-name="P199">23.1. įmonės savininko kapitalas;</text:p>
      <text:p text:style-name="P200">23.2. privalomasis rezervas;</text:p>
      <text:p text:style-name="P201">23.3. perkainojimo rezervas;</text:p>
      <text:p text:style-name="P202">23.4. nepaskirstytasis pelnas (nuostoliai);</text:p>
      <text:p text:style-name="P203">23.5. kiti rezervai.</text:p>
      <text:p text:style-name="P204">24. Privalomasis, perkainojimo ir kiti rezervai įmonėje sudaromi vadovaujantis Lietuvos Respublikos valstybės ir savivaldybės įmonių įstatymo nustatyta tvarka.</text:p>
      <text:p text:style-name="P205">25. 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a xlink:href="https://www.e-tar.lt/portal/lt/legalAct/TAR.D5496D69DF98" office:target-frame-name="_blank" xlink:show="new"><text:span text:style-name="T206">54-1492</text:span></text:a>; 2002, Nr.<text:s/><text:a xlink:href="https://www.e-tar.lt/portal/lt/legalAct/TAR.89CCCC443F04" office:target-frame-name="_blank" xlink:show="new"><text:span text:style-name="T207">60-2412</text:span></text:a>) ir kitais teisės aktais.</text:p>
      <text:p text:style-name="P208"/>
      <text:p text:style-name="P209"><text:span text:style-name="T210">VI</text:span><text:span text:style-name="T211">.<text:s/></text:span><text:span text:style-name="T212">ĮMONĖS PELNO (NUOSTOLIŲ) PASKIRSTYMAS</text:span></text:p>
      <text:p text:style-name="P213"/>
      <text:p text:style-name="P214">26. Įmonės paskirstytinojo pelno 5 procentai skiriami privalomajam rezervui sudaryti, kol jo dydis sudarys 1/10 nuosavo kapitalo vertės.</text:p>
      <text:p text:style-name="P215">27. Likusi pelno dalis skiriama:</text:p>
      <text:p text:style-name="P216">27.1. ne daugiau kaip 10 procentų – nuteistųjų socialinės paramos fondui;</text:p>
      <text:p text:style-name="P217">27.2. ne daugiau kaip 20 procentų – įmonės darbuotojų premijoms, pašalpoms, socialiniams ir kultūriniams poreikiams;</text:p>
      <text:p text:style-name="P218">27.3. likusi dalis – investicijoms finansuoti.</text:p>
      <text:p text:style-name="P219">28. Nepaskirstytasis pelnas (nuostoliai) perkeliamas (perkeliami) į kitus finansinius metus.</text:p>
      <text:p text:style-name="P220"/>
      <text:p text:style-name="P221"><text:span text:style-name="T222">VII</text:span><text:span text:style-name="T223">.<text:s/></text:span><text:span text:style-name="T224">ĮMONĖS SKELBIMŲ IR PRANEŠIMŲ SKELBIMO TVARKA</text:span></text:p>
      <text:p text:style-name="P225"/>
      <text:p text:style-name="P226">29. Įmonės informacija, kuri turi būti paskelbta viešai, skelbiama įstatymų nustatyta tvarka dienraštyje „Lietuvos rytas“ ir įmonės tinklalapyje.</text:p>
      <text:p text:style-name="P227">30. Pranešimuose ir skelbimuose turi būti nurodyta visa informacija, kurią pateikti reikalauja Lietuvos Respublikos civilinis kodeksas ir Lietuvos Respublikos valstybės ir savivaldybės įmonių įstatymas.</text:p>
      <text:p text:style-name="P228">31. Už pranešimų ir skelbimų paskelbimą, jų turinį atsako ir juos pasirašo įmonės vadovas.</text:p>
      <text:p text:style-name="P229"/>
      <text:p text:style-name="P230"><text:span text:style-name="T231">VIII</text:span><text:span text:style-name="T232">.<text:s/></text:span><text:span text:style-name="T233">ĮMONĖS ĮSTATŲ KEITIMO TVARKA</text:span></text:p>
      <text:p text:style-name="P234"/>
      <text:p text:style-name="P235">32. Įmonės įstatų papildymo ar keitimo iniciatyvos teisę turi įmonės savininko teises ir pareigas įgyvendinanti institucija, įmonės valdyba ir įmonės vadovas.</text:p>
      <text:p text:style-name="P236">33. Pakeistus įmonės įstatus tvirtina savininko teises ir pareigas įgyvendinanti institucija. Įstatai tvirtinami įmonės savininko teises ir pareigas įgyvendinančios institucijos vadovo arba jo įgalioto asmens parašu ir institucijos antspaudu.</text:p>
      <text:p text:style-name="P237"/>
      <text:p text:style-name="P238"><text:span text:style-name="T239">IX</text:span><text:span text:style-name="T240">.<text:s/></text:span><text:span text:style-name="T241">ĮMONĖS REORGANIZAVIMO, PERTVARKYMO IR LIKVIDAVIMO TVARKA</text:span></text:p>
      <text:p text:style-name="P242"/>
      <text:p text:style-name="P243">34. Įmonė reorganizuojama, pertvarkoma ir likviduojama Lietuvos Respublikos civilinio kodekso, Lietuvos Respublikos valstybės ir savivaldybės įmonių įstatymo nustatyta tvarka.</text:p>
      <text:p text:style-name="P244"/>
      <text:p text:style-name="P245">_________________</text:p>
      <text:soft-page-break/>
      <text:p text:style-name="P246">PATVIRTINTA</text:p>
      <text:p text:style-name="P247">Lietuvos Respublikos teisingumo<text:s/></text:p>
      <text:p text:style-name="P248">ministro 2009 m. birželio 26 d.<text:s/></text:p>
      <text:p text:style-name="P249">įsakymu Nr. 1R-225</text:p>
      <text:p text:style-name="P250"/>
      <text:p text:style-name="P251"><text:span text:style-name="T252">VALSTYBĖS ĮMONĖS PRIE MARIJAMPOLĖS PATAISOS NAMŲ ĮSTATAI</text:span></text:p>
      <text:p text:style-name="P253"/>
      <text:p text:style-name="P254"><text:span text:style-name="T255">I</text:span><text:span text:style-name="T256">.</text:span><text:s/><text:span text:style-name="T257">BENDROSIOS NUOSTATOS</text:span></text:p>
      <text:p text:style-name="P258"/>
      <text:p text:style-name="P259">1. Valstybės įmonė prie Marijampolės pataisos namų (toliau vadinama – įmonė) yra ribotos civilinės atsakomybės viešasis juridinis asmuo, kurio teisinė forma yra valstybės įmonė. Įmonė turi bent vieną sąskaitą banke ir antspaudą su Lietuvos valstybės herbu.</text:p>
      <text:p text:style-name="P260">2. Įmonės visas pavadinimas – „Valstybės įmonė prie Marijampolės pataisos namų“, sutrumpintas pavadinimas – „VĮ prie Marijampolės pataisos namų“.</text:p>
      <text:p text:style-name="P261">3. Įmonė savo veikloje vadovaujasi Lietuvos Respublikos Konstitucija, Lietuvos Respublikos civiliniu kodeksu (Žin., 2000, Nr.<text:s/><text:a xlink:href="https://www.e-tar.lt/portal/lt/legalAct/TAR.8A39C83848CB" office:target-frame-name="_blank" xlink:show="new"><text:span text:style-name="T262">74-2262</text:span></text:a>), Lietuvos Respublikos valstybės ir savivaldybių įmonių įstatymu (Žin., 1994, Nr.<text:s/><text:a xlink:href="https://www.e-tar.lt/portal/lt/legalAct/TAR.29FB2C8807FE" office:target-frame-name="_blank" xlink:show="new"><text:span text:style-name="T263">102-2049</text:span></text:a>; 2004, Nr.<text:s/><text:a xlink:href="https://www.e-tar.lt/portal/lt/legalAct/TAR.35E7B34FF641" office:target-frame-name="_blank" xlink:show="new"><text:span text:style-name="T264">4-24</text:span></text:a>), Lietuvos Respublikos bausmių vykdymo kodeksu (Žin., 2002, Nr.<text:s/><text:a xlink:href="https://www.e-tar.lt/portal/lt/legalAct/TAR.A0A0CCC6B997" office:target-frame-name="_blank" xlink:show="new"><text:span text:style-name="T265">73-3084</text:span></text:a>), kitais teisės aktais ir šiais įstatais.</text:p>
      <text:p text:style-name="P266">4. Įmonės veiklos tikslas yra nuteistųjų įdarbinimas, siekiant išsaugoti ir ugdyti jų darbo įgūdžius bei parengti darbinei veiklai išėjus į laisvę. Šį tikslą įmonė įgyvendina vykdydama įstatymų neuždraustą ūkinę veiklą, iš to gaudama pajamų ir pelno ir finansiškai save išlaikydama.</text:p>
      <text:p text:style-name="P267">5. Įmonės savininko teises ir pareigas įgyvendina Lietuvos Respublikos teisingumo ministerija.</text:p>
      <text:p text:style-name="P268">6. Įmonės buveinės adresas: Sporto g. 7, LT-68230 Marijampolė, Lietuvos Respublika.</text:p>
      <text:p text:style-name="P269">7. Įmonės veiklos laikotarpis yra neribotas. Įmonės finansiniai metai yra kalendoriniai metai.</text:p>
      <text:p text:style-name="P270"/>
      <text:p text:style-name="P271"><text:span text:style-name="T272">II</text:span><text:span text:style-name="T273">.</text:span><text:s/><text:span text:style-name="T274">ĮMONĖS ŪKINĖ VEIKLA</text:span></text:p>
      <text:p text:style-name="P275"/>
      <text:p text:style-name="P276">8. Įmonės ūkinė veikla: duonos ir pyrago gaminių gamyba, liejimas, metalų apdorojimas ir dengimas, siuvimo gaminių gamyba ir siuvimo paslaugos, medienos gaminių gamyba, įvairių paslaugų teikimas juridiniams ir fiziniams asmenims. Pagrindinė įmonės produkcija – statybiniai apkaustai, ketaus liejiniai, baldų furnitūra ir kiti metalo gaminiai.</text:p>
      <text:p text:style-name="P277">9. Įmonės veiklos pobūdis pagal ekonominės veiklos rūšių klasifikatorių yra:</text:p>
      <text:p text:style-name="P278">– duonos, šviežių konditerijos kepinių ir pyragaičių gamyba (10.71);</text:p>
      <text:p text:style-name="P279">– gatavų tekstilės gaminių, išskyrus drabužius, gamyba (13.92);</text:p>
      <text:p text:style-name="P280">– darbo drabužių siuvimas (14.12);</text:p>
      <text:p text:style-name="P281">– kitų viršutinių drabužių siuvimas (14.13);</text:p>
      <text:p text:style-name="P282">– kitų drabužių siuvimas ir drabužių priedų gamyba (14.19);</text:p>
      <text:p text:style-name="P283">– medienos pjaustymas ir obliavimas (16.10);</text:p>
      <text:p text:style-name="P284">– cheminis medienos apdorojimas konservantais (16.10.10);</text:p>
      <text:p text:style-name="P285">– medinės taros gamyba (16.24);</text:p>
      <text:p text:style-name="P286">– padėklų, stovų ir kitų medinių pakrovimo reikmenų gamyba (16.24.10);</text:p>
      <text:p text:style-name="P287">– betono gaminių, skirtų statybinėms reikmėms, gamyba (23.61);</text:p>
      <text:p text:style-name="P288">– statybinių skiedinių gamyba (23.64);</text:p>
      <text:p text:style-name="P289">– šaltasis formavimas ar lankstymas (24.33);</text:p>
      <text:p text:style-name="P290">– geležies liejinių gamyba (24.51);</text:p>
      <text:p text:style-name="P291">– plieno liejinių gamyba (24.52);</text:p>
      <text:p text:style-name="P292">– lengvųjų metalų liejinių gamyba (24.53);</text:p>
      <text:p text:style-name="P293">– kitų spalvotųjų metalų liejinių gamyba (24.54);</text:p>
      <text:soft-page-break/>
      <text:p text:style-name="P294">– metalo konstrukcijų ir jų dalių gamyba (25.11);</text:p>
      <text:p text:style-name="P295">– metalinių durų ir langų gamyba (25.12);</text:p>
      <text:p text:style-name="P296">– metalo kalimas, presavimas, štampavimas ir profiliavimas, miltelių metalurgija (25.50);</text:p>
      <text:p text:style-name="P297">– metalų apdorojimas ir dengimas (25.61);</text:p>
      <text:p text:style-name="P298">– mechaninis apdirbimas (25.62);</text:p>
      <text:p text:style-name="P299">– spynų ir vyrių gamyba (25.72);</text:p>
      <text:p text:style-name="P300">– kitų įrankių gamyba (25.73);</text:p>
      <text:p text:style-name="P301">– kitų, niekur kitur nepriskirtų, metalo gaminių gamyba (25.99);</text:p>
      <text:p text:style-name="P302">– variklinių transporto priemonių kėbulų gamyba, priekabų ir puspriekabių gamyba (29.20);</text:p>
      <text:p text:style-name="P303">– kitų baldų gamyba (31.09);</text:p>
      <text:p text:style-name="P304">– garo tiekimas (35.30.10);</text:p>
      <text:p text:style-name="P305">– karšto vandens tiekimas (35.30.20);</text:p>
      <text:p text:style-name="P306">– išrūšiuotų medžiagų atgavimas (38.32);</text:p>
      <text:p text:style-name="P307">– kiti statybos baigiamieji ir apdailos darbai (43.39);</text:p>
      <text:p text:style-name="P308">– atliekų ir laužo didmeninė prekyba (46.77);</text:p>
      <text:p text:style-name="P309">– mažmeninė prekyba nespecializuotose parduotuvėse, kuriose vyrauja maistas, gėrimai ir tabakas (47.11);</text:p>
      <text:p text:style-name="P310">– kita mažmeninė prekyba nespecializuotose parduotuvėse (47.19);</text:p>
      <text:p text:style-name="P311">– tekstilės gaminių mažmeninė prekyba specializuotose parduotuvėse (47.51);</text:p>
      <text:p text:style-name="P312">– metalo dirbinių, dažų ir stiklo medžiagų mažmeninė prekyba specializuotose parduotuvėse (47.52);</text:p>
      <text:p text:style-name="P313">– baldų, apšvietimo įrangos ir kitų namų ūkio prekių mažmeninė prekyba specializuotose parduotuvėse (47.59);</text:p>
      <text:p text:style-name="P314">– drabužių mažmeninė prekyba specializuotose parduotuvėse (47.71);</text:p>
      <text:p text:style-name="P315">– krovininis kelių transportas (49.41);</text:p>
      <text:p text:style-name="P316">– kita transportui būdingų paslaugų veikla (52.29);</text:p>
      <text:p text:style-name="P317">– nuosavo arba nuomojamo nekilnojamojo turto nuoma ir eksploatavimas (68.20);</text:p>
      <text:p text:style-name="P318">– kitų asmeninių ir namų ūkio reikmenų taisymas (95.29).</text:p>
      <text:p text:style-name="P319">10. Įmonė gali turėti parduotuvių ir prekiauti jose savo ir kitų valstybės įmonių prie pataisos įstaigų produkcija, gamyboje naudojamomis medžiagomis, jų atliekomis.</text:p>
      <text:p text:style-name="P320"/>
      <text:p text:style-name="P321"><text:span text:style-name="T322">III</text:span><text:span text:style-name="T323">.<text:s/></text:span><text:span text:style-name="T324">ĮMONĖS TEISĖS IR PAREIGOS</text:span></text:p>
      <text:p text:style-name="P325"/>
      <text:p text:style-name="P326">11. Įmonė gali turėti ir įgyti tik tokių civilinių teisių ir pareigų, kurios neprieštarauja šiems įstatams ir įmonės veiklos tikslams. Įmonė negali įgyti civilinių teisių ir pareigų per įmonės savininką ar įmonės savininko teises ir pareigas įgyvendinančią instituciją.</text:p>
      <text:p text:style-name="P327">12. Įmonė turi teisę:</text:p>
      <text:p text:style-name="P328">12.1. valdyti, naudoti ir disponuoti patikėjimo teisėmis perduotą turtą;</text:p>
      <text:p text:style-name="P329">12.2. savo prievolių įvykdymui užtikrinti įkeisti ilgalaikį materialųjį turtą, išskyrus turtą, kuris pagal įstatymus gali būti tik valstybės nuosavybė;</text:p>
      <text:p text:style-name="P330">12.3. esant įmonės savininko teises ir pareigas įgyvendinančios institucijos sutikimui, išnuomoti kitiems juridiniams ar fiziniams asmenims gamybines patalpas, įrenginius, kitus pagrindinius gamybinius fondus;</text:p>
      <text:p text:style-name="P331">12.4. sudaryti gamybos, komercines, mokslinio tyrimo darbų, konsultacijų, bendros veiklos ir kitas ūkines sutartis su juridiniais ir fiziniais asmenimis Lietuvos Respublikoje ir užsienyje;</text:p>
      <text:p text:style-name="P332">12.5. nustatyti savo produkcijos bei teikiamų paslaugų kainas ir tarifus, išskyrus tuos atvejus, kai juos įstatymuose nustatyta tvarka nustato Lietuvos Respublikos Vyriausybė ar kita įstatymų nustatyta institucija;</text:p>
      <text:p text:style-name="P333">12.6. steigti filialus Lietuvos Respublikoje.</text:p>
      <text:p text:style-name="P334">13. Įmonės pareigos:</text:p>
      <text:p text:style-name="P335">13.1. Lietuvos Respublikos teisės aktų nustatyta tvarka vykdyti savo ūkinės veiklos apskaitą;</text:p>
      <text:p text:style-name="P336">13.2. Valstybės įgaliotoms institucijoms teikti informaciją, kurios reikia įmonės finansinei veiklai kontroliuoti.</text:p>
      <text:p text:style-name="P337"/>
      <text:p text:style-name="P338"><text:span text:style-name="T339">IV</text:span><text:span text:style-name="T340">.<text:s/></text:span><text:span text:style-name="T341">ĮMONĖS VALDYMAS</text:span></text:p>
      <text:p text:style-name="P342"/>
      <text:p text:style-name="P343">14. Įmonės organai yra įmonės savininko teises ir pareigas įgyvendinanti institucija, kolegialus valdymo organas – valdyba ir vienasmenis valdymo organas – įmonės vadovas (direktorius).</text:p>
      <text:p text:style-name="P344">15. Įmonės savininko teises ir pareigas įgyvendinanti institucija:</text:p>
      <text:p text:style-name="P345">15.1. nustato įmonės veiklos strategiją;</text:p>
      <text:p text:style-name="P346">15.2. tvirtina įmonės įstatus;</text:p>
      <text:p text:style-name="P347">15.3. skiria ir atšaukia įmonės vadovą, nustato darbo sutarties su įmonės vadovu sąlygas, įmonės vardu sudaro ir nutraukia darbo sutartį su įmonės vadovu, tvirtina įmonės vadovo pareigybės nuostatus;</text:p>
      <text:p text:style-name="P348">15.4. skiria ir atšaukia valdybos narius;</text:p>
      <text:p text:style-name="P349">15.5. tvirtina įmonės metinę finansinę atskaitomybę ir pelno (nuostolių) paskirstymą;</text:p>
      <text:p text:style-name="P350">15.6. parenka audito įmonę;</text:p>
      <text:p text:style-name="P351">15.7. priima sprendimą reorganizuoti įmonę;</text:p>
      <text:p text:style-name="P352">15.8. priima sprendimą pertvarkyti įmonę, išskyrus Lietuvos Respublikos valstybės ir savivaldybės įmonių įstatyme nustatytas išimtis;</text:p>
      <text:p text:style-name="P353">15.9. priima sprendimus likviduoti įmonę ir atšaukti įmonės likvidavimą;</text:p>
      <text:p text:style-name="P354">15.10. paskiria ir atleidžia įmonės likvidatorių;</text:p>
      <text:p text:style-name="P355">15.11. sprendžia kitus Lietuvos Respublikos valstybės ir savivaldybės įmonių įstatyme, kituose teisės aktuose ir šiuose įstatuose jos kompetencijai priskirtus klausimus.</text:p>
      <text:p text:style-name="P356">16. Valdyba sudaroma iš 5 narių. Valdybos nariais skiriami įmonės savininko teises ir pareigas įgyvendinančios institucijos valstybės tarnautojai ir įmonės vadovas. Valdybos pirmininku negali būti skiriamas įmonės vadovas.</text:p>
      <text:p text:style-name="P357">17. Į valdybos posėdžius gali būti kviečiami Kalėjimų departamento prie Lietuvos Respublikos teisingumo ministerijos ir kitų institucijų atstovai, kurie neturi balsavimo teisės.</text:p>
      <text:p text:style-name="P358">18. Valdyba:</text:p>
      <text:p text:style-name="P359">18.1. nustato įmonės struktūrą;</text:p>
      <text:p text:style-name="P360">18.2. nustato įmonės veiklos rodiklius;</text:p>
      <text:p text:style-name="P361">18.3. tvirtina įmonės metinius turto įsigijimo ir skolinimo planus;</text:p>
      <text:p text:style-name="P362">18.4. pritaria įmonės darbuotojų darbo apmokėjimo ir premijavimo taisyklėms;</text:p>
      <text:p text:style-name="P363">18.5. pritaria įmonės metinės finansinės atskaitomybės projektui ir įmonės paskirstytinojo pelno (nuostolių) paskirstymo projektui;</text:p>
      <text:p text:style-name="P364">18.6. pritaria įmonės turto nusidėvėjimo skaičiavimo metodams ir normatyvams;</text:p>
      <text:p text:style-name="P365">18.7. pritaria įmonės produkcijos bei teikiamų paslaugų kainoms ir tarifams ar jų nustatymo taisyklėms;</text:p>
      <text:p text:style-name="P366">18.8. pritaria įmonės tarnybinio automobilio įsigijimui, jo nuomos ir naudojimo taisyklėms;</text:p>
      <text:p text:style-name="P367">18.9. pritaria sandoriams, kurių vertė yra didesnė kaip 100000 (šimtas tūkstančių) litų;</text:p>
      <text:p text:style-name="P368">18.10. priima sprendimus dėl įmonės filialų steigimo ir jų veiklos nutraukimo;</text:p>
      <text:p text:style-name="P369">18.11. pritaria įmonės filialų vadovų kandidatūrai ir paskirtų vadovų atšaukimui;</text:p>
      <text:p text:style-name="P370">18.12. pritaria įmonės piniginių lėšų skolinimuisi;</text:p>
      <text:p text:style-name="P371">18.13. pritaria įmonės ilgalaikio materialiojo turto įkeitimui;</text:p>
      <text:p text:style-name="P372">18.14. tvirtina įmonės veiklos vidaus kontrolės tvarką;</text:p>
      <text:p text:style-name="P373">18.15. analizuoja ir vertina įmonės strategijos įgyvendinimą, veiklos organizavimą, finansinę būklę, ūkinės veiklos rezultatus, pajamų ir išlaidų sąmatas, inventorizacijos ir kitus turto pasikeitimo apskaitos duomenis;</text:p>
      <text:p text:style-name="P374">18.16. atlieka kitas Lietuvos Respublikos valstybės ir savivaldybės įmonių įstatyme ir šiuose įstatuose priskirtas funkcijas.</text:p>
      <text:p text:style-name="P375">19. Įmonės vadovas organizuoja įmonės veiklą ir veikia įmonės vardu esant santykiams su kitais asmenimis.</text:p>
      <text:p text:style-name="P376">20. Įmonės vadovas:</text:p>
      <text:p text:style-name="P377">20.1. priima į darbą ir atleidžia darbuotojus, su jais sudaro ir nutraukia darbo sutartis;</text:p>
      <text:p text:style-name="P378">20.2. tvirtina įmonės filialų nuostatus;</text:p>
      <text:p text:style-name="P379">20.3. valdybai pritarus, skiria ir atšaukia įmonės filialų vadovus;</text:p>
      <text:p text:style-name="P380">20.4. valdybai pritarus, nustato įmonės turto nusidėvėjimo skaičiavimo metodus ir normatyvus;</text:p>
      <text:p text:style-name="P381">20.5. valdybai pritarus, nustato įmonės produkcijos bei teikiamų paslaugų kainas ir tarifus ar jų nustatymo taisykles;</text:p>
      <text:p text:style-name="P382">20.6. rengia įmonės darbuotojų darbo apmokėjimo ir premijavimo taisykles;</text:p>
      <text:p text:style-name="P383">20.7. rengia įmonės veiklos vidaus kontrolės tvarką;</text:p>
      <text:p text:style-name="P384">20.8. įmonės savininko teises ir pareigas įgyvendinančiai institucijai ir valdybai teikia informaciją apie įmonės veiklos prognozes ir planus, nurodydamas reikalingų investicijų ateinančiais finansiniais metais sumas, ir apie įvykius, turinčius esminės reikšmės įmonės veiklai;</text:p>
      <text:p text:style-name="P385">20.9. vienvaldiškai sudaro sandorius, išskyrus tuos, kuriems reikalingas valdybos pritarimas;</text:p>
      <text:p text:style-name="P386">20.10. kartą per ketvirtį teikia valdybai informaciją apie įmonės strategijos įgyvendinimą, veiklos organizavimą, finansinę būklę, ūkinės veiklos rezultatus, pajamas ir išlaidas ir kitus turto pasikeitimo apskaitos duomenis;</text:p>
      <text:p text:style-name="P387">20.11. teikia valdybai ir įmonės savininko teises ir pareigas įgyvendinančiai institucijai įmonės tarpinę finansinę atskaitomybę;</text:p>
      <text:p text:style-name="P388">20.12. rengia ir, valdybai pritarus, teikia savininko teises ir pareigas įgyvendinančiai institucijai tvirtinti sprendimo dėl įmonės paskirstytino pelno (nuostolių) projektą kartu su įmonės finansine atskaitomybe.</text:p>
      <text:p text:style-name="P389">21. Įmonės vadovas atsako už:</text:p>
      <text:p text:style-name="P390">21.1. įmonės veiklos organizavimą;</text:p>
      <text:p text:style-name="P391">21.2. pranešimus įmonės savininko teises ir pareigas įgyvendinančiai institucijai ir įmonės valdybai apie įvykius, turinčius esminės reikšmės įmonės veiklai;</text:p>
      <text:p text:style-name="P392">21.3. įmonės metinės finansinės atskaitomybės sudarymą ir jos pateikimą kartu su auditoriaus išvada bei audito ataskaita įmonės savininko teises ir pareigas įgyvendinančiai institucijai per 3 mėnesius nuo finansinių metų pabaigos;</text:p>
      <text:p text:style-name="P393">21.4. įmonės veiklos ataskaitos pateikimą įmonės savininko teises ir pareigas įgyvendinančiai institucijai;</text:p>
      <text:p text:style-name="P394">21.5. įmonės duomenų ir dokumentų pateikimą juridinių asmenų registrui;</text:p>
      <text:p text:style-name="P395">21.6. viešosios informacijos pateikimą;</text:p>
      <text:p text:style-name="P396">21.7. dokumentų ir kitos informacijos apie įmonę saugojimą;</text:p>
      <text:p text:style-name="P397">21.8. įmonės turto valdymą, naudojimą ir disponavimą juo įstatuose nustatyta tvarka ir sąlygomis;</text:p>
      <text:p text:style-name="P398">21.9. kitus veiksmus, kuriuos įmonės vadovui nustato Lietuvos Respublikos valstybės ir savivaldybės įmonių įstatymas, kiti teisės aktai ir šie įstatai.</text:p>
      <text:p text:style-name="P399">22. Laikinai nesant įmonės vadovo (atostogauja, serga, išvykęs į komandiruotę ir pan.), jo pareigas eina vadovo pavaduotojas arba kitas įmonės savininko teises ir pareigas įgyvendinančios institucijos paskirtas įmonės darbuotojas.</text:p>
      <text:p text:style-name="P400"/>
      <text:p text:style-name="P401"/>
      <text:p text:style-name="P402"><text:span text:style-name="T403">V</text:span><text:span text:style-name="T404">.<text:s/></text:span><text:span text:style-name="T405">ĮMONĖS NUOSAVAS KAPITALAS</text:span></text:p>
      <text:p text:style-name="P406"/>
      <text:p text:style-name="P407">23. Įmonės nuosavą kapitalą sudaro:</text:p>
      <text:p text:style-name="P408">23.1. įmonės savininko kapitalas;</text:p>
      <text:p text:style-name="P409">23.2. privalomasis rezervas;</text:p>
      <text:p text:style-name="P410">23.3. perkainojimo rezervas;</text:p>
      <text:p text:style-name="P411">23.4. nepaskirstytasis pelnas (nuostoliai);</text:p>
      <text:p text:style-name="P412">23.5. kiti rezervai.</text:p>
      <text:p text:style-name="P413">24. Privalomasis, perkainojimo ir kiti rezervai įmonėje sudaromi vadovaujantis Lietuvos Respublikos valstybės ir savivaldybės įmonių įstatymo nustatyta tvarka.</text:p>
      <text:p text:style-name="P414">25. 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a xlink:href="https://www.e-tar.lt/portal/lt/legalAct/TAR.D5496D69DF98" office:target-frame-name="_blank" xlink:show="new"><text:span text:style-name="T415">54-1492</text:span></text:a>; 2002, Nr.<text:s/><text:a xlink:href="https://www.e-tar.lt/portal/lt/legalAct/TAR.89CCCC443F04" office:target-frame-name="_blank" xlink:show="new"><text:span text:style-name="T416">60-2412</text:span></text:a>) ir kitais teisės aktais.</text:p>
      <text:p text:style-name="P417"/>
      <text:p text:style-name="P418"><text:span text:style-name="T419">VI</text:span><text:span text:style-name="T420">.<text:s/></text:span><text:span text:style-name="T421">ĮMONĖS PELNO (NUOSTOLIŲ) PASKIRSTYMAS</text:span></text:p>
      <text:p text:style-name="P422"/>
      <text:p text:style-name="P423">26. Įmonės paskirstytinojo pelno 5 procentai skiriami privalomajam rezervui sudaryti, kol jo dydis sudarys 1/10 nuosavo kapitalo vertės.</text:p>
      <text:p text:style-name="P424">27. Likusi pelno dalis skiriama:</text:p>
      <text:p text:style-name="P425">27.1. ne daugiau kaip 10 procentų – nuteistųjų socialinės paramos fondui;</text:p>
      <text:p text:style-name="P426">27.2. ne daugiau kaip 20 procentų – įmonės darbuotojų premijoms, pašalpoms, socialiniams ir kultūriniams poreikiams;</text:p>
      <text:p text:style-name="P427">27.3. likusi dalis – investicijoms finansuoti.</text:p>
      <text:p text:style-name="P428">28. Nepaskirstytasis pelnas (nuostoliai) perkeliamas (perkeliami) į kitus finansinius metus.</text:p>
      <text:p text:style-name="P429"/>
      <text:p text:style-name="P430"><text:span text:style-name="T431">VII</text:span><text:span text:style-name="T432">.<text:s/></text:span><text:span text:style-name="T433">ĮMONĖS SKELBIMŲ IR PRANEŠIMŲ SKELBIMO TVARKA</text:span></text:p>
      <text:p text:style-name="P434"/>
      <text:p text:style-name="P435">29. Įmonės informacija, kuri turi būti paskelbta viešai, skelbiama įstatymų nustatyta tvarka dienraštyje „Lietuvos rytas“ ir įmonės tinklalapyje.</text:p>
      <text:p text:style-name="P436">30. Pranešimuose ir skelbimuose turi būti nurodyta visa informacija, kurią pateikti reikalauja Lietuvos Respublikos civilinis kodeksas ir Lietuvos Respublikos valstybės ir savivaldybės įmonių įstatymas.</text:p>
      <text:p text:style-name="P437">31. Už pranešimų ir skelbimų paskelbimą, jų turinį atsako ir juos pasirašo įmonės vadovas.</text:p>
      <text:p text:style-name="P438"/>
      <text:p text:style-name="P439"><text:span text:style-name="T440">VIII</text:span><text:span text:style-name="T441">.<text:s/></text:span><text:span text:style-name="T442">ĮMONĖS ĮSTATŲ KEITIMO TVARKA</text:span></text:p>
      <text:p text:style-name="P443"/>
      <text:p text:style-name="P444">32. Įmonės įstatų papildymo ar keitimo iniciatyvos teisę turi įmonės savininko teises ir pareigas įgyvendinanti institucija, įmonės valdyba ir įmonės vadovas.</text:p>
      <text:p text:style-name="P445">33. Pakeistus įmonės įstatus tvirtina savininko teises ir pareigas įgyvendinanti institucija. Įstatai tvirtinami įmonės savininko teises ir pareigas įgyvendinančios institucijos vadovo arba jo įgalioto asmens parašu ir institucijos antspaudu.</text:p>
      <text:p text:style-name="P446"/>
      <text:p text:style-name="P447"><text:span text:style-name="T448">IX</text:span><text:span text:style-name="T449">.<text:s/></text:span><text:span text:style-name="T450">ĮMONĖS REORGANIZAVIMO, PERTVARKYMO IR LIKVIDAVIMO TVARKA</text:span></text:p>
      <text:p text:style-name="P451"/>
      <text:p text:style-name="P452">34. Įmonė reorganizuojama, pertvarkoma ir likviduojama Lietuvos Respublikos civilinio kodekso, Lietuvos Respublikos valstybės ir savivaldybės įmonių įstatymo nustatyta tvarka.</text:p>
      <text:p text:style-name="P453"/>
      <text:p text:style-name="P454">_________________</text:p>
      <text:soft-page-break/>
      <text:p text:style-name="P455">PATVIRTINTA</text:p>
      <text:p text:style-name="P456">Lietuvos Respublikos teisingumo<text:s/></text:p>
      <text:p text:style-name="P457">ministro 2009 m. birželio 26 d.<text:s/></text:p>
      <text:p text:style-name="P458">įsakymu Nr. 1R-225</text:p>
      <text:p text:style-name="P459"/>
      <text:p text:style-name="P460"><text:span text:style-name="T461">VALSTYBĖS ĮMONĖS PRIE PRAVIENIŠKIŲ 1-ŲJŲ PATAISOS NAMŲ ĮSTATAI</text:span></text:p>
      <text:p text:style-name="P462"/>
      <text:p text:style-name="P463"><text:span text:style-name="T464">I</text:span><text:span text:style-name="T465">.</text:span><text:s/><text:span text:style-name="T466">BENDROSIOS NUOSTATOS</text:span></text:p>
      <text:p text:style-name="P467"/>
      <text:p text:style-name="P468">1. Valstybės įmonė prie Pravieniškių 1-ųjų pataisos namų (toliau vadinama – įmonė) yra ribotos civilinės atsakomybės viešasis juridinis asmuo, kurio teisinė forma yra valstybės įmonė. Įmonė turi bent vieną sąskaitą banke ir antspaudą su Lietuvos valstybės herbu.</text:p>
      <text:p text:style-name="P469">2. Įmonės visas pavadinimas – „Valstybės įmonė prie Pravieniškių 1-ųjų pataisos namų“, sutrumpintas pavadinimas – „VĮ prie Pravieniškių 1-ųjų pataisos namų“.</text:p>
      <text:p text:style-name="P470">3. Įmonė savo veikloje vadovaujasi Lietuvos Respublikos Konstitucija, Lietuvos Respublikos civiliniu kodeksu (Žin., 2000, Nr.<text:s/><text:a xlink:href="https://www.e-tar.lt/portal/lt/legalAct/TAR.8A39C83848CB" office:target-frame-name="_blank" xlink:show="new"><text:span text:style-name="T471">74-2262</text:span></text:a>), Lietuvos Respublikos valstybės ir savivaldybių įmonių įstatymu (Žin., 1994, Nr.<text:s/><text:a xlink:href="https://www.e-tar.lt/portal/lt/legalAct/TAR.29FB2C8807FE" office:target-frame-name="_blank" xlink:show="new"><text:span text:style-name="T472">102-2049</text:span></text:a>; 2004, Nr.<text:s/><text:a xlink:href="https://www.e-tar.lt/portal/lt/legalAct/TAR.35E7B34FF641" office:target-frame-name="_blank" xlink:show="new"><text:span text:style-name="T473">4-24</text:span></text:a>), Lietuvos Respublikos bausmių vykdymo kodeksu (Žin., 2002, Nr.<text:s/><text:a xlink:href="https://www.e-tar.lt/portal/lt/legalAct/TAR.A0A0CCC6B997" office:target-frame-name="_blank" xlink:show="new"><text:span text:style-name="T474">73-3084</text:span></text:a>), kitais teisės aktais ir šiais įstatais.</text:p>
      <text:p text:style-name="P475">4. Įmonės veiklos tikslas yra nuteistųjų įdarbinimas, siekiant išsaugoti ir ugdyti jų darbo įgūdžius bei parengti darbinei veiklai išėjus į laisvę. Šį tikslą įmonė įgyvendina vykdydama įstatymų neuždraustą ūkinę veiklą, iš to gaudama pajamų ir pelno ir finansiškai save išlaikydama.</text:p>
      <text:p text:style-name="P476">5. Įmonės savininko teises ir pareigas įgyvendina Lietuvos Respublikos teisingumo ministerija.</text:p>
      <text:p text:style-name="P477">6. Įmonės buveinės adresas: Pravieniškės-2, LT-56551 Kaišiadorių r., Lietuvos Respublika.</text:p>
      <text:p text:style-name="P478">7. Įmonės veiklos laikotarpis yra neribotas. Įmonės finansiniai metai yra kalendoriniai metai.</text:p>
      <text:p text:style-name="P479"/>
      <text:p text:style-name="P480"><text:span text:style-name="T481">II</text:span><text:span text:style-name="T482">.</text:span><text:s/><text:span text:style-name="T483">ĮMONĖS ŪKINĖ VEIKLA</text:span></text:p>
      <text:p text:style-name="P484"/>
      <text:p text:style-name="P485">8. Įmonės gamybinė ūkinė veikla: metalo ir medienos apdorojimas, baldų gamyba, maisto produktų gamyba ir konservavimas,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s/></text:p>
      <text:p text:style-name="P486">9. Įmonės veiklos pobūdis pagal ekonominės veiklos rūšių klasifikatorių yra:</text:p>
      <text:p text:style-name="P487">– žuvų, vėžiagyvių ir moliuskų perdirbimas ir konservavimas (10.20);</text:p>
      <text:p text:style-name="P488">– vaisių ir daržovių perdirbimas ir konservavimas (10.3);</text:p>
      <text:p text:style-name="P489">– vaisių, uogų ir daržovių sulčių gamyba (10.32);</text:p>
      <text:p text:style-name="P490">– kitas vaisių ir daržovių perdirbimas ir konservavimas (10.39);</text:p>
      <text:p text:style-name="P491">– duonos gamyba; šviežių konditerijos kepinių ir pyragaičių gamyba (10.71);</text:p>
      <text:p text:style-name="P492">– makaronų, vermišelių, kuskuso ir panašių miltinių produktų gamyba (10.73);</text:p>
      <text:p text:style-name="P493">– kitų maisto produktų gamyba (10.8);</text:p>
      <text:p text:style-name="P494">– paruoštų valgių ir patiekalų gamyba (10.85);</text:p>
      <text:p text:style-name="P495">– tekstilės pluoštų paruošimas ir verpimas (13.10);</text:p>
      <text:p text:style-name="P496">– kitų tekstilės gaminių ir dirbinių gamyba (13.9);</text:p>
      <text:p text:style-name="P497">– megztų (trikotažinių) ir nertų medžiagų gamyba (13.91);</text:p>
      <text:p text:style-name="P498">– gatavų tekstilės dirbinių, išskyrus drabužius, gamyba (13.92);</text:p>
      <text:p text:style-name="P499">– odinių drabužių siuvimas (14.11);</text:p>
      <text:soft-page-break/>
      <text:p text:style-name="P500">– darbo drabužių siuvimas (14.12);</text:p>
      <text:p text:style-name="P501">– kitų viršutinių drabužių siuvimas (14.13);</text:p>
      <text:p text:style-name="P502">– apatinių drabužių siuvimas (14.14);</text:p>
      <text:p text:style-name="P503">– kitų drabužių siuvimas ir drabužių priedų gamyba (14.19);</text:p>
      <text:p text:style-name="P504">– kailinių dirbinių ir gaminių gamyba (14.20);</text:p>
      <text:p text:style-name="P505">– odų rauginimas ir išdirbimas; kailių išdirbimas ir dažymas (15.11);</text:p>
      <text:p text:style-name="P506">– lagaminų, rankinių ir panašių reikmenų, balno reikmenų ir pakinktų gamyba (15.12);</text:p>
      <text:p text:style-name="P507">– avalynės gamyba (15.20);</text:p>
      <text:p text:style-name="P508">– medienos pjaustymas ir obliavimas (16.10);</text:p>
      <text:p text:style-name="P509">– cheminis medienos apdorojimas konservantais (16.10.10);</text:p>
      <text:p text:style-name="P510">– sumontuotų parketo grindų gamyba (16.22);</text:p>
      <text:p text:style-name="P511">– kitų statybinių dailidžių ir stalių dirbinių gamyba (16.23);</text:p>
      <text:p text:style-name="P512">– medinių surenkamų statinių ir jų detalių gamyba (16.23.20);</text:p>
      <text:p text:style-name="P513">– medinės taros gamyba (16.24);</text:p>
      <text:p text:style-name="P514">– kitų medienos gaminių gamyba; dirbinių iš kamštienos, šiaudų ir pynimo medžiagų gamyba (16.29);</text:p>
      <text:p text:style-name="P515">– gofruotojo popieriaus ir kartono bei taros iš popieriaus ir kartono gamyba (17.21);</text:p>
      <text:p text:style-name="P516">– popierinių raštinės reikmenų gamyba (17.23);</text:p>
      <text:p text:style-name="P517">– kitų guminių gaminių gamyba (22.19);</text:p>
      <text:p text:style-name="P518">– plastikinių plokščių, lakštų, vamzdžių ir profiliuočių gamyba (22.21);</text:p>
      <text:p text:style-name="P519">– plastikinių pakuočių gamyba (22.22);</text:p>
      <text:p text:style-name="P520">– plastikinių statybos dirbinių gamyba (22.23);</text:p>
      <text:p text:style-name="P521">– kitų plastikinių gaminių gamyba (22.29);</text:p>
      <text:p text:style-name="P522">– keraminių buities ir puošybos gaminių bei dirbinių gamyba (23.41);</text:p>
      <text:p text:style-name="P523">– šaltasis formavimas ir lankstymas (24.33);</text:p>
      <text:p text:style-name="P524">– lengvųjų metalų liejinių gamyba (24.53);</text:p>
      <text:p text:style-name="P525">– kitų spalvotųjų metalų liejinių gamyba (24.54);</text:p>
      <text:p text:style-name="P526">– metalo konstrukcijų ir jų dalių gamyba (25.11);</text:p>
      <text:p text:style-name="P527">– metalinių durų ir langų gamyba (25.12);</text:p>
      <text:p text:style-name="P528">– metalo kalimas, presavimas, štampavimas ir profiliavimas; miltelių metalurgija (25.50);</text:p>
      <text:p text:style-name="P529">– metalų apdorojimas ir dengimas (25.61);</text:p>
      <text:p text:style-name="P530">– mechaninis apdirbimas (25.62);</text:p>
      <text:p text:style-name="P531">– spynų ir vyrių gamyba (25.72);</text:p>
      <text:p text:style-name="P532">– kitų įrankių gamyba (25.73);</text:p>
      <text:p text:style-name="P533">– plieninių statinių ir panašių talpyklų gamyba (25.91);</text:p>
      <text:p text:style-name="P534">– vielos gaminių, grandinių ir spyruoklių gamyba (25.93);</text:p>
      <text:p text:style-name="P535">– tvirtinimo detalių ir sriegimo mašinų gaminių gamyba (25.94);</text:p>
      <text:p text:style-name="P536">– kitų, niekur kitur nepriskirtų, metalo gaminių gamyba (25.99);</text:p>
      <text:p text:style-name="P537">– elektroninių komponentų gamyba (26.11);</text:p>
      <text:p text:style-name="P538">– kompiuterių ir išorinės įrangos gamyba (26.20);</text:p>
      <text:p text:style-name="P539">– elektros variklių, generatorių ir transformatorių gamyba (27.11);</text:p>
      <text:p text:style-name="P540">– elektros skirstomosios ir valdymo įrangos gamyba (27.12);</text:p>
      <text:p text:style-name="P541">– instaliacijos įtaisų gamyba (27.33);</text:p>
      <text:p text:style-name="P542">– elektros apšvietimo įrangos gamyba (27.40);</text:p>
      <text:p text:style-name="P543">– kitos elektros įrangos gamyba (27.90);</text:p>
      <text:p text:style-name="P544">– įstaigos mašinų ir įrangos (išskyrus kompiuterinius ir išorinę įrangą) gamyba (28.23);</text:p>
      <text:p text:style-name="P545">– metalo formavimo įrangos gamyba (28.41);</text:p>
      <text:p text:style-name="P546">– kitų staklių gamyba (28.49);</text:p>
      <text:p text:style-name="P547">– kitų, niekur kitur nepriskirtų, specialiosios paskirties mašinų gamyba (28.99);</text:p>
      <text:p text:style-name="P548">– variklinių transporto priemonių kėbulų gamyba; priekabų ir puspriekabių gamyba (29.20);</text:p>
      <text:soft-page-break/>
      <text:p text:style-name="P549">– geležinkelio lokomotyvų bei riedmenų gamyba (30.20.30);</text:p>
      <text:p text:style-name="P550">– kitos, niekur kitur nepriskirtos, transporto įrangos gamyba (30.99);</text:p>
      <text:p text:style-name="P551">– baldų gamyba (31.0);</text:p>
      <text:p text:style-name="P552">– įstaigos ir prekybos įmonių (parduotuvių) baldų gamyba (31.01);</text:p>
      <text:p text:style-name="P553">– virtuvės baldų gamyba (31.02);</text:p>
      <text:p text:style-name="P554">– čiužinių gamyba (31.03);</text:p>
      <text:p text:style-name="P555">– kitų baldų gamyba (31.09);</text:p>
      <text:p text:style-name="P556">– sporto reikmenų gamyba (32.30);</text:p>
      <text:p text:style-name="P557">– žaidimų ir žaislų gamyba (32.40);</text:p>
      <text:p text:style-name="P558">– šluotų ir šepečių gamyba (32.91);</text:p>
      <text:p text:style-name="P559">– metalo gaminių remontas (33.11);</text:p>
      <text:p text:style-name="P560">– mašinų remontas (33.12);</text:p>
      <text:p text:style-name="P561">– elektros įrangos remontas (33.14);</text:p>
      <text:p text:style-name="P562">– kitų transporto priemonių remontas ir techninė priežiūra (33.17);</text:p>
      <text:p text:style-name="P563">– kitos įrangos remontas (33.19);</text:p>
      <text:p text:style-name="P564">– pramoninių mašinų ir įrangos įrengimas (33.20);</text:p>
      <text:p text:style-name="P565">– garo tiekimas (35.30.10);</text:p>
      <text:p text:style-name="P566">– karšto vandens tiekimas (35.30.20);</text:p>
      <text:p text:style-name="P567">– atliekų tvarkymas ir šalinimas (38.2);</text:p>
      <text:p text:style-name="P568">– išrūšiuotų medžiagų atgavimas (38.32);</text:p>
      <text:p text:style-name="P569">– gyvenamųjų ir negyvenamųjų pastatų statyba (41.20);</text:p>
      <text:p text:style-name="P570">– pastatų remontas, restauravimas ir rekonstravimas (41.20.20);</text:p>
      <text:p text:style-name="P571">– inžinerinių statinių statyba (42);</text:p>
      <text:p text:style-name="P572">– elektros sistemų įrengimas (43.21);</text:p>
      <text:p text:style-name="P573">– statybos baigimas ir apdaila (43.3);</text:p>
      <text:p text:style-name="P574">– staliaus dirbinių įrengimas (43.32);</text:p>
      <text:p text:style-name="P575">– grindų ir sienų dengimas (43.33);</text:p>
      <text:p text:style-name="P576">– kiti statybos baigiamieji ir apdailos darbai (43.39);</text:p>
      <text:p text:style-name="P577">– stogų dengimas (43.91);</text:p>
      <text:p text:style-name="P578">– kita, niekur nepriskirta, specializuota statybos veikla (43.99);</text:p>
      <text:p text:style-name="P579">– variklinių transporto priemonių techninė priežiūra ir remontas (45.20);</text:p>
      <text:p text:style-name="P580">– kitų namų ūkio reikmenų didmeninė prekyba (46.49);</text:p>
      <text:p text:style-name="P581">– kita specializuota didmeninė prekyba (46.7);</text:p>
      <text:p text:style-name="P582">– atliekų ir laužo didmeninė prekyba (46.77);</text:p>
      <text:p text:style-name="P583">– nespecializuota didmeninė prekyba (46.90);</text:p>
      <text:p text:style-name="P584">– mažmeninė prekyba nespecializuotose parduotuvėse, kuriose vyrauja maistas, gėrimai ir tabakas (47.11);</text:p>
      <text:p text:style-name="P585">– kita mažmeninė prekyba nespecializuotose parduotuvėse (47.19);</text:p>
      <text:p text:style-name="P586">– tekstilės gaminių mažmeninė prekyba specializuotuose parduotuvėse (47.51);</text:p>
      <text:p text:style-name="P587">– metalo dirbinių, dažų ir stiklo mažmeninė prekyba specializuotuose parduotuvėse (47.52);</text:p>
      <text:p text:style-name="P588">– baldų, apšvietimo įrangos ir kitų namų ūkio prekių mažmeninė prekyba specializuotuose parduotuvėse (47.59);</text:p>
      <text:p text:style-name="P589">– drabužių mažmeninė prekyba specializuotuose parduotuvėse (47.71);</text:p>
      <text:p text:style-name="P590">– krovininis geležinkelio transportas (49.20);</text:p>
      <text:p text:style-name="P591">– krovininis kelių transportas (49.41);</text:p>
      <text:p text:style-name="P592">– sandėliavimas ir saugojimas (52.10);</text:p>
      <text:p text:style-name="P593">– duonos, bandelių, konditerijos gaminių ir cukraus saldumynų mažmeninė prekyba specializuotose parduotuvėse (47.24);</text:p>
      <text:p text:style-name="P594">– kita transportui būdingų paslaugų veikla (52.29);</text:p>
      <text:p text:style-name="P595">– maitinimo ir gėrimo teikimo veikla (56);</text:p>
      <text:p text:style-name="P596">– pagaminto valgio tiekimas renginiams ir kitų maitinimo paslaugų veikla (56.2);</text:p>
      <text:soft-page-break/>
      <text:p text:style-name="P597">– kitų maitinimo paslaugų teikimas (56.29);</text:p>
      <text:p text:style-name="P598">– kompiuterių programavimo veikla (62.01);</text:p>
      <text:p text:style-name="P599">– kompiuterinės įrangos tvarkymas (62.03);</text:p>
      <text:p text:style-name="P600">– kita informacinių technologijų ir kompiuterių paslaugų veikla (62.09);</text:p>
      <text:p text:style-name="P601">– nuosavo arba nuomojamo nekilnojamojo turto nuoma ir eksploatavimas (68.20);</text:p>
      <text:p text:style-name="P602">– kitų, niekur kitur nepriskirtų, mašinų, įrangos ir materialiųjų vertybių nuoma ir išperkamoji nuoma (77.39);</text:p>
      <text:p text:style-name="P603">– fasavimo ir pakavimo veikla (82.92);</text:p>
      <text:p text:style-name="P604">– kompiuterių ir išorinės įrangos remontas (95.11);</text:p>
      <text:p text:style-name="P605">– baldų ir interjero reikmenų taisymas (95.24);</text:p>
      <text:p text:style-name="P606">– kitų asmeninių ir namų ūkio reikmenų taisymas (95.29);</text:p>
      <text:p text:style-name="P607">– tekstilės ir kailių gaminių skalbimas ir (sausasis) valymas (96.01).</text:p>
      <text:p text:style-name="P608">10. Įmonė gali turėti parduotuvių ir prekiauti jose savo ir kitų valstybės įmonių prie pataisos įstaigų produkcija, gamyboje naudojamomis medžiagomis, jų atliekomis.</text:p>
      <text:p text:style-name="P609"/>
      <text:p text:style-name="P610"><text:span text:style-name="T611">III</text:span><text:span text:style-name="T612">.<text:s/></text:span><text:span text:style-name="T613">ĮMONĖS TEISĖS IR PAREIGOS</text:span></text:p>
      <text:p text:style-name="P614"/>
      <text:p text:style-name="P615">11. Įmonė gali turėti ir įgyti tik tokių civilinių teisių ir pareigų, kurios neprieštarauja šiems įstatams ir įmonės veiklos tikslams. Įmonė negali įgyti civilinių teisių ir pareigų per įmonės savininką ar įmonės savininko teises ir pareigas įgyvendinančią instituciją.</text:p>
      <text:p text:style-name="P616">12. Įmonė turi teisę:</text:p>
      <text:p text:style-name="P617">12.1. valdyti, naudoti ir disponuoti patikėjimo teisėmis perduotą turtą;</text:p>
      <text:p text:style-name="P618">12.2. savo prievolių įvykdymui užtikrinti įkeisti ilgalaikį materialųjį turtą, išskyrus turtą, kuris pagal įstatymus gali būti tik valstybės nuosavybė;</text:p>
      <text:p text:style-name="P619">12.3. esant įmonės savininko teises ir pareigas įgyvendinančios institucijos sutikimui, išnuomoti kitiems juridiniams ar fiziniams asmenims gamybines patalpas, įrenginius, kitus pagrindinius gamybinius fondus;</text:p>
      <text:p text:style-name="P620">12.4. sudaryti gamybos, komercines, mokslinio tyrimo darbų, konsultacijų, bendros veiklos ir kitas ūkines sutartis su juridiniais ir fiziniais asmenimis Lietuvos Respublikoje ir užsienyje;</text:p>
      <text:p text:style-name="P621">12.5. nustatyti savo produkcijos bei teikiamų paslaugų kainas ir tarifus, išskyrus tuos atvejus, kai juos įstatymuose nustatyta tvarka nustato Lietuvos Respublikos Vyriausybė ar kita įstatymų nustatyta institucija;</text:p>
      <text:p text:style-name="P622">12.6. steigti filialus Lietuvos Respublikoje.</text:p>
      <text:p text:style-name="P623">13. Įmonės pareigos:</text:p>
      <text:p text:style-name="P624">13.1. Lietuvos Respublikos teisės aktų nustatyta tvarka vykdyti savo ūkinės veiklos apskaitą;</text:p>
      <text:p text:style-name="P625">13.2. Valstybės įgaliotoms institucijoms teikti informaciją, kurios reikia įmonės ūkinei veiklai kontroliuoti.</text:p>
      <text:p text:style-name="P626"/>
      <text:p text:style-name="P627"><text:span text:style-name="T628">IV</text:span><text:span text:style-name="T629">.<text:s/></text:span><text:span text:style-name="T630">ĮMONĖS VALDYMAS</text:span></text:p>
      <text:p text:style-name="P631"/>
      <text:p text:style-name="P632">14. Įmonės organai yra įmonės savininko teises ir pareigas įgyvendinanti institucija, kolegialus valdymo organas – valdyba ir vienasmenis valdymo organas – įmonės vadovas (direktorius).</text:p>
      <text:p text:style-name="P633">15. Įmonės savininko teises ir pareigas įgyvendinanti institucija:</text:p>
      <text:p text:style-name="P634">15.1. nustato įmonės veiklos strategiją;</text:p>
      <text:p text:style-name="P635">15.2. tvirtina įmonės įstatus;</text:p>
      <text:p text:style-name="P636">15.3. skiria ir atšaukia įmonės vadovą, nustato darbo sutarties su įmonės vadovu sąlygas, įmonės vardu sudaro ir nutraukia darbo sutartį su įmonės vadovu, tvirtina įmonės vadovo pareigybės nuostatus;</text:p>
      <text:p text:style-name="P637">15.4. skiria ir atšaukia valdybos narius;</text:p>
      <text:p text:style-name="P638">15.5. tvirtina įmonės metinę finansinę atskaitomybę ir pelno (nuostolių) paskirstymą;</text:p>
      <text:p text:style-name="P639">15.6. parenka audito įmonę;</text:p>
      <text:p text:style-name="P640">15.7. priima sprendimą reorganizuoti įmonę;</text:p>
      <text:p text:style-name="P641">15.8. priima sprendimą pertvarkyti įmonę, išskyrus Lietuvos Respublikos valstybės ir savivaldybės įmonių įstatyme nustatytas išimtis;</text:p>
      <text:p text:style-name="P642">15.9. priima sprendimus likviduoti įmonę ir atšaukti įmonės likvidavimą;</text:p>
      <text:p text:style-name="P643">15.10. paskiria ir atleidžia įmonės likvidatorių;</text:p>
      <text:p text:style-name="P644">15.11. sprendžia kitus Lietuvos Respublikos valstybės ir savivaldybės įmonių įstatyme, kituose teisės aktuose ir šiuose įstatuose jos kompetencijai priskirtus klausimus.</text:p>
      <text:p text:style-name="P645">16. Valdyba sudaroma iš 5 narių. Valdybos nariais skiriami įmonės savininko teises ir pareigas įgyvendinančios institucijos valstybės tarnautojai ir įmonės vadovas. Valdybos pirmininku negali būti skiriamas įmonės vadovas.</text:p>
      <text:p text:style-name="P646">17. Į valdybos posėdžius gali būti kviečiami Kalėjimų departamento prie Lietuvos Respublikos teisingumo ministerijos ir kitų institucijų atstovai, kurie neturi balsavimo teisės.</text:p>
      <text:p text:style-name="P647">18. Valdyba:</text:p>
      <text:p text:style-name="P648">18.1. nustato įmonės struktūrą;</text:p>
      <text:p text:style-name="P649">18.2. nustato įmonės veiklos rodiklius;</text:p>
      <text:p text:style-name="P650">18.3. tvirtina įmonės metinius turto įsigijimo ir skolinimo planus;</text:p>
      <text:p text:style-name="P651">18.4. pritaria įmonės darbuotojų darbo apmokėjimo ir premijavimo taisyklėms;</text:p>
      <text:p text:style-name="P652">18.5. pritaria įmonės metinės finansinės atskaitomybės projektui ir įmonės paskirstytinojo pelno (nuostolių) paskirstymo projektui;</text:p>
      <text:p text:style-name="P653">18.6. pritaria įmonės turto nusidėvėjimo skaičiavimo metodams ir normatyvams;</text:p>
      <text:p text:style-name="P654">18.7. pritaria įmonės produkcijos bei teikiamų paslaugų kainoms ir tarifams ar jų nustatymo taisyklėms;</text:p>
      <text:p text:style-name="P655">18.8. pritaria įmonės tarnybinio automobilio įsigijimui, jo nuomos ir naudojimo taisyklėms;</text:p>
      <text:p text:style-name="P656">18.9. pritaria sandoriams, kurių vertė yra didesnė kaip 100000 (šimtas tūkstančių) litų;</text:p>
      <text:p text:style-name="P657">18.10. priima sprendimus dėl įmonės filialų steigimo ir jų veiklos nutraukimo;</text:p>
      <text:p text:style-name="P658">18.11. pritaria įmonės filialų vadovų kandidatūrai ir paskirtų vadovų atšaukimui;</text:p>
      <text:p text:style-name="P659">18.12. pritaria įmonės piniginių lėšų skolinimuisi;</text:p>
      <text:p text:style-name="P660">18.13. pritaria įmonės ilgalaikio materialiojo turto įkeitimui;</text:p>
      <text:p text:style-name="P661">18.14. tvirtina įmonės veiklos vidaus kontrolės tvarką;</text:p>
      <text:p text:style-name="P662">18.15. analizuoja ir vertina įmonės strategijos įgyvendinimą, veiklos organizavimą, finansinę būklę, ūkinės veiklos rezultatus, pajamų ir išlaidų sąmatas, inventorizacijos ir kitus turto pasikeitimo apskaitos duomenis;</text:p>
      <text:p text:style-name="P663">18.16. atlieka kitas Lietuvos Respublikos valstybės ir savivaldybės įmonių įstatyme ir šiuose įstatuose priskirtas funkcijas.</text:p>
      <text:p text:style-name="P664">19. Įmonės vadovas organizuoja įmonės veiklą ir veikia įmonės vardu esant santykiams su kitais asmenimis.</text:p>
      <text:p text:style-name="P665">20. Įmonės vadovas:</text:p>
      <text:p text:style-name="P666">20.1. priima į darbą ir atleidžia darbuotojus, su jais sudaro ir nutraukia darbo sutartis;</text:p>
      <text:p text:style-name="P667">20.2. tvirtina įmonės filialų nuostatus;</text:p>
      <text:p text:style-name="P668">20.3. valdybai pritarus, skiria ir atšaukia įmonės filialų vadovus;</text:p>
      <text:p text:style-name="P669">20.4. valdybai pritarus, nustato įmonės turto nusidėvėjimo skaičiavimo metodus ir normatyvus;</text:p>
      <text:p text:style-name="P670">20.5. valdybai pritarus, nustato įmonės produkcijos bei teikiamų paslaugų kainas ir tarifus ar jų nustatymo taisykles;</text:p>
      <text:p text:style-name="P671">20.6. rengia įmonės darbuotojų darbo apmokėjimo ir premijavimo taisykles;</text:p>
      <text:p text:style-name="P672">20.7. rengia įmonės veiklos vidaus kontrolės tvarką;</text:p>
      <text:p text:style-name="P673">20.8. įmonės savininko teises ir pareigas įgyvendinančiai institucijai ir valdybai teikia informaciją apie įmonės veiklos prognozes ir planus, nurodydamas reikalingų investicijų<text:s/><text:soft-page-break/>ateinančiais finansiniais metais sumas, ir apie įvykius, turinčius esminės reikšmės įmonės veiklai;</text:p>
      <text:p text:style-name="P674">20.9. vienvaldiškai sudaro sandorius, išskyrus tuos, kuriems reikalingas valdybos pritarimas;</text:p>
      <text:p text:style-name="P675">20.10. kartą per ketvirtį teikia valdybai informaciją apie įmonės strategijos įgyvendinimą, veiklos organizavimą, finansinę būklę, ūkinės veiklos rezultatus, pajamas ir išlaidas ir kitus turto pasikeitimo apskaitos duomenis;</text:p>
      <text:p text:style-name="P676">20.11. teikia valdybai ir įmonės savininko teises ir pareigas įgyvendinančiai institucijai įmonės tarpinę finansinę atskaitomybę;</text:p>
      <text:p text:style-name="P677">20.12. rengia ir, valdybai pritarus, teikia savininko teises ir pareigas įgyvendinančiai institucijai tvirtinti sprendimo dėl įmonės paskirstytino pelno (nuostolių) projektą kartu su įmonės finansine atskaitomybe.</text:p>
      <text:p text:style-name="P678">21. Įmonės vadovas atsako už:</text:p>
      <text:p text:style-name="P679">21.1. įmonės veiklos organizavimą;</text:p>
      <text:p text:style-name="P680">21.2. pranešimus įmonės savininko teises ir pareigas įgyvendinančiai institucijai ir įmonės valdybai apie įvykius, turinčius esminės reikšmės įmonės veiklai;</text:p>
      <text:p text:style-name="P681">21.3. įmonės metinės finansinės atskaitomybės sudarymą ir jos pateikimą kartu su auditoriaus išvada bei audito ataskaita įmonės savininko teises ir pareigas įgyvendinančiai institucijai per 3 mėnesius nuo finansinių metų pabaigos;</text:p>
      <text:p text:style-name="P682">21.4. įmonės veiklos ataskaitos pateikimą įmonės savininko teises ir pareigas įgyvendinančiai institucijai;</text:p>
      <text:p text:style-name="P683">21.5. įmonės duomenų ir dokumentų pateikimą juridinių asmenų registrui;</text:p>
      <text:p text:style-name="P684">21.6. viešosios informacijos pateikimą;</text:p>
      <text:p text:style-name="P685">21.7. dokumentų ir kitos informacijos apie įmonę saugojimą;</text:p>
      <text:p text:style-name="P686">21.8. įmonės turto valdymą, naudojimą ir disponavimą juo įstatuose nustatyta tvarka ir sąlygomis;</text:p>
      <text:p text:style-name="P687">21.9. kitus veiksmus, kuriuos įmonės vadovui nustato Lietuvos Respublikos valstybės ir savivaldybės įmonių įstatymas, kiti teisės aktai ir šie įstatai.</text:p>
      <text:p text:style-name="P688">22. Laikinai nesant įmonės vadovo (atostogauja, serga, išvykęs į komandiruotę ir pan.), jo pareigas eina vadovo pavaduotojas arba kitas įmonės savininko teises ir pareigas įgyvendinančios institucijos paskirtas įmonės darbuotojas.</text:p>
      <text:p text:style-name="P689"/>
      <text:p text:style-name="P690"><text:span text:style-name="T691">V</text:span><text:span text:style-name="T692">.<text:s/></text:span><text:span text:style-name="T693">ĮMONĖS NUOSAVAS KAPITALAS</text:span></text:p>
      <text:p text:style-name="P694"/>
      <text:p text:style-name="P695">23. Įmonės nuosavą kapitalą sudaro:</text:p>
      <text:p text:style-name="P696">23.1. įmonės savininko kapitalas;</text:p>
      <text:p text:style-name="P697">23.2. privalomasis rezervas;</text:p>
      <text:p text:style-name="P698">23.3. perkainojimo rezervas;</text:p>
      <text:p text:style-name="P699">23.4. nepaskirstytasis pelnas (nuostoliai);</text:p>
      <text:p text:style-name="P700">23.5. kiti rezervai.</text:p>
      <text:p text:style-name="P701">24. Privalomasis, perkainojimo ir kiti rezervai įmonėje sudaromi vadovaujantis Lietuvos Respublikos valstybės ir savivaldybės įmonių įstatymo nustatyta tvarka.</text:p>
      <text:p text:style-name="P702">25. Įmonės savininko perduotas ir įmonės įgytas turtas nuosavybės teise priklauso įmonės savininkui. Šį turtą įmonė valdo, naudoja ir juo disponuoja vadovaudamasi Lietuvos Respublikos valstybės ir savivaldybių turto valdymo, naudojimo ir disponavimo juo įstatymu (Žin., 1998, Nr.<text:s/><text:a xlink:href="https://www.e-tar.lt/portal/lt/legalAct/TAR.D5496D69DF98" office:target-frame-name="_blank" xlink:show="new"><text:span text:style-name="T703">54-1492</text:span></text:a>; 2002, Nr.<text:s/><text:a xlink:href="https://www.e-tar.lt/portal/lt/legalAct/TAR.89CCCC443F04" office:target-frame-name="_blank" xlink:show="new"><text:span text:style-name="T704">60-2412</text:span></text:a>) ir kitais teisės aktais.</text:p>
      <text:p text:style-name="P705"/>
      <text:p text:style-name="P706"><text:span text:style-name="T707">VI</text:span><text:span text:style-name="T708">.<text:s/></text:span><text:span text:style-name="T709">ĮMONĖS PELNO (NUOSTOLIŲ) PASKIRSTYMAS</text:span></text:p>
      <text:p text:style-name="P710"/>
      <text:p text:style-name="P711">26. Įmonės paskirstytinojo pelno 5 procentai skiriami privalomajam rezervui sudaryti, kol jo dydis sudarys 1/10 nuosavo kapitalo vertės.</text:p>
      <text:p text:style-name="P712">27. Likusi pelno dalis skiriama:</text:p>
      <text:p text:style-name="P713">27.1. ne daugiau kaip 10 procentų – nuteistųjų socialinės paramos fondui;</text:p>
      <text:p text:style-name="P714">27.2. ne daugiau kaip 20 procentų – įmonės darbuotojų premijoms, pašalpoms, socialiniams ir kultūriniams poreikiams;</text:p>
      <text:p text:style-name="P715">27.3. likusi dalis – investicijoms finansuoti.</text:p>
      <text:p text:style-name="P716">28. Nepaskirstytasis pelnas (nuostoliai) perkeliamas (perkeliami) į kitus finansinius metus.</text:p>
      <text:p text:style-name="P717"/>
      <text:p text:style-name="P718"><text:span text:style-name="T719">VII</text:span><text:span text:style-name="T720">.<text:s/></text:span><text:span text:style-name="T721">ĮMONĖS SKELBIMŲ IR PRANEŠIMŲ SKELBIMO TVARKA</text:span></text:p>
      <text:p text:style-name="P722"/>
      <text:p text:style-name="P723">29. Įmonės informacija, kuri turi būti paskelbta viešai, skelbiama įstatymų nustatyta tvarka dienraštyje „Lietuvos rytas“ ir įmonės tinklalapyje.</text:p>
      <text:p text:style-name="P724">30. Pranešimuose ir skelbimuose turi būti nurodyta visa informacija, kurią pateikti reikalauja Lietuvos Respublikos civilinis kodeksas ir Lietuvos Respublikos valstybės ir savivaldybės įmonių įstatymas.</text:p>
      <text:p text:style-name="P725">31. Už pranešimų ir skelbimų paskelbimą, jų turinį atsako ir juos pasirašo įmonės vadovas.</text:p>
      <text:p text:style-name="P726"/>
      <text:p text:style-name="P727"><text:span text:style-name="T728">VIII</text:span><text:span text:style-name="T729">.<text:s/></text:span><text:span text:style-name="T730">ĮMONĖS ĮSTATŲ KEITIMO TVARKA</text:span></text:p>
      <text:p text:style-name="P731"/>
      <text:p text:style-name="P732">32. Įmonės įstatų papildymo ar keitimo iniciatyvos teisę turi įmonės savininko teises ir pareigas įgyvendinanti institucija, įmonės valdyba ir įmonės vadovas.</text:p>
      <text:p text:style-name="P733">33. Pakeistus įmonės įstatus tvirtina savininko teises ir pareigas įgyvendinanti institucija. Įstatai tvirtinami įmonės savininko teises ir pareigas įgyvendinančios institucijos vadovo arba jo įgalioto asmens parašu ir institucijos antspaudu.</text:p>
      <text:p text:style-name="P734"/>
      <text:p text:style-name="P735"><text:span text:style-name="T736">IX</text:span><text:span text:style-name="T737">.<text:s/></text:span><text:span text:style-name="T738">ĮMONĖS REORGANIZAVIMO, PERTVARKYMO IR LIKVIDAVIMO TVARKA</text:span></text:p>
      <text:p text:style-name="P739"/>
      <text:p text:style-name="P740">34. Įmonė reorganizuojama, pertvarkoma ir likviduojama Lietuvos Respublikos civilinio kodekso, Lietuvos Respublikos valstybės ir savivaldybės įmonių įstatymo nustatyta tvarka.</text:p>
      <text:p text:style-name="Normal"/>
      <text:p text:style-name="P7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5-18T06:11:00Z</meta:creation-date>
    <dc:date>2016-05-18T06:11:00Z</dc:date>
    <meta:template xlink:href="Normal" xlink:type="simple"/>
    <meta:editing-cycles>2</meta:editing-cycles>
    <meta:editing-duration>PT0S</meta:editing-duration>
    <meta:document-statistic meta:page-count="18" meta:paragraph-count="2295" meta:word-count="7155" meta:character-count="50509" meta:row-count="3260" meta:non-whitespace-character-count="45649"/>
  </office:meta>
</office:document-meta>
</file>