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center"/>
    </style:style>
  </office:automatic-styles>
  <office:body>
    <office:text text:use-soft-page-breaks="true">
      <text:p text:style-name="P1"><text:span text:style-name="T2">LIETUVOS RESPUBLIKOS APLINKOS MINISTERIJOS VALSTYBINĖS MIŠKŲ TARNYBOS DIREKTORIAUS</text:span></text:p>
      <text:p text:style-name="P3">Į S A K Y M A S</text:p>
      <text:p text:style-name="P4"/>
      <text:p text:style-name="P5">DĖL VALSTYBINĖS REIKŠMĖS MIŠKŲ PLOTŲ SCHEMų TIKSLINIMO UŽBAIGIMO IR Jų TEIKIMO LIETUVOS RESPUBLIKOS APLINKOS MINISTERIJAI<text:s/></text:p>
      <text:p text:style-name="P6"/>
      <text:p text:style-name="P7">2013 m. rugsėjo 6 d. Nr.<text:s/>211-13-V</text:p>
      <text:p text:style-name="P8">Kaunas</text:p>
      <text:p text:style-name="P9"/>
      <text:p text:style-name="P10"><text:span text:style-name="T11">Vadovaudamasis Valstybinės reikšmės miškų plotų schemų rengimo tvarkos aprašo, patvirtinto Lietuvos Respublikos Vyriausybės 2007 m. gruodžio 19 d. nutarimu Nr. 1369 „Dėl Valstybinės reikšmės miškų plotų schemų rengimo tvarkos aprašo patvir</text:span><text:span text:style-name="T12">tinimo“ (Žin., 2007, Nr.<text:s/></text:span><text:a xlink:href="https://www.e-tar.lt/portal/lt/legalAct/TAR.2B5CF549ABCC" office:target-frame-name="_blank" xlink:show="new"><text:span text:style-name="T13">137-5593</text:span></text:a><text:span text:style-name="T14">; 2010, Nr.<text:s/></text:span><text:a xlink:href="https://www.e-tar.lt/portal/lt/legalAct/TAR.90AC6B4905E9" office:target-frame-name="_blank" xlink:show="new"><text:span text:style-name="T15">77-3950</text:span></text:a><text:span text:style-name="T16">), 12 punktu, Valstybinės miškų tarnybos nuost</text:span><text:span text:style-name="T17">atų, patvirtintų Lietuvos Respublikos aplinkos ministro 2009 m. rugpjūčio 3 d. įsakymu Nr. D1-464 „Dėl Miško genetinių išteklių, sėklų ir sodmenų tarnybos, Miško sanitarinės apsaugos tarnybos, Valstybinės miškotvarkos tarnybos ir Valstybinės aplinkos apsau</text:span><text:span text:style-name="T18">gos inspekcijos reorganizavimo“ (2012 m. rugsėjo 3 d. redakcija, Žin., 2012, Nr.<text:s/></text:span><text:a xlink:href="https://www.e-tar.lt/portal/lt/legalAct/TAR.37971CA157C0" office:target-frame-name="_blank" xlink:show="new"><text:span text:style-name="T19">110-5603</text:span></text:a><text:span text:style-name="T20">), 19.3 punktu bei vykdydamas aplinkos ministro 2010 m. gruodžio 23 d. įsakymo Nr. D1-10</text:span><text:span text:style-name="T21">31 „Dėl valstybinės reikšmės miškų plotų schemų tikslinimo“ (Žin., 2010, Nr.<text:s/></text:span><text:a xlink:href="https://www.e-tar.lt/portal/lt/legalAct/TAR.DF3EDF86F8D5" office:target-frame-name="_blank" xlink:show="new"><text:span text:style-name="T22">155-7907</text:span></text:a><text:span text:style-name="T23">) 1.3 punkto nuostatas, aplinkos ministro 2012 m. spalio 23 d. įsakymo Nr. D1-864 „Dėl valst</text:span><text:span text:style-name="T24">ybinės reikšmės miškų plotų schemų tikslinimo“ (Žin., 2012, Nr.<text:s/></text:span><text:a xlink:href="https://www.e-tar.lt/portal/lt/legalAct/TAR.048C8CCD0CE4" office:target-frame-name="_blank" xlink:show="new"><text:span text:style-name="T25">125-6299</text:span></text:a><text:span text:style-name="T26">) 1.4 punkto nuostatas, aplinkos ministro 2013 m. gegužės 10 d. įsakymo Nr. D1-324 „Dėl valstybinės reikš</text:span><text:span text:style-name="T27">mės miškų plotų schemų tikslinimo“ (Žin., 2013, Nr.<text:s/></text:span><text:a xlink:href="https://www.e-tar.lt/portal/lt/legalAct/TAR.A01493576029" office:target-frame-name="_blank" xlink:show="new"><text:span text:style-name="T28">51-2570</text:span></text:a><text:span text:style-name="T29">) 1.4 punkto nuostatas ir aplinkos ministro 2013 m. liepos 5 d. įsakymo Nr. D1-506 „Dėl valstybinės reikšmės miškų plo</text:span><text:span text:style-name="T30">tų schemų tikslinimo“ (Žin., 2013, Nr.<text:s/></text:span><text:a xlink:href="https://www.e-tar.lt/portal/lt/legalAct/TAR.0C8C4E77E678" office:target-frame-name="_blank" xlink:show="new"><text:span text:style-name="T31">76-3866</text:span></text:a><text:span text:style-name="T32">) 1.4 punkto nuostatas:</text:span></text:p>
      <text:p text:style-name="P33"><text:span text:style-name="T34">1</text:span><text:span text:style-name="T35">. N u s p r e n d ž i u užbaigti Varėnos, Plungės, Telšių ir Zarasų rajonų savivaldybių, Kauno, Palang</text:span><text:span text:style-name="T36">os ir Vilniaus miestų savivaldybių valstybinės reikšmės miškų plotų schemų tikslinimo procedūrą;</text:span></text:p>
      <text:p text:style-name="P37"><text:span text:style-name="T38">2</text:span><text:span text:style-name="T39">. Suderintas Varėnos, Plungės, Telšių ir Zarasų rajonų savivaldybių, Kauno, Palangos ir Vilniaus miestų savivaldybių valstybinės reikšmės miškų plotų sche</text:span><text:span text:style-name="T40">mas t e i k i u Lietuvos Respublikos aplinkos ministerijai.<text:s/></text:span></text:p>
      <text:p text:style-name="P41"/>
      <text:p text:style-name="P42"><text:span text:style-name="T43">Direktorius</text:span><text:span text:style-name="T44"><text:tab/>Rimantas Prūsaitis</text:span></text:p>
      <text:p text:style-name="P45"/>
      <text:p text:style-name="P46"><text:span text:style-name="T47">_________________</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Adlib User</dc:creator>
    <meta:creation-date>2015-10-08T02:47:00Z</meta:creation-date>
    <dc:date>2015-10-08T02:47:00Z</dc:date>
    <meta:template xlink:href="Normal" xlink:type="simple"/>
    <meta:editing-cycles>2</meta:editing-cycles>
    <meta:editing-duration>PT0S</meta:editing-duration>
    <meta:document-statistic meta:page-count="1" meta:paragraph-count="14" meta:word-count="376" meta:character-count="2660" meta:row-count="62" meta:non-whitespace-character-count="2298"/>
  </office:meta>
</office:document-meta>
</file>