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3 M. VASARIO 4 D. ĮSAKYMO Nr. D1-91 „DĖL EUROPOS SĄJUNGOS IR BENDROJO FINANSAVIMO LĖŠŲ, IŠMOKĖTŲ PROJEKTO Nr. BPD2004-ERPF-1.3.0-05-06/0067 VYKDYTOJUI LIETUVOS NEKILNOJAMOJO TURTO PLĖTROS ASOCIACIJAI, GRĄŽINIMO“ PAKEITIMO</text:p>
      <text:p text:style-name="P6"/>
      <text:p text:style-name="P7">2013 m. balandžio 24 d. Nr. D1-289</text:p>
      <text:p text:style-name="P8">Vilnius</text:p>
      <text:p text:style-name="P9"/>
      <text:p text:style-name="P10"><text:span text:style-name="T11">Atsižvelgdamas į Aplinkos ministerijos Aplinkos projektų valdymo agentūros (toliau – Agentūra) 2013 m. balandžio 4 d. raštu Nr. APVA-1076 pateiktą pasiūlymą ir informaciją apie pastebėtus netikslumus Agentūros 2013 m. sausio 9 d. pranešime apie pažeidimą Nr. 1 (pažeidimo registracijos Nr. BPD2004/ERPF/1.3/3/026) ir 2013 m. sausio 9 d. posėdžio dėl paramos sutarties Nr. BPD2004-ERPF-1.3.0-05-06/0067 netinkamo vykdymo svarstymo protokole, kuriuose nurodyta projekto vykdytojo – Lietuvos nekilnojamojo turto plėtros asociacijos netinkamų finansuoti lėšų suma pagal finansavimo šaltinius išskaidyta netiksliai,</text:span></text:p>
      <text:p text:style-name="P12"><text:span text:style-name="T13">p a k e i č i u Lietuvos Respublikos aplinkos ministro 2013 m. vasario 4 d. įsakymą Nr. D1-91 „Dėl Europos Sąjungos ir bendrojo finansavimo lėšų, išmokėtų projekto Nr. BPD2004-ERPF-1.3.0-05-06/0067 vykdytojui Lietuvos nekilnojamojo turto plėtros asociacijai, grąžinimo“ (Žin., 2013, Nr. </text:span><text:a xlink:href="https://www.e-tar.lt/portal/lt/legalAct/TAR.836A780E7AE9" office:target-frame-name="_blank" xlink:show="new"><text:span text:style-name="T14">20-984</text:span></text:a><text:span text:style-name="T15">):</text:span></text:p>
      <text:p text:style-name="P16"><text:span text:style-name="T17">1</text:span><text:span text:style-name="T18">. Įrašau preambulėje vietoj skaičiaus ir žodžių „16 914,07 Lt (šešiolikos tūkstančių devynių šimtų keturiolikos litų septynių centų)“ skaičių ir žodžius „16 922,02 Lt (šešiolikos tūkstančių devynių šimtų dvidešimt dviejų litų dviejų centų)“.</text:span></text:p>
      <text:p text:style-name="P19"><text:span text:style-name="T20">2</text:span><text:span text:style-name="T21">. Išdėstau 1.1 punktą taip:</text:span></text:p>
      <text:p text:style-name="P22"><text:span text:style-name="T23">„</text:span><text:span text:style-name="T24">1.1</text:span><text:span text:style-name="T25">. grąžintina projekto vykdytojui išmokėta Europos Sąjungos finansinės paramos lėšų dalis yra 167 528,00 Lt (šimtas šešiasdešimt septyni tūkstančiai penki šimtai dvidešimt aštuoni litai), iš jų 125 646,00 Lt (šimtas dvidešimt penki tūkstančiai šeši šimtai keturiasdešimt šeši litai) – Europos Sąjungos fondų lėšos ir 41 882,00 Lt (keturiasdešimt vienas tūkstantis aštuoni šimtai aštuoniasdešimt du litai) – Lietuvos Respublikos valstybės biudžeto lėšos, kurią Projekto vykdytojas per 60 kalendorinių dienų nuo šio įsakymo įsigaliojimo dienos turi pervesti į Lietuvos Respublikos aplinkos ministerijos sąskaitą Nr. LT634010042400060063;“.</text:span></text:p>
      <text:p text:style-name="P26"/>
      <text:p text:style-name="P27"><text:span text:style-name="T28">Aplinkos ministras</text:span><text:span text:style-name="T29"><text:tab/>Valentinas Mazuronis</text:spa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47:00Z</meta:creation-date>
    <dc:date>2016-03-13T16:47:00Z</dc:date>
    <meta:template xlink:href="Normal" xlink:type="simple"/>
    <meta:editing-cycles>2</meta:editing-cycles>
    <meta:editing-duration>PT0S</meta:editing-duration>
    <meta:document-statistic meta:page-count="1" meta:paragraph-count="13" meta:word-count="306" meta:character-count="2327" meta:row-count="58" meta:non-whitespace-character-count="2034"/>
  </office:meta>
</office:document-meta>
</file>