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04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in"/>
        </style:tab-stops>
      </style:paragraph-properties>
    </style:style>
    <style:style style:name="T32" style:parent-style-name="DefaultParagraphFont" style:family="text">
      <style:text-properties style:font-name="TimesLT"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center">
        <style:tab-stops>
          <style:tab-stop style:type="left" style:position="0in"/>
        </style:tab-stops>
      </style:paragraph-properties>
      <style:text-properties fo:color="#000000"/>
    </style:style>
    <style:style style:name="P3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7" style:parent-style-name="Normal" style:family="paragraph">
      <style:paragraph-properties fo:text-align="center">
        <style:tab-stops>
          <style:tab-stop style:type="left" style:position="0in"/>
        </style:tab-stops>
      </style:paragraph-properties>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tab-stops>
          <style:tab-stop style:type="right" style:position="6.6937in"/>
        </style:tab-stops>
      </style:paragraph-properties>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style:font-name="TimesLT" fo:font-weight="bold" style:font-weight-asian="bold" fo:color="#000000"/>
    </style:style>
    <style:style style:name="P65" style:parent-style-name="Normal" style:family="paragraph">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333in"/>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style:font-name="TimesLT" fo:font-weight="bold" style:font-weight-asian="bold" fo:color="#000000"/>
    </style:style>
    <style:style style:name="T82" style:parent-style-name="DefaultParagraphFont" style:family="text">
      <style:text-properties style:font-name="TimesLT" fo:font-weight="bold" style:font-weight-asian="bold" fo:color="#000000"/>
    </style:style>
    <style:style style:name="T83" style:parent-style-name="DefaultParagraphFont" style:family="text">
      <style:text-properties style:font-name="TimesLT" fo:font-weight="bold" style:font-weight-asian="bold" fo:color="#000000"/>
    </style:style>
    <style:style style:name="P84" style:parent-style-name="Normal" style:family="paragraph">
      <style:paragraph-properties fo:text-align="justify" fo:text-indent="0.5333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33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5333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P14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KOVO 18 D. NUTARIMO NR. 182 „DĖL LIETUVOS RESPUBLIKOS ŽEMĖS SKLYPŲ ĮSIGIJIMO IR NUOMOS UŽSIENIO VALSTYBIŲ DIPLOMATINĖMS ATSTOVYBĖMS IR KONSULINĖMS ĮSTAIGOMS TVARKOS BEI SĄLYGŲ ĮSTATYMO ĮGYVENDINIMO TVARKOS PATVIRTINIMO“ DALINIO PAKEITIMO</text:p>
      <text:p text:style-name="P15"/>
      <text:p text:style-name="P16">2001 m. gruodžio 22 d. Nr. 1616</text:p>
      <text:p text:style-name="P17">Vilnius</text:p>
      <text:p text:style-name="P18"/>
      <text:p text:style-name="P19"><text:span text:style-name="T20">Vykdydama Lietuvos Respublikos civilinio kodekso įgyvendinimo priemonių planą, patvirtintą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1">113-3631</text:span></text:a><text:span text:style-name="T22">), Lietuvos Respublikos Vyriausybė <text:s/></text:span><text:span text:style-name="T23">nutari</text:span><text:span text:style-name="T24">a:</text:span></text:p>
      <text:p text:style-name="P25"><text:span text:style-name="T26">Iš dalies pakeisti Lietuvos Respublikos Vyriausybės 1993 m. kovo 18 d. nutarimą Nr. 182 „Dėl Lietuvos Respublikos žemės sklypų įsigijimo ir nuomos užsienio valstybių diplomatinėms atstovybėms ir konsulinėms įstaigoms tvarkos bei sąlygų įstatymo įgyvendinimo tvarkos patvirtinimo“ (Žin., 1993, Nr.<text:s/></text:span><text:a xlink:href="https://www.e-tar.lt/portal/lt/legalAct/TAR.E5098EFC157D" office:target-frame-name="_blank" xlink:show="new"><text:span text:style-name="T27">10-264</text:span></text:a><text:span text:style-name="T28">; 1996, Nr.<text:s/></text:span><text:a xlink:href="https://www.e-tar.lt/portal/lt/legalAct/TAR.7CA196827CF3" office:target-frame-name="_blank" xlink:show="new"><text:span text:style-name="T29">86-2047</text:span></text:a><text:span text:style-name="T30">) ir išdėstyti jį nauja redakcija:</text:span></text:p>
      <text:p text:style-name="P31"><text:span text:style-name="T32">„</text:span><text:span text:style-name="T33">LIETUVOS RESPUBLIKOS VYRIAUSYBĖ</text:span></text:p>
      <text:p text:style-name="P34"/>
      <text:p text:style-name="P35">N U T A R I M A S</text:p>
      <text:p text:style-name="P36"/>
      <text:p text:style-name="P37"><text:span text:style-name="T38">DĖL LIETUVOS RESPUBLIKOS ŽEMĖS SKLYPŲ ĮSIGIJIMO IR NUOMOS UŽSIENIO VALSTYBIŲ DIPLOMATINĖMS ATSTOVYBĖMS IR KONSULINĖMS ĮSTAIGOMS TVARKOS BEI SĄLYGŲ ĮSTATYMO ĮGYVENDINIMO TVARKOS PATVIRTINIMO</text:span></text:p>
      <text:p text:style-name="P39"/>
      <text:p text:style-name="P40"><text:span text:style-name="T41">Vadovaudamasi Lietuvos Respublikos žemės sklypų perleidimo ir nuomos užsienio valstybių diplomatinėms atstovybėms ir konsulinėms įstaigoms tvarkos bei sąlygų įstatymu (Žin., 1993, Nr.<text:s/></text:span><text:a xlink:href="https://www.e-tar.lt/portal/lt/legalAct/TAR.CDBE4C20D83B" office:target-frame-name="_blank" xlink:show="new"><text:span text:style-name="T42">6-114</text:span></text:a><text:span text:style-name="T43">; 2001, Nr. 62-2227), Lietuvos Respublikos Vyriausybė <text:s/></text:span><text:span text:style-name="T44">nutari</text:span><text:span text:style-name="T45">a:</text:span></text:p>
      <text:p text:style-name="P46"><text:span text:style-name="T47">Patvirtinti Lietuvos Respublikos žemės sklypų perleidimo ir nuomos užsienio valstybių diplomatinėms atstovybėms ir konsulinėms įstaigoms tvarkos bei sąlygų įstatymo įgyvendinimo tvarką (pridedama)“.</text:span></text:p>
      <text:p text:style-name="P48"/>
      <text:p text:style-name="P49"/>
      <text:p text:style-name="P50"/>
      <text:p text:style-name="P51">MINISTRAS PIRMININKAS<text:tab/>ALGIRDAS BRAZAUSKAS</text:p>
      <text:p text:style-name="P52"/>
      <text:p text:style-name="P53"/>
      <text:p text:style-name="P54"/>
      <text:p text:style-name="P55">UŽSIENIO REIKALŲ MINISTRAS<text:tab/>ANTANAS VALIONIS</text:p>
      <text:p text:style-name="P56"/>
      <text:soft-page-break/>
      <text:p text:style-name="P57">Patvirtinta</text:p>
      <text:p text:style-name="P58">Lietuvos Respublikos Vyriausybės 1993 m.</text:p>
      <text:p text:style-name="P59">kovo 18 d. nutarimu Nr. 182<text:s/></text:p>
      <text:p text:style-name="P60">(Lietuvos Respublikos</text:p>
      <text:p text:style-name="P61">Vyriausybės 2001 m. gruodžio 22 d.<text:s/></text:p>
      <text:p text:style-name="P62">nutarimo Nr. 1616 redakcija)</text:p>
      <text:p text:style-name="Normal"/>
      <text:p text:style-name="P63"><text:span text:style-name="T64">LIETUVOS RESPUBLIKOS ŽEMĖS SKLYPŲ PERLEIDIMO IR NUOMOS UŽSIENIO VALSTYBIŲ DIPLOMATINĖMS ATSTOVYBĖMS IR KONSULINĖMS ĮSTAIGOMS TVARKOS BEI SĄLYGŲ ĮSTATYMO ĮGYVENDIN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 tvarka reglamentuoja Lietuvos Respublikos žemės sklypų perleidimo ir nuomos užsienio valstybių diplomatinėms atstovybėms ir konsulinėms įstaigoms tvarkos bei sąlygų įstatymo (Žin., 1993, Nr.<text:s/></text:span><text:a xlink:href="https://www.e-tar.lt/portal/lt/legalAct/TAR.CDBE4C20D83B" office:target-frame-name="_blank" xlink:show="new"><text:span text:style-name="T74">6-114</text:span></text:a><text:span text:style-name="T75">; 2001, Nr. 62-2227) įgyvendinimą.</text:span></text:p>
      <text:p text:style-name="P76"><text:span text:style-name="T77">2</text:span><text:span text:style-name="T78">. Savivaldybių, kurių teritorijose numatoma parduoti, išnuomoti, perleisti neatlygintinai ar mainų pagrindu žemės sklypus užsienio valstybių diplomatinėms atstovybėms ir konsulinėms įstaigoms, institucijos turi sudaryti ir nustatytąja tvarka patvirtinti šių žemės sklypų detaliuosius planus.</text:span></text:p>
      <text:p text:style-name="P79"/>
      <text:p text:style-name="P80"><text:span text:style-name="T81">II</text:span><text:span text:style-name="T82">.<text:s/></text:span><text:span text:style-name="T83">ŽEMĖS SKLYPŲ PARDAVIMAS IR MAINAI, NAUJŲ ŽEMĖS SKLYPŲ SUTEIKIMAS NEATLYGINTINAI UŽ TURĖTUS ŽEMĖS SKLYPUS</text:span></text:p>
      <text:p text:style-name="P84"/>
      <text:p text:style-name="P85"><text:span text:style-name="T86">3</text:span><text:span text:style-name="T87">. Parduodant valstybinės žemės sklypus užsienio valstybėms, Lietuvos Respublikai atstovauja ir sutartis pasirašo apskrities viršininkas, turėdamas Lietuvos Respublikos Vyriausybės nutarimu suteiktus įgaliojimus. Užsienio valstybė, norinti pirkti žemės sklypą, kreipiasi į Lietuvos Respublikos užsienio reikalų ministeriją (toliau vadinama – Užsienio reikalų ministerija).</text:span></text:p>
      <text:p text:style-name="P88">Valstybinės žemės sklypai parduodami šia tvarka:</text:p>
      <text:p text:style-name="P89"><text:span text:style-name="T90">3.1</text:span><text:span text:style-name="T91">. Užsienio reikalų ministerija kartu su savivaldybių institucijomis supažindina užsienio valstybei atstovaujantį asmenį su parduodamų žemės sklypų detaliaisiais planais ir šių sklypų pirkimo ir pardavimo sąlygomis, suderintomis su Kultūros vertybių apsaugos departamentu, kai žemės sklypas yra kultūros vertybių teritorijose arba apsaugos zonose. Žemės sklypo pirkimo–pardavimo sutarties projektą rengia savivaldybės institucijos, suderinusios jį su Užsienio reikalų ministerija, ir kartu su kita reikiama dokumentacija perduoda atitinkamos apskrities viršininkui;</text:span></text:p>
      <text:p text:style-name="P92"><text:span text:style-name="T93">3.2</text:span><text:span text:style-name="T94">. pirkimo–pardavimo sutartis sudaroma laikantis Lietuvos Respublikos civilinio kodekso ir Lietuvos Respublikos žemės įstatymo reikalavimų;</text:span></text:p>
      <text:p text:style-name="P95"><text:span text:style-name="T96">3.3</text:span><text:span text:style-name="T97">. žemės sklypo pirkimo–pardavimo sutartis sudaroma lietuvių ir kitomis šalių susitarimu pasirinktomis kalbomis ir egzempliorių skaičiumi. Sutartį pasirašo apskrities viršininkas ir užsienio valstybės diplomatinės atstovybės ar konsulinės įstaigos arba kitas užsienio valstybės atstovas, turintys atitinkamus įgaliojimus.</text:span></text:p>
      <text:p text:style-name="P98"><text:span text:style-name="T99">4</text:span><text:span text:style-name="T100">. Privačios žemės sklypo savininkas, norintis perleisti (parduoti, dovanoti, mainyti) jam priklausantį žemės sklypą užsienio valstybei, raštu kreipiasi į Užsienio reikalų ministeriją prašydamas sutikimo, pridėjęs sutarties projektą. Užsienio reikalų ministerija turi išnagrinėti prašymą per 15 kalendorinių dienų nuo jo gavimo ir raštu informuoti pareiškėją apie priimtą sprendimą. Sprendimas neduoti sutikimo perleisti privačios žemės sklypo gali būti priimtas tik tuo atveju, jeigu toks perleidimas prieštarautų teisės aktų nustatytiems reikalavimams. Visais atvejais sprendimas neduoti sutikimo turi būti motyvuotas.</text:span></text:p>
      <text:p text:style-name="P101"><text:span text:style-name="T102">Vienas sudarytos privačios žemės sklypo perleidimo užsienio valstybės nuosavybėn sutarties egzempliorius turi būti pateiktas Užsienio reikalų ministerijai ir tenai laikomas.</text:span></text:p>
      <text:p text:style-name="P103"><text:span text:style-name="T104">5</text:span><text:span text:style-name="T105">. Susitarimai dėl valstybinės žemės sklypų mainų ir perleidimo nuosavybėn neatlygintinai už užsienio valstybių iki 1940 metų nuosavybės teise turėtus žemės sklypus įforminami vyriausybių susitarimu.</text:span></text:p>
      <text:p text:style-name="P106"><text:span text:style-name="T107">Rengiant susitarimą dėl žemės sklypų mainų ir perleidimo nuosavybėn neatlygintinai, Lietuvos Respublikai atstovauja ir pasiūlymus šiuo klausimu Lietuvos Respublikos Vyriausybei teikia Užsienio reikalų ministerija kartu su apskrities viršininku.</text:span></text:p>
      <text:p text:style-name="P108"><text:span text:style-name="T109">6</text:span><text:span text:style-name="T110">. Užsienio valstybė įsigytą nuosavybės teise žemės sklypą gali perleisti (parduoti, mainyti) kitai valstybei jos diplomatinei atstovybei ar konsulinei įstaigai įkurti tik Lietuvos Respublikos Vyriausybei sutikus arba perleisti Lietuvos Respublikai.</text:span></text:p>
      <text:p text:style-name="P111">Užsienio valstybė, norinti perleisti žemės sklypą kitai valstybei, apie tai informuoja Užsienio reikalų ministeriją, kuri šią informaciją kartu su savo išvadomis ir pasiūlymais pateikia Lietuvos Respublikos Vyriausybei.</text:p>
      <text:p text:style-name="P112"/>
      <text:p text:style-name="P113"><text:span text:style-name="T114">III</text:span><text:span text:style-name="T115">.<text:s/></text:span><text:span text:style-name="T116">ŽEMĖS SKLYPŲ NUOMA</text:span></text:p>
      <text:p text:style-name="P117"/>
      <text:p text:style-name="P118"><text:span text:style-name="T119">7</text:span><text:span text:style-name="T120">. Valstybinės žemės sklypus išnuomoja apskrities viršininkas Užsienio reikalų ministerijos teikimu.</text:span></text:p>
      <text:p text:style-name="P121"><text:span text:style-name="T122">8</text:span><text:span text:style-name="T123">. Užsienio valstybė, norinti išsinuomoti valstybinės žemės sklypą, kreipiasi į Užsienio reikalų ministeriją, kuri kartu su savivaldybių institucijomis supažindina užsienio valstybei atstovaujantį asmenį su nuomojamų žemės sklypų detaliaisiais planais ir šių sklypų nuomos sąlygomis, suderintomis su Kultūros vertybių apsaugos departamentu, kai žemės sklypas yra kultūros vertybių teritorijose arba apsaugos zonose. Nuomos sutarties projektą rengia savivaldybės institucijos, suderinusios jį su Užsienio reikalų ministerija, ir su kita reikiama dokumentacija perduoda atitinkamos apskrities viršininkui.</text:span></text:p>
      <text:p text:style-name="P124"><text:span text:style-name="T125">9</text:span><text:span text:style-name="T126">. Žemės sklypo nuomos sutartis sudaroma lietuvių ir kitomis šalių susitarimu pasirinktomis kalbomis ir egzempliorių skaičiumi. Sutartį pasirašo apskrities viršininkas ir užsienio valstybės diplomatinės atstovybės ar konsulinės įstaigos arba kitas užsienio valstybės atstovas, turintis atitinkamus įgaliojimus.</text:span></text:p>
      <text:p text:style-name="P127"><text:span text:style-name="T128">10</text:span><text:span text:style-name="T129">. Privačios žemės sklypai išnuomojami užsienio valstybėms šalių susitarimu. Privačios žemės sklypo savininkas, norintis išnuomoti jam priklausantį žemės sklypą užsienio valstybei, raštu informuoja apie tai Užsienio reikalų ministeriją ne mažiau kaip prieš 15 kalendorinių dienų iki nuomos sutarties pasirašymo, pridėjęs nuomos sutarties projektą. Vienas sudarytos privačios žemės sklypo nuomos užsienio valstybei sutarties egzempliorius turi būti pateiktas Užsienio reikalų ministerijai ir tenai laikomas. Savininkas taip pat privalo informuoti Užsienio reikalų ministeriją apie bet kuriuos nuomos sutarties pakeitimus, pateikdamas vieną papildomų sutarčių egzempliorių.</text:span></text:p>
      <text:p text:style-name="P130"/>
      <text:p text:style-name="P131"><text:span text:style-name="T132">IV</text:span><text:span text:style-name="T133">.<text:s/></text:span><text:span text:style-name="T134">VALSTYBINĖS ŽEMĖS SKLYPŲ KAINA IR NUOMOS MOKESTIS</text:span></text:p>
      <text:p text:style-name="P135"/>
      <text:p text:style-name="P136"><text:span text:style-name="T137">11</text:span><text:span text:style-name="T138">. Valstybinės žemės sklypų pardavimo kaina ir nuomos mokestis nustatomi pagal Lietuvos Respublikos Vyriausybės 1999 m. vasario 24 d. nutarimu Nr. 205 „Dėl žemės įvertinimo tvarkos“ (Žin., 1999, Nr.<text:s/></text:span><text:a xlink:href="https://www.e-tar.lt/portal/lt/legalAct/TAR.AC2A82F8157F" office:target-frame-name="_blank" xlink:show="new"><text:span text:style-name="T139">21-597</text:span></text:a><text:span text:style-name="T140">) patvirtintą Žemės įvertinimo metodiką.</text:span></text:p>
      <text:p text:style-name="P141"><text:span text:style-name="T142">12</text:span><text:span text:style-name="T143">. Lėšos, gautos už parduotus ir išnuomotus valstybinės žemės sklypus, paskirstomos taip: 70 procentų – Nacionalinei žemės tarnybai prie Žemės ūkio ministerijos, kaip šios tarnybos administruojamų pajamų įmokos į Lietuvos Respublikos valstybės biudžetą; 30 procentų – į atitinkamos savivaldybės biudžetą.</text:span></text:p>
      <text:p text:style-name="P144"><text:span text:style-name="T145">______________</text:span></text:p>
      <text:p text:style-name="P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13:50:00Z</meta:creation-date>
    <dc:date>2017-01-30T13:50:00Z</dc:date>
    <meta:template xlink:href="Normal.dotm" xlink:type="simple"/>
    <meta:editing-cycles>2</meta:editing-cycles>
    <meta:editing-duration>PT0S</meta:editing-duration>
    <meta:document-statistic meta:page-count="3" meta:paragraph-count="166" meta:word-count="1360" meta:character-count="8814" meta:row-count="692" meta:non-whitespace-character-count="7620"/>
  </office:meta>
</office:document-meta>
</file>