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GEGUŽĖS 3 D. NUTARIMO NR. 518 „DĖL VALSTYBĖS INSTITUCIJŲ IR KITŲ SVARBIŲ OBJEKTŲ APSAUGOS“ PAPILDYMO</text:p>
      <text:p text:style-name="P11"/>
      <text:p text:style-name="P12">2007 m. rugpjūčio 29 d. Nr. 89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apildyti Lietuvos Respublikos Vyriausybės 1999 m. gegužės 3 d. nutarimą Nr. 518 „Dėl valstybės institucijų ir kitų svarbių objektų apsaugos“ (Žin., 1999, Nr.<text:s/></text:span><text:a xlink:href="https://www.e-tar.lt/portal/lt/legalAct/TAR.EAF2879A2768" office:target-frame-name="_blank" xlink:show="new"><text:span text:style-name="T24">40-1269</text:span></text:a><text:span text:style-name="T25">;</text:span><text:span text:style-name="T26"><text:s/></text:span><text:span text:style-name="T27">2005, Nr.<text:s/></text:span><text:a xlink:href="https://www.e-tar.lt/portal/lt/legalAct/TAR.AF467332CA5D" office:target-frame-name="_blank" xlink:show="new"><text:span text:style-name="T28">151-5540</text:span></text:a><text:span text:style-name="T29">) šiuo 1.1.10 punktu:</text:span></text:p>
      <text:p text:style-name="P30"><text:span text:style-name="T31">„</text:span><text:span text:style-name="T32">1.1.10</text:span><text:span text:style-name="T33">. Lietuvos Respublikos Seimo viešbutį.“</text:span></text:p>
      <text:p text:style-name="P34"><text:span text:style-name="T35">2</text:span><text:span text:style-name="T36">. Šis nutarimas įsigalioja nuo 2007 m. spalio 1 dienos.</text:span>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<text:span text:style-name="T45">Vidaus reikalų ministras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2:50:00Z</meta:creation-date>
    <dc:date>2015-10-22T12:50:00Z</dc:date>
    <meta:template xlink:href="Normal" xlink:type="simple"/>
    <meta:editing-cycles>2</meta:editing-cycles>
    <meta:editing-duration>PT0S</meta:editing-duration>
    <meta:document-statistic meta:page-count="1" meta:paragraph-count="7" meta:word-count="103" meta:character-count="867" meta:row-count="29" meta:non-whitespace-character-count="771"/>
  </office:meta>
</office:document-meta>
</file>