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break-before="page" fo:text-indent="3.543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text-properties fo:color="#000000" fo:hyphenate="false"/>
    </style:style>
    <style:style style:name="P194" style:parent-style-name="Normal" style:master-page-name="MP1" style:family="paragraph">
      <style:paragraph-properties fo:break-before="page" fo:margin-left="6.25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margin-left="6.25in">
        <style:tab-stops/>
      </style:paragraph-properties>
      <style:text-properties style:font-weight-complex="bold"/>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size="11pt" style:font-size-asian="11pt"/>
    </style:style>
    <style:style style:name="TableColumn207" style:family="table-column">
      <style:table-column-properties style:column-width="0.45in" style:use-optimal-column-width="false"/>
    </style:style>
    <style:style style:name="TableColumn208" style:family="table-column">
      <style:table-column-properties style:column-width="1.625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0.5in" style:use-optimal-column-width="false"/>
    </style:style>
    <style:style style:name="TableColumn211" style:family="table-column">
      <style:table-column-properties style:column-width="0.75in" style:use-optimal-column-width="false"/>
    </style:style>
    <style:style style:name="TableColumn212" style:family="table-column">
      <style:table-column-properties style:column-width="0.75in" style:use-optimal-column-width="false"/>
    </style:style>
    <style:style style:name="TableColumn213" style:family="table-column">
      <style:table-column-properties style:column-width="0.87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1.5in" style:use-optimal-column-width="false"/>
    </style:style>
    <style:style style:name="TableColumn216" style:family="table-column">
      <style:table-column-properties style:column-width="1in" style:use-optimal-column-width="false"/>
    </style:style>
    <style:style style:name="TableColumn217" style:family="table-column">
      <style:table-column-properties style:column-width="0.875in" style:use-optimal-column-width="false"/>
    </style:style>
    <style:style style:name="Table206" style:family="table">
      <style:table-properties style:width="10.2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P333" style:parent-style-name="Normal" style:family="paragraph">
      <style:paragraph-properties>
        <style:tab-stops>
          <style:tab-stop style:type="center" style:position="4.625in"/>
          <style:tab-stop style:type="center" style:position="7.375in"/>
        </style:tab-stops>
      </style:paragraph-properties>
    </style:style>
    <style:style style:name="P334" style:parent-style-name="Normal" style:family="paragraph">
      <style:paragraph-properties fo:margin-left="1.375in">
        <style:tab-stops>
          <style:tab-stop style:type="center" style:position="3.25in"/>
          <style:tab-stop style:type="center" style:position="6in"/>
        </style:tab-stops>
      </style:paragraph-properties>
      <style:text-properties fo:font-size="11pt" style:font-size-asian="11pt"/>
    </style:style>
    <style:style style:name="P335" style:parent-style-name="Normal" style:family="paragraph">
      <style:paragraph-properties fo:margin-left="0.625in">
        <style:tab-stops/>
      </style:paragraph-properties>
    </style:style>
    <style:style style:name="P336" style:parent-style-name="Normal" style:family="paragraph">
      <style:paragraph-properties fo:margin-left="1in">
        <style:tab-stops/>
      </style:paragraph-properties>
      <style:text-properties fo:font-size="11pt" style:font-size-asian="11pt"/>
    </style:style>
    <style:style style:name="P337" style:parent-style-name="Normal" style:family="paragraph">
      <style:paragraph-properties fo:text-align="center"/>
    </style:style>
  </office:automatic-styles>
  <office:body>
    <office:text text:use-soft-page-breaks="true">
      <text:p text:style-name="P1"><text:span text:style-name="T4"/><text:span text:style-name="T5">VALSTYBINĖS VARTOTOJŲ TEISIŲ APSAUGOS TARNYBOS DIREKTORIAUS</text:span></text:p>
      <text:p text:style-name="P6">ĮSAKYMAS</text:p>
      <text:p text:style-name="P7"/>
      <text:p text:style-name="P8">DĖL ŠILUMOS TIEKĖJŲ SĄSKAITŲ (MOKĖJIMO UŽ ŠILUMĄ PRANEŠIMŲ), TEIKIAMŲ BUITINIAMS ŠILUMOS VARTOTOJAMS, VERTINIMO TAISYKLIŲ PATVIRTINIMO</text:p>
      <text:p text:style-name="P9"/>
      <text:p text:style-name="P10">2011 m. vasario<text:s/>24 d. Nr. 1-24</text:p>
      <text:p text:style-name="P11">Vilnius</text:p>
      <text:p text:style-name="P12"/>
      <text:p text:style-name="P13"><text:span text:style-name="T14">Vadovaudamasis Lietuvos Respublikos Vyriausybės 2011 m. vasario 9 d. nutarimu Nr. 182 „Dėl šilumos tiekėjų sąskaitų (mokėjimo už šilumą pranešimų), teikiamų buitiniams šilumos vartotojams, vertinimo“ (Žin., 2011, Nr.<text:s/></text:span><text:a xlink:href="https://www.e-tar.lt/portal/lt/legalAct/TAR.EB19EBDD8E7B" office:target-frame-name="_blank" xlink:show="new"><text:span text:style-name="T15">22-1055</text:span></text:a><text:span text:style-name="T16">), 2 punktu:</text:span></text:p>
      <text:p text:style-name="P17"><text:span text:style-name="T18">tvirtinu</text:span><text:span text:style-name="T19"><text:s/>Šilumos tiekėjų sąskaitų (mokėjimo už šilumą pranešimų), teikiamų buitiniams šilumos vartotojams, vertinimo taisykles (pridedama).</text:span></text:p>
      <text:p text:style-name="P20"/>
      <text:p text:style-name="P21"/>
      <text:p text:style-name="P22"><text:span text:style-name="T23">Direktorius<text:s/></text:span><text:span text:style-name="T24"><text:tab/>Feliksas Pet</text:span><text:span text:style-name="T25">rauskas</text:span></text:p>
      <text:p text:style-name="P26"/>
      <text:p text:style-name="P27"><text:span text:style-name="T28">_________________</text:span></text:p>
      <text:soft-page-break/>
      <text:p text:style-name="P29"><text:span text:style-name="T30">PATVIRTINTA</text:span></text:p>
      <text:p text:style-name="P31">Valstybinės vartotojų teisių apsaugos<text:s/></text:p>
      <text:p text:style-name="P32">tarnybos direktoriaus<text:s/></text:p>
      <text:p text:style-name="P33">2011 m. vasario 24 d. įsakymu Nr. 1-24</text:p>
      <text:p text:style-name="P34"/>
      <text:p text:style-name="P35"><text:span text:style-name="T36">ŠILUMOS TIEKĖJŲ SĄSKAITŲ (MOKĖJIMO UŽ ŠILUMĄ PRANEŠIMŲ), TEIKIAMŲ BUITINIAMS ŠILUMOS VARTOTOJAMS, VERTINIMO<text:s/></text:span><text:span text:style-name="T37">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lumos tiekėjų sąskaitų (mokėjimo už šilumą pranešimų), teikiamų buitiniams šilumos vartotojams, vertinimo taisyklės (toliau – Taisyklės) nustato informacijos apie buitiniams šilumos vartotojams (toliau –<text:s/></text:span><text:span text:style-name="T47">Vartotojas) šilumos tiekėjų teikiamas sąskaitas (mokėjimo už šilumą pranešimus) už suvartotą šilumos energiją rinkimo, šilumos tiekėjų sąskaitų (mokėjimo už šilumą pranešimų) už suvartotą šilumos energiją, teikiamų Vartotojams ir iš Vartotojų gautos inform</text:span><text:span text:style-name="T48">acijos apie šilumos tiekėjų teikiamas sąskaitas (mokėjimo už šilumą pranešimus) už suvartotą šilumos energiją vertinimo Valstybinėje vartotojų teisių apsaugos tarnyboje (toliau – Tarnyba) tvarką.</text:span></text:p>
      <text:p text:style-name="P49"><text:span text:style-name="T50">2</text:span><text:span text:style-name="T51">. Šiose Taisyklėse vartojamos sąvokos suprantamos taip,</text:span><text:span text:style-name="T52"><text:s/>kaip jos apibrėžtos Lietuvos Respublikos vartotojų teisių apsaugos įstatyme (Žin., 1994, Nr.<text:s/></text:span><text:a xlink:href="https://www.e-tar.lt/portal/lt/legalAct/TAR.D790096B17EE" office:target-frame-name="_blank" xlink:show="new"><text:span text:style-name="T53">94-1833</text:span></text:a><text:span text:style-name="T54">; 2007, Nr.<text:s/></text:span><text:a xlink:href="https://www.e-tar.lt/portal/lt/legalAct/TAR.0B0FDEFFCD5C" office:target-frame-name="_blank" xlink:show="new"><text:span text:style-name="T55">12-488</text:span></text:a><text:span text:style-name="T56">), Lietuvos Respublikos šilumos ūkio įstatyme (Žin., 2003, Nr.<text:s/></text:span><text:a xlink:href="https://www.e-tar.lt/portal/lt/legalAct/TAR.F62AD965997D" office:target-frame-name="_blank" xlink:show="new"><text:span text:style-name="T57">51-2254</text:span></text:a><text:span text:style-name="T58">; 2007, Nr.<text:s/></text:span><text:a xlink:href="https://www.e-tar.lt/portal/lt/legalAct/TAR.A601A252F765" office:target-frame-name="_blank" xlink:show="new"><text:span text:style-name="T59">130-5259</text:span></text:a><text:span text:style-name="T60">) ir Šilumos tiekimo ir vartojimo taisyklėse, patvirtintose energetikos ministro 2010 m. spalio 25 d. įsakymu Nr. 1-297 (Žin., 2010, Nr.<text:s/></text:span><text:a xlink:href="https://www.e-tar.lt/portal/lt/legalAct/TAR.40D64F4085CB" office:target-frame-name="_blank" xlink:show="new"><text:span text:style-name="T61">127-6488</text:span></text:a><text:span text:style-name="T62">).</text:span></text:p>
      <text:p text:style-name="P63"><text:span text:style-name="T64">3</text:span><text:span text:style-name="T65">. Tiek, kie</text:span><text:span text:style-name="T66">k šilumos tiekėjų sąskaitų (mokėjimo už šilumą pranešimų) už suvartotą šilumos energiją (toliau – sąskaitos (pranešimai)), teikiamų Vartotojams, vertinimo tvarkos nereglamentuoja šios Taisyklės, taikomas Tarnybos darbo reglamentas, patvirtintas Tarnybos di</text:span><text:span text:style-name="T67">rektoriaus 2008 m. rugsėjo 30 d. įsakymu Nr. 1-169 (Žin., 2008, Nr.<text:s/></text:span><text:a xlink:href="https://www.e-tar.lt/portal/lt/legalAct/TAR.7DC912CD35F3" office:target-frame-name="_blank" xlink:show="new"><text:span text:style-name="T68">117-4471</text:span></text:a><text:span text:style-name="T69">).</text:span></text:p>
      <text:p text:style-name="P70"/>
      <text:p text:style-name="P71"><text:span text:style-name="T72">II</text:span><text:span text:style-name="T73">.<text:s/></text:span><text:span text:style-name="T74">INFORMACIJOS APIE ŠILUMOS TIEKĖJO VARTOTOJAMS TEIKIAMAS SĄSKAITAS (PRANEŠIMUS) RINKIMAS</text:span></text:p>
      <text:p text:style-name="P75"/>
      <text:p text:style-name="P76"><text:span text:style-name="T77">4</text:span><text:span text:style-name="T78">. Tarnyba šilumos tiekėjų Vartotojams teikiamų sąskaitų (pranešimų) vertinimui iš šilumos tiekėjo renka šią informaciją:</text:span></text:p>
      <text:p text:style-name="P79"><text:span text:style-name="T80">4.1</text:span><text:span text:style-name="T81">. duomenis apie pastatus (pastato aukštų, butų ir kitų patalpų skaičių, bendrą pastato, atskirų butų ir kitų patalpų plotus</text:span><text:span text:style-name="T82"><text:s/>ir kt.) bei juose įrengtas šildymo ir karšto vandens tiekimo sistemas;</text:span></text:p>
      <text:p text:style-name="P83"><text:span text:style-name="T84">4.2</text:span><text:span text:style-name="T85">. taikomus iš Valstybinės kainų ir energetikos kontrolės komisijos (toliau – Komisija) rekomenduojamų taikyti ir kitus su Komisija suderintus šilumos paskirstymo vartotojams met</text:span><text:span text:style-name="T86">odus bei jų taikymo pagrįstumą įrodančius dokumentus, kad šilumos paskirstymo vartotojams metodai taikomi, vadovaujantis Šilumos paskirstymo vartotojams metodų rengimo ir taikymo taisyklėmis (Žin., 2004, Nr. 1168-6214);</text:span></text:p>
      <text:p text:style-name="P87"><text:span text:style-name="T88">4.3</text:span><text:span text:style-name="T89">. Vartotojų pasirinktą apsirū</text:span><text:span text:style-name="T90">pinimo karštu vandeniu būdą ir (ar) karšto vandens tiekėją ir Vartotojų pasirinkimą patvirtinančius dokumentus;</text:span></text:p>
      <text:p text:style-name="P91"><text:span text:style-name="T92">4.4</text:span><text:span text:style-name="T93">. duomenis apie šilumos apskaitos prietaisus, karšto vandens, geriamojo vandens prieš karšto vandens ruošimo įrenginius ir kitus<text:s/></text:span><text:span text:style-name="T94">apskaitos prietaisus, kurių rodmenys naudojami sąskaitoms (pranešimams) parengti (šių Taisyklių priede esanti lentelė);</text:span></text:p>
      <text:p text:style-name="P95"><text:span text:style-name="T96">4.5</text:span><text:span text:style-name="T97">. principinę šilumos apskaitos prietaisų išdėstymo schemą (Šilumos energijos ir šilumnešio kiekio apskaitos taisyklės patvirtinto</text:span><text:span text:style-name="T98">s ūkio ministro 1999 m. gruodžio 21 d. įsakymu Nr. 424 (Žin., 1999, Nr.<text:s/></text:span><text:a xlink:href="https://www.e-tar.lt/portal/lt/legalAct/TAR.B7791D30437F" office:target-frame-name="_blank" xlink:show="new"><text:span text:style-name="T99">112-3270</text:span></text:a><text:span text:style-name="T100">) 1 priedas);</text:span></text:p>
      <text:p text:style-name="P101"><text:span text:style-name="T102">4.6</text:span><text:span text:style-name="T103">. apie butus ir kitas patalpas, atjungtas nuo centralizuoto šildymo ir karšt</text:span><text:span text:style-name="T104">o vandens tiekimo sistemos;</text:span></text:p>
      <text:p text:style-name="P105"><text:span text:style-name="T106">4.7</text:span><text:span text:style-name="T107">. už Tarnybos rašte nurodytą laikotarpį šilumos tiekėjo išrašytas sąskaitas<text:s/></text:span><text:soft-page-break/><text:span text:style-name="T108">(pranešimus);</text:span></text:p>
      <text:p text:style-name="P109"><text:span text:style-name="T110">4.8</text:span><text:span text:style-name="T111">. apie mokėtinas sumas už karštą vandenį ar šilumą karštam vandeniui ruošti, šilumą patalpų šildymui, karšto vandens tempera</text:span><text:span text:style-name="T112">tūrai palaikyti, jų apskaičiavimą, nurodant visus mokėjimams apskaičiuoti naudojamus išeities duomenis;</text:span></text:p>
      <text:p text:style-name="P113"><text:span text:style-name="T114">4.9</text:span><text:span text:style-name="T115">. pastato šildymo ir karšto vandens sistemų prižiūrėtoją (eksploatuotoją);</text:span></text:p>
      <text:p text:style-name="P116"><text:span text:style-name="T117">4.10</text:span><text:span text:style-name="T118">. kitą reikšmingą informaciją, susijusią su Vartotojams šilumo</text:span><text:span text:style-name="T119">s tiekėjo teikiamų sąskaitų (pranešimų) parengimu.</text:span></text:p>
      <text:p text:style-name="P120"><text:span text:style-name="T121">5</text:span><text:span text:style-name="T122">. Tarnyba šių Taisyklių 4 punkte nurodytai informacijai gauti raštu kreipiasi į šilumos tiekėją, nurodo prašomą pateikti informaciją, laikotarpį už kurį turi būti pateikta informacija, informacijos<text:s/></text:span><text:span text:style-name="T123">pateikimo būdą, terminą, iki kurio prašoma pateikti informaciją.</text:span></text:p>
      <text:p text:style-name="P124"><text:span text:style-name="T125">6</text:span><text:span text:style-name="T126">. Tarnyba informaciją, reikalingą šilumos tiekėjų Vartotojams teikiamų sąskaitų (pranešimų) vertinimui, renka ir sąskaitas (pranešimus) vertina, atsižvelgdama į Vartotojų prašymus, infor</text:span><text:span text:style-name="T127">maciją, gautą iš Valstybinės energetikos inspekcijos prie Energetikos ministerijos (toliau – Inspekcijos) ir (ar) Komisijos apie ginčo sprendimo ne teisme tvarka priimtus sprendimus, taip pat informaciją, gautą iš kitų valstybės ar savivaldybės institucijų</text:span><text:span text:style-name="T128"><text:s/>ir viešai skelbiamą informaciją, susijusią su šilumos teikėjo Vartotojams teikiamomis sąskaitomis (pranešimais).</text:span></text:p>
      <text:p text:style-name="P129"/>
      <text:p text:style-name="P130"><text:span text:style-name="T131">III</text:span><text:span text:style-name="T132">.<text:s/></text:span><text:span text:style-name="T133">SĄSKAITŲ (PRANEŠIMŲ), ŠILUMOS TIEKĖJŲ TEIKIAMŲ VARTOTOJAMS, IR IŠ VARTOTOJŲ GAUTOS INFORMACIJOS APIE ŠILUMOS TIEKĖJŲ TEIKIAMAS SĄS</text:span><text:span text:style-name="T134">KAITAS (PRANEŠIMUS) VERTINIMAS</text:span></text:p>
      <text:p text:style-name="P135"/>
      <text:p text:style-name="P136"><text:span text:style-name="T137">7</text:span><text:span text:style-name="T138">. Tarnyba, atlikdama sąskaitų (pranešimų) ir iš Vartotojų gautos informacijos apie šilumos tiekėjų teikiamas sąskaitas (pranešimus) vertinimą:</text:span></text:p>
      <text:p text:style-name="P139"><text:span text:style-name="T140">7.1</text:span><text:span text:style-name="T141">. nagrinėja, ar sąskaitos (pranešimai) parengtos pagal teisės aktų nust</text:span><text:span text:style-name="T142">atytus reikalavimus;</text:span></text:p>
      <text:p text:style-name="P143"><text:span text:style-name="T144">7.2</text:span><text:span text:style-name="T145">. analizuoja gautus duomenis, pagal kuriuos parengiamos Vartotojams sąskaitos (pranešimai), ir vertina sąskaitas (pranešimus).</text:span></text:p>
      <text:p text:style-name="P146"><text:span text:style-name="T147">8</text:span><text:span text:style-name="T148">. Vertinimą Tarnyba atlieka per 20 darbo dienų nuo informacijos apie šilumos tiekėjo<text:s/></text:span><text:span text:style-name="T149">Vartotojams teikiamas sąskaitas (pranešimus) gavimo iš šilumos tiekėjo dienos ir priima Taisyklių 10 punkte nurodytą sprendimą.</text:span></text:p>
      <text:p text:style-name="P150"><text:span text:style-name="T151">9</text:span><text:span text:style-name="T152">. Tarnyba, vertindama sąskaitas (pranešimus) ir gautą informaciją, esant būtinybei, kreipiasi į šilumos tiekėją, valstybės<text:s/></text:span><text:span text:style-name="T153">ar savivaldybės institucijas ir kitus asmenis dėl papildomos informacijos, reikalingos sąskaitose (pranešimuose) pateiktiems duomenims įvertinti. Tokiu atveju Tarnyba galutinį sprendimą priima per 20 darbo dienų nuo papildomos informacijos gavimo.</text:span></text:p>
      <text:p text:style-name="P154"><text:span text:style-name="T155">10</text:span><text:span text:style-name="T156">.<text:s/></text:span><text:span text:style-name="T157">Tarnyba, atsižvelgdama į šilumos tiekėjo sąskaitų (pranešimų) ir gautos informacijos vertinimo metu nustatytas aplinkybes ir jas pagrindžiančius įrodymus, priima sprendimą, kuriame nurodomas:</text:span></text:p>
      <text:p text:style-name="P158"><text:span text:style-name="T159">10.1</text:span><text:span text:style-name="T160">. sprendimo priėmimo laikas ir vieta;</text:span></text:p>
      <text:p text:style-name="P161"><text:span text:style-name="T162">10.2</text:span><text:span text:style-name="T163">. sprendimą<text:s/></text:span><text:span text:style-name="T164">priėmusios institucijos pavadinimas;</text:span></text:p>
      <text:p text:style-name="P165"><text:span text:style-name="T166">10.3</text:span><text:span text:style-name="T167">. iš šilumos tiekėjo gautos informacijos analizė pagal įstatymų ir kitų teisės aktų nustatytus reikalavimus;</text:span></text:p>
      <text:p text:style-name="P168"><text:span text:style-name="T169">10.4</text:span><text:span text:style-name="T170">. sprendimo esmė.</text:span></text:p>
      <text:p text:style-name="P171"><text:span text:style-name="T172">11</text:span><text:span text:style-name="T173">. Jeigu yra pagrindo manyti, kad šilumos tiekėjų pateiktos sąskaitos</text:span><text:span text:style-name="T174"><text:s/>(pranešimai) galbūt pažeidžia Vartotojų teises, Tarnyba imasi visų leistinų teisės aktuose numatytų priemonių pažeidimams pašalinti ir prireikus pateikia informaciją pagal kompetenciją Komisijai arba Inspekcijai. Apie nustatytus vartotojų teisių pažeidimu</text:span><text:span text:style-name="T175">s Tarnyba privalo raštu informuoti Vartotojus, kurių teisės ar teisėti interesai pažeisti.</text:span></text:p>
      <text:p text:style-name="P176"/>
      <text:p text:style-name="P177"><text:span text:style-name="T178">IV</text:span><text:span text:style-name="T179">.<text:s/></text:span><text:span text:style-name="T180">BAIGIAMOSIOS NUOSTATOS</text:span></text:p>
      <text:p text:style-name="P181"/>
      <text:p text:style-name="P182"><text:span text:style-name="T183">12</text:span><text:span text:style-name="T184">. Tarnyba, negavusi atsakymo iš šilumos tiekėjo per šių Taisyklių 5 punkte nurodytą terminą, kreipiasi į Komisiją, kaip šilu</text:span><text:span text:style-name="T185">mos tiekėjo veiklai licencijas išduodančią instituciją, su prašymu pagal kompetenciją įvertinti šilumos tiekėjo veiksmus, nevykdant viešojo administravimo subjekto prašymo pateikti informaciją.</text:span></text:p>
      <text:p text:style-name="P186"><text:span text:style-name="T187">13</text:span><text:span text:style-name="T188">. Tarnyba šilumos tiekėjų sąskaitų (pranešimų), teikiamų</text:span><text:span text:style-name="T189"><text:s/>buitiniams šilumos vartotojams, vertinimo apibendrintą informaciją kiekvieną metų ketvirtį skelbia viešai savo interneto tinklalapyje.</text:span></text:p>
      <text:p text:style-name="P190"/>
      <text:p text:style-name="P191"><text:span text:style-name="T192">_________________</text:span></text:p>
      <text:p text:style-name="P193"/>
      <text:p text:style-name="P194"><text:span text:style-name="T197">Šilumos tiekėjų sąskaitų (mokėjimo už šilumą pranešimų), teikiamų buitiniams šilumos vartotojams, vertinimo taisyklių</text:span></text:p>
      <text:p text:style-name="P198">priedas</text:p>
      <text:p text:style-name="Normal"/>
      <text:p text:style-name="Normal">________________________________________________</text:p>
      <text:p text:style-name="P199">(šilumos tiekėjo ir (ar) karšto vandens tiekėjo pavadinimas)</text:p>
      <text:p text:style-name="Normal"/>
      <text:p text:style-name="Normal">_______________________________________________</text:p>
      <text:p text:style-name="P200">(įmonės kodas, adresas, tel.)</text:p>
      <text:p text:style-name="Normal"/>
      <text:p text:style-name="P201"><text:span text:style-name="T202">APSKAITOS PRIETAISŲ SĄRAŠAS</text:span></text:p>
      <text:p text:style-name="P203"/>
      <text:p text:style-name="P204">________________</text:p>
      <text:p text:style-name="P205">(data)</text:p>
      <text:p text:style-name="Normal"/>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s/></text:p>
          </table:table-cell>
          <table:table-cell table:style-name="TableCell221">
            <text:p text:style-name="P222">Matavimo priemonės (MP) ir sudėtinių mazgų (MP) pavadinimas</text:p>
          </table:table-cell>
          <table:table-cell table:style-name="TableCell223">
            <text:p text:style-name="P224">Gamintojas</text:p>
          </table:table-cell>
          <table:table-cell table:style-name="TableCell225">
            <text:p text:style-name="P226">Tipas</text:p>
          </table:table-cell>
          <table:table-cell table:style-name="TableCell227">
            <text:p text:style-name="P228">Matavimo ribos</text:p>
          </table:table-cell>
          <table:table-cell table:style-name="TableCell229">
            <text:p text:style-name="P230">Tikslumo klasė</text:p>
          </table:table-cell>
          <table:table-cell table:style-name="TableCell231">
            <text:p text:style-name="P232">Gamyklinis numeris</text:p>
          </table:table-cell>
          <table:table-cell table:style-name="TableCell233">
            <text:p text:style-name="P234">Patikrą atliko (įstaigos ženklas)</text:p>
          </table:table-cell>
          <table:table-cell table:style-name="TableCell235">
            <text:p text:style-name="P236">Patikros liudijimo Nr., patikros žymens eilės Nr., plombos ženklai</text:p>
          </table:table-cell>
          <table:table-cell table:style-name="TableCell237">
            <text:p text:style-name="P238">Metrologinės patikros atlikimo data</text:p>
          </table:table-cell>
          <table:table-cell table:style-name="TableCell239">
            <text:p text:style-name="P240">Pastato, kuriame įrengta MP, adresas</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cell table:style-name="TableCell254">
            <text:p text:style-name="P255">7</text:p>
          </table:table-cell>
          <table:table-cell table:style-name="TableCell256">
            <text:p text:style-name="P257">8</text:p>
          </table:table-cell>
          <table:table-cell table:style-name="TableCell258">
            <text:p text:style-name="P259">9</text:p>
          </table:table-cell>
          <table:table-cell table:style-name="TableCell260">
            <text:p text:style-name="P261">10</text:p>
          </table:table-cell>
          <table:table-cell table:style-name="TableCell262">
            <text:p text:style-name="P263">11</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Normal"/>
      <text:p text:style-name="P333">Parengė: ____________________________<text:tab/>________________<text:tab/>________________________</text:p>
      <text:p text:style-name="P334">(pareigos)<text:tab/>(parašas)<text:tab/>(vardas, pavardė)</text:p>
      <text:p text:style-name="Normal"/>
      <text:p text:style-name="P335">_____________________</text:p>
      <text:p text:style-name="P336">(tel./ el. paštas)</text:p>
      <text:p text:style-name="Normal"/>
      <text:p text:style-name="Normal"/>
      <text:p text:style-name="Normal">Pastaba. Lentelės 8 grafoje nurodyti įstaigų, paskirtųjų atlikti matavimo priemonių patikrą, žymenyse naudojamus ženklus.<text:s/></text:p>
      <text:p text:style-name="Normal"/>
      <text:p text:style-name="P3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5-10-05T06:31:00Z</meta:creation-date>
    <dc:date>2015-10-05T06:31:00Z</dc:date>
    <meta:template xlink:href="Normal" xlink:type="simple"/>
    <meta:editing-cycles>2</meta:editing-cycles>
    <meta:editing-duration>PT0S</meta:editing-duration>
    <meta:document-statistic meta:page-count="5" meta:paragraph-count="105" meta:word-count="1158" meta:character-count="9512" meta:row-count="384" meta:non-whitespace-character-count="8459"/>
  </office:meta>
</office:document-meta>
</file>