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style:text-properties fo:font-weight="bold" style:font-weight-asian="bold" style:font-weight-complex="bold" fo:color="#000000" fo:hyphenate="false"/>
    </style:style>
    <style:style style:name="P57" style:parent-style-name="Normal" style:family="paragraph">
      <style:paragraph-properties fo:widows="0" fo:orphans="0" fo:text-align="center"/>
      <style:text-properties fo:font-weight="bold" style:font-weight-asian="bold" style:font-weight-complex="bold" fo:color="#000000" fo:hyphenate="false"/>
    </style:style>
    <style:style style:name="P58" style:parent-style-name="Normal" style:family="paragraph">
      <style:paragraph-properties fo:widows="0" fo:orphans="0" fo:margin-left="0.3333in">
        <style:tab-stops/>
      </style:paragraph-properties>
      <style:text-properties fo:color="#000000" fo:font-size="11pt" style:font-size-asian="11pt"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margin-left="2.3333in">
        <style:tab-stops/>
      </style:paragraph-properties>
      <style:text-properties fo:color="#000000" fo:font-size="11pt" style:font-size-asian="11pt"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color="#000000" fo:font-size="11pt" style:font-size-asian="11pt"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fo:text-align="justify" fo:margin-left="0.8333in">
        <style:tab-stops>
          <style:tab-stop style:type="right" style:leader-style="solid" style:leader-text="_" style:position="5.4666in"/>
        </style:tab-stops>
      </style:paragraph-properties>
      <style:text-properties fo:color="#000000" fo:font-size="11pt" style:font-size-asian="11pt" fo:hyphenate="false"/>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 style:parent-style-name="Normal" style:family="paragraph">
      <style:paragraph-properties fo:keep-with-next="always" fo:text-align="center">
        <style:tab-stops>
          <style:tab-stop style:type="right" style:leader-style="solid" style:leader-text="_" style:position="6.3in"/>
        </style:tab-stops>
      </style:paragraph-properties>
      <style:text-properties fo:color="#000000" fo:font-size="11pt" style:font-size-asian="11pt" fo:hyphenate="false"/>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2" style:parent-style-name="DefaultParagraphFont" style:family="text">
      <style:text-properties style:font-name="Wingdings 2" style:font-name-asian="Wingdings 2" style:font-name-complex="Wingdings 2" fo:font-size="11pt" style:font-size-asian="11pt" style:font-size-complex="11pt"/>
    </style:style>
    <style:style style:name="T93" style:parent-style-name="DefaultParagraphFont" style:family="text">
      <style:text-properties text:display="none" fo:font-size="11pt" style:font-size-asian="11pt" style:font-size-complex="11pt"/>
    </style:style>
    <style:style style:name="T94" style:parent-style-name="DefaultParagraphFont" style:family="text">
      <style:text-properties fo:color="#000000"/>
    </style:style>
    <style:style style:name="P95"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color="#000000" fo:font-size="11pt" style:font-size-asian="11pt" fo:hyphenate="false"/>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98" style:parent-style-name="Normal" style:family="paragraph">
      <style:paragraph-properties fo:widows="0" fo:orphans="0" fo:margin-left="1.1666in">
        <style:tab-stops>
          <style:tab-stop style:type="center" style:position="1.5833in"/>
          <style:tab-stop style:type="center" style:position="4.1666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widows="0" fo:orphans="0">
        <style:tab-stops>
          <style:tab-stop style:type="center" style:position="2.75in"/>
          <style:tab-stop style:type="center" style:position="5.3333in"/>
        </style:tab-stops>
      </style:paragraph-properties>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4"/><text:span text:style-name="T5">LIETUVOS RESPUBLIKOS VALSTYBINĖS MAISTO IR<text:s/></text:span></text:p>
      <text:p text:style-name="P6">VETERINARIJOS TARNYBOS DIREKTORIAUS</text:p>
      <text:p text:style-name="P7">ĮSAKYMAS</text:p>
      <text:p text:style-name="P8"/>
      <text:p text:style-name="P9">DĖL PAŠARŲ ŪKIO SUBJEKTO REGISTRACIJOS PAŽYMĖJIMO FORMOS PATVIRTINIMO<text:s/></text:p>
      <text:p text:style-name="P10"/>
      <text:p text:style-name="P11">2010 m. rugpjūčio 5 d. Nr. B1-292</text:p>
      <text:p text:style-name="P12">Vilnius</text:p>
      <text:p text:style-name="P13"/>
      <text:p text:style-name="P14"><text:span text:style-name="T15">Vadovaudamasis Lietuvos Respublikos pašarų įstatymo (Žin., 2000, Nr.<text:s/></text:span><text:a xlink:href="https://www.e-tar.lt/portal/lt/legalAct/TAR.5B55C0654B4A" office:target-frame-name="_blank" xlink:show="new"><text:span text:style-name="T16">34-952</text:span></text:a><text:span text:style-name="T17">; 2010, Nr. 12-560) 10 straipsnio 1 dalies 3 punktu, Lietuvos Respublikos patvirtintų pašarų ūkio subjektų registro nuostatų, patvirtintų Lietuvos Respublikos Vyriausybės 2005 m. gruodžio 20 d. nutarimu Nr. 1361 (Žin., 2005, Nr.<text:s/></text:span><text:a xlink:href="https://www.e-tar.lt/portal/lt/legalAct/TAR.82E82400F9BE" office:target-frame-name="_blank" xlink:show="new"><text:span text:style-name="T18">149-5430</text:span></text:a><text:span text:style-name="T19">), 22 punktu:</text:span></text:p>
      <text:p text:style-name="P20"><text:span text:style-name="T21">1</text:span><text:span text:style-name="T22">.<text:s/></text:span><text:span text:style-name="T23">Tvirtinu</text:span><text:span text:style-name="T24"><text:s/>pridedamą Pašarų ūkio subjekto registracijos pažymėjimo formą.</text:span></text:p>
      <text:p text:style-name="P25"><text:span text:style-name="T26">2</text:span><text:span text:style-name="T27">.<text:s/></text:span><text:span text:style-name="T28">Nurodau</text:span><text:span text:style-name="T29"><text:s/>apskričių ir miestų valstybinių maisto ir veterinarijos tarnybų viršininkams užtikrinti, kad pašarų ūkio subjekto registracijos pažymėjimai būtų išduodami pašarų ūkio subjektams, tvirtinamiems pagal Ūkio subjektų, kurie verčiasi pašarų veikla, patvirtinimo taisykles, patvirtintas Lietuvos Respublikos žemės ūkio ministro 2005 m. gruodžio 30 d. įsakymu Nr. 3D-606 (Žin., 2006, Nr.<text:s/></text:span><text:a xlink:href="https://www.e-tar.lt/portal/lt/legalAct/TAR.5C95FA8BB1B8" office:target-frame-name="_blank" xlink:show="new"><text:span text:style-name="T30">5-173</text:span></text:a><text:span text:style-name="T31">; 2010, Nr.<text:s/></text:span><text:a xlink:href="https://www.e-tar.lt/portal/lt/legalAct/TAR.DC34E553D951" office:target-frame-name="_blank" xlink:show="new"><text:span text:style-name="T32">79-4090</text:span></text:a><text:span text:style-name="T33">).</text:span></text:p>
      <text:p text:style-name="P34"><text:span text:style-name="T35">3</text:span><text:span text:style-name="T36">.<text:s/></text:span><text:span text:style-name="T37">Pavedu</text:span><text:span text:style-name="T38"><text:s/></text:span><text:span text:style-name="T39">įsakymo vykdymo kontrolę Maisto ir veterinarijos vidaus audito tarnybai.</text:span></text:p>
      <text:p text:style-name="P40"/>
      <text:p text:style-name="P41"/>
      <text:p text:style-name="P42"><text:span text:style-name="T43">Direktoriaus pavaduotojas,<text:s/></text:span></text:p>
      <text:p text:style-name="P44"><text:span text:style-name="T45">pavaduojantis direktorių<text:s/></text:span><text:span text:style-name="T46"><text:tab/>Vidmantas Paulauskas</text:span></text:p>
      <text:soft-page-break/>
      <text:p text:style-name="P47"><text:span text:style-name="T48">Forma patvirtinta</text:span></text:p>
      <text:p text:style-name="P49">Valstybinės maisto ir veterinarijos<text:s/></text:p>
      <text:p text:style-name="P50">tarnybos direktoriaus<text:s/></text:p>
      <text:p text:style-name="P51">2010 m. rugpjūčio 5 d.<text:s/></text:p>
      <text:p text:style-name="P52">įsakymu Nr. B1-292</text:p>
      <text:p text:style-name="P53"/>
      <text:p text:style-name="P54"><text:span text:style-name="T55">(Pašarų ūkio subjekto registravimo pažymėjimo formos pavyzdys)</text:span></text:p>
      <text:p text:style-name="P56"/>
      <text:p text:style-name="P57">____________________ VALSTYBINĖ MAISTO IR VETERINARIJOS TARNYBA</text:p>
      <text:p text:style-name="P58">(apskrities, miesto)</text:p>
      <text:p text:style-name="P59"/>
      <text:p text:style-name="P60">PAŠARŲ ŪKIO SUBJEKTO REGISTRAVIMO PAŽYMĖJIMAS</text:p>
      <text:p text:style-name="P61"/>
      <text:p text:style-name="P62">_______________ Nr. ____________</text:p>
      <text:p text:style-name="P63">(data)</text:p>
      <text:p text:style-name="P64"/>
      <text:p text:style-name="P65">_______________________________</text:p>
      <text:p text:style-name="P66">(vieta)</text:p>
      <text:p text:style-name="P67"/>
      <text:p text:style-name="P68"><text:span text:style-name="T69">Vadovaujantis Lietuvos Respublikos pašarų įstatymu (Žin., 2000, Nr.<text:s/></text:span><text:a xlink:href="https://www.e-tar.lt/portal/lt/legalAct/TAR.5B55C0654B4A" office:target-frame-name="_blank" xlink:show="new"><text:span text:style-name="T70">34-952</text:span></text:a><text:span text:style-name="T71">; 2010, Nr. 12-560), Ūkio subjektų, kurie verčiasi pašarų veikla, patvirtinimo taisyklėmis, patvirtintomis Lietuvos Respublikos žemės ūkio ministro 2005 m. gruodžio 30 d. įsakymu Nr. 3D-606 (Žin., 2006, Nr.<text:s/></text:span><text:a xlink:href="https://www.e-tar.lt/portal/lt/legalAct/TAR.5C95FA8BB1B8" office:target-frame-name="_blank" xlink:show="new"><text:span text:style-name="T72">5-173</text:span></text:a><text:span text:style-name="T73">; 2010, Nr.<text:s/></text:span><text:a xlink:href="https://www.e-tar.lt/portal/lt/legalAct/TAR.DC34E553D951" office:target-frame-name="_blank" xlink:show="new"><text:span text:style-name="T74">79-4090</text:span></text:a><text:span text:style-name="T75">),<text:s/></text:span></text:p>
      <text:p text:style-name="P76">_<text:tab/><text:s/>valstybinės maisto ir veterinarijos tarnybos viršininko<text:s/></text:p>
      <text:p text:style-name="P77">(apskrities, miesto)</text:p>
      <text:p text:style-name="P78">20     m.                  mėn.     d. įsakymu Nr.              patvirtintas (-a)<text:s/><text:tab/></text:p>
      <text:p text:style-name="P79">_<text:tab/></text:p>
      <text:p text:style-name="P80">(pašarų ūkio subjekto teisinė forma, pavadinimas ir kodas)</text:p>
      <text:p text:style-name="P81">_<text:tab/></text:p>
      <text:p text:style-name="P82"><text:span text:style-name="T83">_</text:span><text:span text:style-name="T84"><text:tab/></text:span><text:span text:style-name="T85">,</text:span></text:p>
      <text:p text:style-name="P86">(pašarų veiklos rūšis)</text:p>
      <text:p text:style-name="P87">adresu:<text:s/><text:tab/></text:p>
      <text:p text:style-name="P88">_<text:tab/>, ir jam (jai) suteiktas identifikavimo numeris<text:s/></text:p>
      <text:p text:style-name="P89">Lietuvos Respublikos patvirtintų pašarų ūkio subjektų registre:</text:p>
      <text:p text:style-name="P90"/>
      <text:p text:style-name="P91"><text:span text:style-name="T92">£</text:span><text:span text:style-name="T93">[]</text:span><text:span text:style-name="T94"><text:s/>LT .................................................</text:span></text:p>
      <text:p text:style-name="P95">(veiklos kodas, eilės Nr.)</text:p>
      <text:p text:style-name="P96"/>
      <text:p text:style-name="P97">Viršininkas<text:tab/>______________<text:tab/>____________________</text:p>
      <text:p text:style-name="P98"><text:span text:style-name="T99">A.V.</text:span><text:span text:style-name="T100"><text:tab/></text:span><text:span text:style-name="T101">(parašas)</text:span><text:span text:style-name="T102"><text:tab/>(vardas, pavardė)</text:span></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4-27T14:26:00Z</meta:creation-date>
    <dc:date>2016-04-27T14:26:00Z</dc:date>
    <meta:template xlink:href="Normal" xlink:type="simple"/>
    <meta:editing-cycles>2</meta:editing-cycles>
    <meta:editing-duration>PT0S</meta:editing-duration>
    <meta:document-statistic meta:page-count="2" meta:paragraph-count="181" meta:word-count="446" meta:character-count="2903" meta:row-count="263" meta:non-whitespace-character-count="2638"/>
  </office:meta>
</office:document-meta>
</file>