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EKYBOS APVALIĄJA MEDIENA TAISYKLIŲ PATVIRTINIMO</text:p>
      <text:p text:style-name="P15"/>
      <text:p text:style-name="P16">1996 m. kovo 18 d. Nr. 36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rekybos apvaliąja<text:s/></text:span><text:span text:style-name="T26">mediena taisykles (pridedama).</text:span></text:p>
      <text:p text:style-name="P27"><text:span text:style-name="T28">2</text:span><text:span text:style-name="T29">. Nustatyti, kad Prekybos apvaliąja mediena taisyklės įsigalioja nuo 1996 m. balandžio 1 dienos.</text:span></text:p>
      <text:p text:style-name="P30"><text:span text:style-name="T31">3</text:span><text:span text:style-name="T32">. Pripažinti netekusiu galios Lietuvos Respublikos Vyriausybės 1994 m. balandžio 13 d. nutarimą Nr. 276 „Dėl prekybos<text:s/></text:span><text:span text:style-name="T33">stačiuoju mišku ir žaliavine mediena“ (Žin., 1994, Nr.<text:s/></text:span><text:a xlink:href="https://www.e-tar.lt/portal/lt/legalAct/TAR.07745F7BBFFF" office:target-frame-name="_blank" xlink:show="new"><text:span text:style-name="T34">29-515</text:span></text:a><text:span text:style-name="T35">).</text:span></text:p>
      <text:p text:style-name="P36"/>
      <text:p text:style-name="P37"/>
      <text:p text:style-name="P38"><text:span text:style-name="T39">EINANTIS MINISTRO PIRMININKO PAREIGAS</text:span><text:span text:style-name="T40"><text:tab/>MINDAUGAS STANKEVIČIUS</text:span></text:p>
      <text:p text:style-name="P41"/>
      <text:p text:style-name="P42">EINANTIS MIŠKŲ ŪKIO MINISTRO PAREIGAS<text:tab/>ALBERTAS<text:s/>VASILIAUSKAS</text:p>
      <text:p text:style-name="P43">______________</text:p>
      <text:p text:style-name="P44"/>
      <text:soft-page-break/>
      <text:p text:style-name="P45"><text:span text:style-name="T46">PATVIRTINTA</text:span></text:p>
      <text:p text:style-name="P47">Lietuvos Respublikos Vyriausybės</text:p>
      <text:p text:style-name="P48">1996 m. kovo 18 d. nutarimu Nr. 360</text:p>
      <text:p text:style-name="P49"/>
      <text:p text:style-name="P50"><text:span text:style-name="T51">Prekybos apvaliąja mediena taisyklės</text:span></text:p>
      <text:p text:style-name="P52"/>
      <text:p text:style-name="P53"><text:span text:style-name="T54">Bendroji dalis</text:span></text:p>
      <text:p text:style-name="P55"/>
      <text:p text:style-name="P56"><text:span text:style-name="T57">1</text:span><text:span text:style-name="T58">. Pagal šias taisykles parduodama miškų urėdijų ir nacionalinių parkų (toliau<text:s/></text:span><text:span text:style-name="T59">vadinama – miškų valdytojai) pagaminta apvalioji padarinė mediena, malkos ir medžių stiebai.</text:span></text:p>
      <text:p text:style-name="P60"><text:span text:style-name="T61">2</text:span><text:span text:style-name="T62">. Šias taisykles gali taikyti savo nuožiūra privačių miškų savininkai ir medienos ruošėjai.</text:span></text:p>
      <text:p text:style-name="P63"><text:span text:style-name="T64">3</text:span><text:span text:style-name="T65">. Šiose taisyklėse vartojamos sąvokos:</text:span></text:p>
      <text:p text:style-name="P66"><text:span text:style-name="T67">3.1</text:span><text:span text:style-name="T68">.<text:s/></text:span><text:span text:style-name="T69">medžio stiebas<text:s/></text:span><text:span text:style-name="T70">– nupjautas ir nugenėtas medis be viršūnės;</text:span></text:p>
      <text:p text:style-name="P71"><text:span text:style-name="T72">3.2</text:span><text:span text:style-name="T73">.<text:s/></text:span><text:span text:style-name="T74">apvalioji mediena<text:s/></text:span><text:span text:style-name="T75">– medžio gaminys, gaunamas skersai pjaustant medžio stiebą ar šakas;</text:span></text:p>
      <text:p text:style-name="P76"><text:span text:style-name="T77">3.3</text:span><text:span text:style-name="T78">.<text:s/></text:span><text:span text:style-name="T79">sortimentas<text:s/></text:span><text:span text:style-name="T80">– nustatytos paskirties medžio gaminys;</text:span></text:p>
      <text:p text:style-name="P81"><text:span text:style-name="T82">3.4</text:span><text:span text:style-name="T83">.<text:s/></text:span><text:span text:style-name="T84">padarinė mediena<text:s/></text:span><text:span text:style-name="T85">– apvalioji, skaldytoji ir sm</text:span><text:span text:style-name="T86">ulkintoji mediena, skirta pramoniniam apdirbimui ir perdirbimui arba tiesioginiam naudojimui;</text:span></text:p>
      <text:p text:style-name="P87"><text:span text:style-name="T88">3.5</text:span><text:span text:style-name="T89">.<text:s/></text:span><text:span text:style-name="T90">medienos ruošėjas<text:s/></text:span><text:span text:style-name="T91">– juridinis arba fizinis asmuo, kuriam miškų valdytojas išduoda nustatytos formos leidimą, suteikiantį teisę kirsti mišką.</text:span></text:p>
      <text:p text:style-name="P92"><text:span text:style-name="T93">4</text:span><text:span text:style-name="T94">. Pir</text:span><text:span text:style-name="T95">kėjai priklausomai nuo perkamos medienos kiekio gali būti:</text:span></text:p>
      <text:p text:style-name="P96"><text:span text:style-name="T97">4.1</text:span><text:span text:style-name="T98">. smulkūs – perkantys iki 50 kub. metrų apvaliosios medienos asmeniniams bei namų ūkio poreikiams tenkinti;</text:span></text:p>
      <text:p text:style-name="P99"><text:span text:style-name="T100">4.2</text:span><text:span text:style-name="T101">. stambūs – per metus perkantys ne mažiau kaip 10000 kub. metrų apvaliosios m</text:span><text:span text:style-name="T102">edienos gamybinei veiklai ar eksportui;</text:span></text:p>
      <text:p text:style-name="P103"><text:span text:style-name="T104">4.3</text:span><text:span text:style-name="T105">. nuolatiniai – per metus perkantys ne mažiau kaip 1000 kub. metrų apvaliosios medienos.</text:span></text:p>
      <text:p text:style-name="P106"/>
      <text:p text:style-name="P107"><text:span text:style-name="T108">5</text:span><text:span text:style-name="T109">. Parduodama apvalioji padarinė mediena, medžių stiebai ženklinami, kaip numatyta Lietuvos Respublikos Vyriausyb</text:span><text:span text:style-name="T110">ės 1996 m. sausio 29 d. nutarime Nr. 155 „Dėl žaliavinės medienos apskaitos ir ženklinimo tvarkos“ (Žin., 1996, Nr.<text:s/></text:span><text:a xlink:href="https://www.e-tar.lt/portal/lt/legalAct/TAR.5D232C56EBC7" office:target-frame-name="_blank" xlink:show="new"><text:span text:style-name="T111">10-265</text:span></text:a><text:span text:style-name="T112">).</text:span></text:p>
      <text:p text:style-name="P113"/>
      <text:p text:style-name="P114"><text:span text:style-name="T115">Prekybos apvaliąja mediena organizavimas</text:span></text:p>
      <text:p text:style-name="P116"/>
      <text:p text:style-name="P117"><text:span text:style-name="T118">6</text:span><text:span text:style-name="T119">.<text:s/></text:span><text:span text:style-name="T120">Apvaliosios medienos pardavimą organizuoja ir vykdo miškų valdytojai. Miškų ūkio ministerija gali nustatyti miškų valdytojams atskirų sortimentų arba jų dalies pardavimo būdą.</text:span></text:p>
      <text:p text:style-name="P121"><text:span text:style-name="T122">7</text:span><text:span text:style-name="T123">. Miškų ūkio ministerija pagal miškų valdytojų pateiktus duomenis iki einam</text:span><text:span text:style-name="T124">ųjų metų rugsėjo 10 d. nustato prognozuojamą kitų metų prekybos apvaliąja mediena apimtį.</text:span></text:p>
      <text:p text:style-name="P125"><text:span text:style-name="T126">8</text:span><text:span text:style-name="T127">. Stambūs pirkėjai iki einamųjų metų rugsėjo 15 d. pateikia Miškų ūkio ministerijai siūlymus dėl apvaliosios medienos pirkimo kitais metais.</text:span></text:p>
      <text:p text:style-name="P128">Miškų ūkio<text:s/>ministerija kasmet iki rugsėjo 30 d. informuoja stambius pirkėjus apie galimybes kitais metais apsirūpinti reikiamais apvaliosios medienos sortimentais.</text:p>
      <text:p text:style-name="P129"/>
      <text:p text:style-name="P130"><text:span text:style-name="T131">Apvaliosios medienos pardavimo būdai</text:span></text:p>
      <text:p text:style-name="P132"/>
      <text:p text:style-name="P133"><text:span text:style-name="T134">9</text:span><text:span text:style-name="T135">. Apvalioji mediena parduodama:</text:span></text:p>
      <text:p text:style-name="P136"><text:span text:style-name="T137">9.1</text:span><text:span text:style-name="T138">. aukcionuose, kur</text:span><text:span text:style-name="T139">iuose:</text:span></text:p>
      <text:p text:style-name="P140"><text:span text:style-name="T141">9.1.1</text:span><text:span text:style-name="T142">. kainas pirkėjai siūlo viešai žodžiu (toliau vadinama – aukcionas žodžiu);</text:span></text:p>
      <text:p text:style-name="P143"><text:span text:style-name="T144">9.1.2</text:span><text:span text:style-name="T145">. kainas pirkėjai siūlo raštu (toliau vadinama – aukcionas raštu);</text:span></text:p>
      <text:p text:style-name="P146"><text:span text:style-name="T147">9.2</text:span><text:span text:style-name="T148">. pirkėjo ir pardavėjo susitarimu.</text:span></text:p>
      <text:p text:style-name="P149"/>
      <text:p text:style-name="P150"><text:span text:style-name="T151">10</text:span><text:span text:style-name="T152">. Nurodytuosius šių taisyklių 9.1.1 i</text:span><text:span text:style-name="T153">r 9.1.2 punktuose aukcionus pagal metinius Miškų ūkio ministerijos skelbiamus grafikus rengia miškų valdytojai.</text:span></text:p>
      <text:p text:style-name="P154"/>
      <text:p text:style-name="P155"><text:span text:style-name="T156">Apvaliosios medienos pardavimas aukcionuose žodžiu</text:span></text:p>
      <text:p text:style-name="P157"/>
      <text:p text:style-name="P158"><text:span text:style-name="T159">11</text:span><text:span text:style-name="T160">. Apie rengiamą aukcioną žodžiu miškų valdytojai ne vėliau kaip prieš 15 dienų pa</text:span><text:span text:style-name="T161">skelbia viename iš spaudos leidinių: dienraštyje „Lietuvos rytas“, savaitraštyje „Verslo žinios“ arba žurnale „Mūsų girios“. Skelbime nurodoma aukciono rengėjas, aukciono vieta, data (metai, mėnuo, diena, valanda), apvaliosios medienos sortimentų sąrašai,<text:s/></text:span><text:span text:style-name="T162">pradinės kainos, prekių apžiūrėjimo sąlygos ir telefono numeris pasiteirauti.</text:span></text:p>
      <text:p text:style-name="P163"><text:span text:style-name="T164">12</text:span><text:span text:style-name="T165">. Aukcione gali dalyvauti tie pirkėjai, kurie perka apvaliąją medieną gamybinei veiklai, o perkantys ją eksportui privalo turėti nustatytąja tvarka išduotas licencijas eksp</text:span><text:span text:style-name="T166">ortuoti žaliavinę medieną. Pirkėjai aukciono organizatoriams privalo pateikti licencijas eksportuoti žaliavinę medieną arba dokumentus, suteikiančius teisę vykdant gamybinę ir prekybinę veiklą naudoti medieną kaip žaliavą.</text:span></text:p>
      <text:p text:style-name="P167"><text:span text:style-name="T168">13</text:span><text:span text:style-name="T169">. Aukcione apvalioji medien</text:span><text:span text:style-name="T170">a parduodama atskiromis partijomis. Pirkėjai privalo pirkti visą partijomis pasiūlytą medienos kiekį, o aukciono organizatoriams sutikus – jos dalį.</text:span></text:p>
      <text:p text:style-name="P171"><text:span text:style-name="T172">14</text:span><text:span text:style-name="T173">. Aukcioną vykdo ir jo operacijas įformina aukciono organizavimo komisija (toliau vadinama – aukciono</text:span><text:span text:style-name="T174"><text:s/>organizatoriai), vadovaujama aukciono vedėjo. Vedėją savo įsakymu skiria miškų urėdas arba nacionalinio parko direktorius.</text:span></text:p>
      <text:p text:style-name="P175"><text:span text:style-name="T176">15</text:span><text:span text:style-name="T177">. Aukciono organizatoriai sudaro partijomis siūlomų apvaliosios medienos sortimentų aprašus (toliau vadinama – partijų aprašai</text:span><text:span text:style-name="T178">), kuriuose nurodomi sortimentai, jų matmenys, medžių rūšys, kokybės rūšys, pradinės kainos. Papildomai gali būti nurodomos apmokėjimo, medienos išvežimo sąlygos ir terminai.</text:span></text:p>
      <text:p text:style-name="P179"><text:span text:style-name="T180">Prieš prekių apžiūrą aukciono organizatoriai pageidaujantiems pirkėjams įteikia p</text:span><text:span text:style-name="T181">artijų aprašus.</text:span></text:p>
      <text:p text:style-name="P182"><text:span text:style-name="T183">16</text:span><text:span text:style-name="T184">. Pirkėjai savo norą dalyvauti aukcione praneša aukciono organizatoriams ne vėliau kaip prieš 5 dienas iki aukciono.</text:span></text:p>
      <text:p text:style-name="P185"><text:span text:style-name="T186">17</text:span><text:span text:style-name="T187">. Aukciono dalyviams gali būti nustatytas pradinis piniginis įnašas, kuris įskaitomas į nupirktos prekės kainą,</text:span><text:span text:style-name="T188"><text:s/>o nieko nepirkusiam dalyviui grąžinamas.</text:span></text:p>
      <text:p text:style-name="P189"><text:span text:style-name="T190">Neatsiskaitęs už nupirktą apvaliąją medieną aukciono dalyvis neįgyja nuosavybės teisės, ir pradinis įnašas jam negrąžinamas. Jeigu reikės mokėti pradinį įnašą, ne vėliau kaip prieš 2 dienas iki aukciono jo organiza</text:span><text:span text:style-name="T191">toriai praneša apie tai dalyviams.</text:span></text:p>
      <text:p text:style-name="P192"><text:span text:style-name="T193">18</text:span><text:span text:style-name="T194">. Aukcioną rengiantis miškų valdytojas pasirūpina, kad būtų išspausdinti dalyvių bilietai, kurie parduodami norintiems dalyvauti aukcione (bilieto numeris yra aukciono dalyvio numeris).</text:span></text:p>
      <text:p text:style-name="P195"><text:span text:style-name="T196">19</text:span><text:span text:style-name="T197">. Pradėdamas aukcioną,<text:s/></text:span><text:span text:style-name="T198">jo vedėjas apibūdina parduodamą apvaliosios medienos partiją, skelbia 1 kub. metro apvaliosios medienos pradinę kainą ir minimalų jos didinimo intervalą.</text:span></text:p>
      <text:p text:style-name="P199"><text:span text:style-name="T200">20</text:span><text:span text:style-name="T201">. Aukciono vedėjas pakartoja kiekvieną pasiūlytą kainą, fiksuodamas ją plaktuko dūžiu. Kai nieka</text:span><text:span text:style-name="T202">s iš pirkėjų nesiūlo didesnės kainos, vedėjas skelbia didžiausią pasiūlytą kainą ir ją pakartoja 3 kartus, fiksuodamas trimis plaktuko dūžiais. Nuskambėjus trečiajam plaktuko dūžiui, prekė laikoma parduota.</text:span></text:p>
      <text:p text:style-name="P203"><text:span text:style-name="T204">Pasiūliusiam didžiausią kainą ir laimėjusiam aukc</text:span><text:span text:style-name="T205">ioną pirkėjui išduodamas aukciono vedėjo parašu patvirtintas pranešimas apie suteiktą teisę pirkti apvaliąją medieną.</text:span></text:p>
      <text:p text:style-name="P206"><text:span text:style-name="T207">21</text:span><text:span text:style-name="T208">. Laimėjęs aukcioną pirkėjas privalo per 5 dienas sudaryti su pardavėju pirkimo ir pardavimo sutartį. Jeigu pirkėjas per 5 dienas<text:s/></text:span><text:span text:style-name="T209">nesudaro pirkimo ir pardavimo sutarties, aukciono organizatoriai turi teisę anuliuoti aukciono rezultatus ir parduoti medieną kitame aukcione ar kitu būdu.</text:span></text:p>
      <text:p text:style-name="P210"/>
      <text:p text:style-name="P211"><text:span text:style-name="T212">Apvaliosios medienos pardavimas aukcionuose raštu</text:span></text:p>
      <text:p text:style-name="P213"/>
      <text:p text:style-name="P214"><text:span text:style-name="T215">22</text:span><text:span text:style-name="T216">. Apie rengiamą aukcioną raštu miškų v</text:span><text:span text:style-name="T217">aldytojai ne vėliau kaip prieš 20 dienų paskelbia viename iš spaudos leidinių: dienraštyje „Lietuvos rytas“, savaitraštyje „Verslo žinios“ arba žurnale<text:s/></text:span><text:soft-page-break/><text:span text:style-name="T218">„Mūsų girios“. Skelbime nurodoma aukciono rengėjas, aukciono vieta, data (metai, mėnuo, diena, valanda),</text:span><text:span text:style-name="T219"><text:s/>informacija apie numatomą parduoti apvaliąją medieną, pradinės kainos, prekių apžiūrėjimo sąlygos ir telefono numeris pasiteirauti.</text:span></text:p>
      <text:p text:style-name="P220"><text:span text:style-name="T221">23</text:span><text:span text:style-name="T222">. Pirkėjas siūlomas kainas aukciono organizatoriams praneša raštu, užklijuotame voke. Nurodoma pasiūlymo užpildymo da</text:span><text:span text:style-name="T223">ta (metai, mėnuo, diena), pirkėjo adresas ir pavadinimas (fizinio asmens – vardas ir pavardė), tikslus medienos sortimentų pavadinimas, siūlomos kainos skaičiais ir žodžiais, be to, būtinas turintis juridinę galią parašas.</text:span></text:p>
      <text:p text:style-name="P224"><text:span text:style-name="T225">24</text:span><text:span text:style-name="T226">. Vokus su pasiūlymais atpl</text:span><text:span text:style-name="T227">ėšia ir paskelbia aukciono vedėjas. Aukciono organizavimo komisiją ir aukciono vedėją savo įsakymu skiria miškų urėdas arba nacionalinio parko direktorius.</text:span></text:p>
      <text:p text:style-name="P228"><text:span text:style-name="T229">25</text:span><text:span text:style-name="T230">. Surašomas aukciono protokolas.</text:span></text:p>
      <text:p text:style-name="P231"><text:span text:style-name="T232">26</text:span><text:span text:style-name="T233">. Apvalioji mediena parduodama didžiausią kainą pasiūli</text:span><text:span text:style-name="T234">usiam pirkėjui.</text:span></text:p>
      <text:p text:style-name="P235"><text:span text:style-name="T236">27</text:span><text:span text:style-name="T237">. Aukciono organizatoriai kiekvienam pirkėjui praneša įvykusio aukciono rezultatus.</text:span></text:p>
      <text:p text:style-name="P238"><text:span text:style-name="T239">Didžiausią kainą pasiūliusiam pirkėjui išduodamas aukciono vedėjo parašu patvirtintas pranešimas apie suteiktą teisę pirkti prekes.</text:span></text:p>
      <text:p text:style-name="P240"><text:span text:style-name="T241">28</text:span><text:span text:style-name="T242">. Laimėjęs a</text:span><text:span text:style-name="T243">ukcioną pirkėjas privalo per 5 dienas sudaryti su pardavėju pirkimo ir pardavimo sutartį. Jeigu pirkėjas per 5 dienas nesudaro pirkimo ir pardavimo sutarties arba atsisako pirkti prekes, pardavėjas turi teisę sudaryti pirkimo ir pardavimo sutartį su aukcio</text:span><text:span text:style-name="T244">ne antrą vietą laimėjusiu pirkėju arba parduoti apvaliąją medieną kitu būdu.</text:span></text:p>
      <text:p text:style-name="P245"><text:span text:style-name="T246">29</text:span><text:span text:style-name="T247">. Jeigu pirkėjo pasiūlyta maksimali kaina yra mažesnė už nustatytą minimalią kainą, aukcionas laikomas neįvykusiu.</text:span></text:p>
      <text:p text:style-name="P248"/>
      <text:p text:style-name="P249"><text:span text:style-name="T250">Apvaliosios medienos pardavimas pirkėjo ir pardavėjo<text:s/></text:span><text:span text:style-name="T251">susitarimu</text:span><text:span text:style-name="T252"><text:s/></text:span></text:p>
      <text:p text:style-name="P253"/>
      <text:p text:style-name="P254"><text:span text:style-name="T255">30</text:span><text:span text:style-name="T256">. Apvaliosios medienos pirkimo ir pardavimo ateinančių metų sutartys sudaromos einamųjų metų spalio – lapkričio mėnesiais, o likusiai neparduotai apvaliajai medienai ir pagal pirkėjų pateiktus pasiūlymus – po gruodžio 1 dienos.</text:span></text:p>
      <text:p text:style-name="P257">Stichinių<text:s/>nelaimių atvejais (vėjavartos, vėjalaužos, masinis medynų džiūvimas) Miškų ūkio ministerija turi teisę nustatyti kitus sutarčių sudarymo terminus.</text:p>
      <text:p text:style-name="P258"><text:span text:style-name="T259">Apie tai, kada bus sudaromos sutartys, miškų valdytojai prieš 20 dienų skelbia viename iš spaudos leidinių:<text:s/></text:span><text:span text:style-name="T260">dienraštyje „Lietuvos rytas“, savaitraštyje „Verslo žinios“ arba žurnale „Mūsų girios“. Nuolatiniams pirkėjams pranešama tiesiogiai.</text:span></text:p>
      <text:p text:style-name="P261"><text:span text:style-name="T262">31</text:span><text:span text:style-name="T263">. Pirkėjai miškų valdytojams nuo einamųjų metų liepos 1 d. ne vėliau kaip prieš 5 dienas iki pirkimo ir pardavimo sut</text:span><text:span text:style-name="T264">arčių sudarymo pateikia pasiūlymus sudaryti ateinančių metų sutartis. Šiuose pasiūlymuose nurodomi norimi pirkti apvaliosios medienos sortimentai, kiekis, siūlomos kainos, pateikiama informacija apie galimybes laiku atsiskaityti už prekes.</text:span></text:p>
      <text:p text:style-name="P265"><text:span text:style-name="T266">Pasiūlymus sudar</text:span><text:span text:style-name="T267">yti sutartis miškų valdytojai registruoja ir saugo ne trumpiau kaip vienerius metus.</text:span></text:p>
      <text:p text:style-name="P268"><text:span text:style-name="T269">32</text:span><text:span text:style-name="T270">. Miškų valdytojai pirkėjams, iki einamųjų metų spalio 1 d. pateikusiems pasiūlymus sudaryti ateinančių metų sutartis, apie pasiūlymų priėmimą arba atmetimą praneša<text:s/></text:span><text:span text:style-name="T271">ne vėliau kaip iki spalio 10 dienos.</text:span></text:p>
      <text:p text:style-name="P272">Pirkėjams, po spalio 1 d. pateikusiems pasiūlymus sudaryti šias sutartis, miškų valdytojai apie pasiūlymų priėmimą arba atmetimą praneša per 15 dienų.</text:p>
      <text:p text:style-name="P273"><text:span text:style-name="T274">Pasiūlymo sudaryti sutartį priėmimas įsigalioja tuo momentu, kai siū</text:span><text:span text:style-name="T275">lytojas gauna sutikimą.</text:span></text:p>
      <text:p text:style-name="P276"><text:span text:style-name="T277">33</text:span><text:span text:style-name="T278">. Pirkimo ir pardavimo sutartys pirmiausiai sudaromos su didžiausią kainą siūlančiais pirkėjais, taip pat atsižvelgiama į tai, kaip buvo atsiskaityta už pirktą medieną pagal ankstesnes pirkimo ir pardavimo sutartis. Pirkėjai,<text:s/></text:span><text:span text:style-name="T279">siekiantys pirmumo teise sudaryti pirkimo ir pardavimo sutartis, gali pateikti miškų valdytojams savo mokumą patvirtinančius dokumentus.</text:span></text:p>
      <text:p text:style-name="P280">Sutarties partnerio parinkimo pagrindimas įforminamas protokolu.</text:p>
      <text:p text:style-name="P281"/>
      <text:p text:style-name="P282"><text:span text:style-name="T283">Apvaliosios medienos pirkimo ir pardavimo sutarči</text:span><text:span text:style-name="T284">ų sudarymas</text:span></text:p>
      <text:p text:style-name="P285"/>
      <text:p text:style-name="P286"><text:span text:style-name="T287">34</text:span><text:span text:style-name="T288">. Apvaliosios medienos pirkimo ir pardavimo sutartimis rašytine forma įteisinami aukcionai žodžiu, aukcionai raštu, medienos pardavimas pirkėjo ir pardavėjo susitarimu. Tuo atveju, kai sandoris įvykdomas tuo pačiu metu, kai jis<text:s/></text:span><text:span text:style-name="T289">sudaromas, pirkimo ir pardavimo sutartis rašytine forma gali būti nesudaroma. Sutartyse turi būti detaliai nurodomi apvaliosios medienos sortimentai pagal galiojančius normatyvinius techninius dokumentus, rūšys, kainos ir kitos sąlygos.</text:span></text:p>
      <text:p text:style-name="P290"><text:span text:style-name="T291">Sutarčių formas tvi</text:span><text:span text:style-name="T292">rtina Miškų ūkio ministerija.</text:span></text:p>
      <text:p text:style-name="P293"><text:span text:style-name="T294">35</text:span><text:span text:style-name="T295">. Pirkimo ir pardavimo sutartys gali būti ilgalaikės, trumpalaikės, vienkartinės.</text:span></text:p>
      <text:p text:style-name="P296"/>
      <text:p text:style-name="P297"><text:span text:style-name="T298">Parduodamos apvaliosios medienos kainų nustatymas</text:span></text:p>
      <text:p text:style-name="P299"/>
      <text:p text:style-name="P300"><text:span text:style-name="T301">36</text:span><text:span text:style-name="T302">. Miškų ūkio ministerija nustato pagamintos apvaliosios medienos sortimentų<text:s/></text:span><text:span text:style-name="T303">minimalias kainas ir fiksuotas beržų ir juodalksnių fanerinės žaliavos kainas – vadovaudamasi Lietuvos Respublikos Vyriausybės 1996 m. sausio 29 d. nutarimu Nr. 148 „Dėl Lietuvos Respublikos Vyriausybės 1994 m. vasario 3 d. nutarimo Nr. 77 „Dėl kainodaros<text:s/></text:span><text:span text:style-name="T304">reguliavimo“ dalinio pakeitimo“ (Žin., 1996, Nr.<text:s/></text:span><text:a xlink:href="https://www.e-tar.lt/portal/lt/legalAct/TAR.A381BC617F94" office:target-frame-name="_blank" xlink:show="new"><text:span text:style-name="T305">10-260</text:span></text:a><text:span text:style-name="T306">).</text:span></text:p>
      <text:p text:style-name="P307"><text:span text:style-name="T308">Kainos keičiamos ne dažniau kaip kartą per mėnesį.</text:span></text:p>
      <text:p text:style-name="P309"><text:span text:style-name="T310">37</text:span><text:span text:style-name="T311">. Miškų valdytojai, parduodami apvaliąją medieną smulkiems pir</text:span><text:span text:style-name="T312">kėjams, ne trumpesniam kaip mėnesio laikotarpiui nustato kainas, kurias tvirtina miškų urėdas ar nacionalinio parko direktorius. Kainos skelbiamos pardavimo vietose.</text:span></text:p>
      <text:p text:style-name="P313"><text:span text:style-name="T314">Parduodant apvaliąją medieną pagal sutartis, kainos nustatomos šalių susitarimu.</text:span></text:p>
      <text:p text:style-name="P315"><text:span text:style-name="T316">38</text:span><text:span text:style-name="T317">.<text:s/></text:span><text:span text:style-name="T318">Apvalioji mediena negali būti parduodama kainomis, mažesnėmis už minimalias. Aukcionuose žodžiu ir aukcionuose raštu pirminės kainos negali būti mažesnės už minimalias.</text:span></text:p>
      <text:p text:style-name="P319"><text:span text:style-name="T320">39</text:span><text:span text:style-name="T321">. Nustatomos išvežtos į tarpinius arba galutinius sandėlius apvaliosios medienos<text:s/></text:span><text:span text:style-name="T322">(su žieve) kainos. Tarpiniai sandėliai turi būti įrengti greta kelių, tinkamų važiuoti automobiliais medienos krovimo metu.</text:span></text:p>
      <text:p text:style-name="P323">Į apvaliosios medienos pardavimo kainas neįskaitomos krovimo išlaidos pardavėjo sandėlyje. Papildomos paslaugos (krovimas, pervežimas, žievės lupimas ir kt.), jų teikimo ir apmokėjimo sąlygos numatomos sutartyse.</text:p>
      <text:p text:style-name="P324">______________</text:p>
      <text:p text:style-name="P325"/>
      <text:p text:style-name="P326"/>
      <text:p text:style-name="P327"/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01:00Z</meta:creation-date>
    <dc:date>2015-09-30T22:01:00Z</dc:date>
    <meta:template xlink:href="Normal" xlink:type="simple"/>
    <meta:editing-cycles>2</meta:editing-cycles>
    <meta:editing-duration>PT0S</meta:editing-duration>
    <meta:document-statistic meta:page-count="5" meta:paragraph-count="108" meta:word-count="1659" meta:character-count="13000" meta:row-count="369" meta:non-whitespace-character-count="11449"/>
  </office:meta>
</office:document-meta>
</file>