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UODŲJŲ METALŲ LAUŽO IR ATLIEKŲ SUPIRKIMO, PARDAVIMO BEI EKSPORTO TVARKOS SUGRIEŽTINIMO</text:p>
      <text:p text:style-name="P15"/>
      <text:p text:style-name="P16">1995 m. liepos 24 d. Nr. 1028</text:p>
      <text:p text:style-name="P17">Vilnius</text:p>
      <text:p text:style-name="P18"/>
      <text:p text:style-name="P19">Vadovaudamasi Lietuvos Respublikos įstatymu Nr. I-432 „Dėl Lietuvos Respublikos įmonių įstatymo papildymo“ (Žin., 1994, Nr.<text:s/><text:a xlink:href="https://www.e-tar.lt/portal/lt/legalAct/TAR.28D7C831A0EF" office:target-frame-name="_blank" xlink:show="new"><text:span text:style-name="T20">30-533</text:span></text:a>), siekdama sugriežtinti juodųjų metalų laužo ir atliekų supirkimo, pardavimo bei eksporto tvarką ir užkirsti kelią jų grobimui, Lietuvos Respublikos Vyriausybė<text:s/><text:span text:style-name="T21">nutari</text:span><text:span text:style-name="T22">a:</text:span></text:p>
      <text:p text:style-name="P23">1. Patvirtinti Leidimų supirkti juodųjų metalų laužą ir atliekas Lietuvos Respublikoje išdavimo tvarką (pridedama).</text:p>
      <text:p text:style-name="P24">2. Nustatyti, kad:</text:p>
      <text:p text:style-name="P25">2.1. Lietuvos Respublikoje įregistruotos įmonės (toliau vadinama – įmonės) gali verstis veikla, susijusia su juodųjų metalų laužo ir atliekų (kodas pagal Europos Ekonominės Bendrijos kombinuotąją prekių nomenklatūrą – 72.04), taip pat metalo dirbinių, parduodamų kaip laužas, supirkimu Lietuvos Respublikoje (išskyrus atvejus, kai šios prekės naudojamos produkcijai gaminti jas perlydant), tik gavusios pagal Lietuvos Respublikos Vyriausybės sprendimą Pramonės ir prekybos ministerijos leidimus (vieneriems metams) ir prieš tai sumokėjusios nustatytojo dydžio žyminį mokestį už nurodytuosius leidimus, kiekvieną įsteigtą supirkimo aukštelę, taip pat numatomą supirkti juodųjų metalų laužo ir atliekų kiekį (ketvirčiais).</text:p>
      <text:p text:style-name="P26">Gali būti priimami laikini (1–3 metams) Lietuvos Respublikos Vyriausybės sprendimai dėl leidimo verstis šia veikla.</text:p>
      <text:p text:style-name="P27">Nurodytųjų leidimų išdavimas įmonėms, norinčioms pradėti verstis veikla, susijusia su juodųjų metalų laužo ir atliekų supirkimu Lietuvos Respublikoje, laikinai nutraukiamas;</text:p>
      <text:p text:style-name="P28">2.2. turinčios liejyklas įmonės gali supirkti juodųjų metalų laužą ir atliekas tik perlydymui iš 2.1 punkte nurodytų įmonių, taip pat įmonių, kurių veiklos procese susidaro šis laužas ir atliekos (pateikusių griežtos apskaitos dokumentus), tik sumokėjusios nustatytojo dydžio žyminį mokestį ir gavusios Pramonės ir prekybos ministerijos leidimus.</text:p>
      <text:p text:style-name="P29">Įmonės, kurios iki šio nutarimo priėmimo vertėsi perlydymui reikalingo juodųjų metalų laužo ir atliekų supirkimu, per tris mėnesius nuo šio nutarimo paskelbimo turi įsigyti šiame punkte nurodytus leidimus arba nutraukti šią veiklą;</text:p>
      <text:p text:style-name="P30">2.3. nurodytos 2.1 punkte įmonės juodųjų metalų laužą ir atliekas gali supirkti (įregistravusios pirkimą):</text:p>
      <text:p text:style-name="P31">2.3.1. iš Lietuvos Respublikoje įregistruotų įmonių, kurių veiklos procese susidaro šis laužas ir atliekos ir kurios pateikia griežtos apskaitos dokumentus.</text:p>
      <text:p text:style-name="P32">Supirkti geležinkelio riedmenis ir kitą įrangą 2.1 punkte nurodytos įmonės gali tik iš valstybinės įmonės „Lietuvos geležinkeliai“, taip pat kitų ūkio subjektų, turinčių savo balanse nurodytąsias prekes;</text:p>
      <text:p text:style-name="P33">2.3.2. iš Lietuvos Respublikos gyventojų (išskyrus asmenis, neturinčius 18 metų), jeigu jie pateikia asmens tapatybę patvirtinančius dokumentus ir seniūno pažymą, kad parduodamas juodųjų metalų laužas ir atliekos (išskyrus buities ir apyvokos reikmenis) priklauso jiems nuosavybės teise.</text:p>
      <text:p text:style-name="P34">Pirkimą ir pardavimą patvirtinantys dokumentai, griežtos apskaitos dokumentai ir seniūnų pažymos arba šių dokumentų kopijos turi būti įmonės supirkimo aikštelėje įregistruojamos ir saugomos ne mažiau kaip vienerius metus. Šie dokumentai atiduodami į archyvą ir toliau saugomi laikantis valstybės archyvo nustatytos tvarkos.</text:p>
      <text:p text:style-name="P35">Kiekvienoje supirkimo aikštelėje turi būti atliekama atskira Lietuvos Respublikoje supirkto ir atvežto iš užsienio juodųjų metalų laužo ir atliekų apskaita;</text:p>
      <text:p text:style-name="P36">2.4. negrąžinamai eksportuoti Lietuvos Respublikoje supirktą juodųjų metalų laužą ir atliekas gali įmonės, nurodytos 2.1 punkte;</text:p>
      <text:p text:style-name="P37">2.5. eksportuodamas importuotą (ne Lietuvos Respublikoje supirktą) juodųjų metalų laužą ir atliekas, eksportuotojas privalo pateikti muitinei prekių importo deklaraciją (originalą), įformintą importuojant prekes, o eksportuodamas importuotus geležinkelio riedmenis (vagonus) ir kitą įrangą – dar ir dokumentus, patvirtinančius, kad jie nurašyti, taip pat valstybinės įmonės „Lietuvos geležinkeliai“ sutikimą;</text:p>
      <text:p text:style-name="P38">2.6. įstatymų nustatyta tvarka konfiskuotas ar kitaip valstybės naudai perduotas juodųjų metalų laužas ir atliekos parduodami 2.1 punkte nurodytoms įmonėms. Gautos lėšos pervedamos į Lietuvos valstybės biudžetą;</text:p>
      <text:p text:style-name="P39">2.7. įmonės, gavusios 2.1 punkte nurodytus leidimus, negali savo vardu įgalioti kitų įmonių verstis šia veikla;</text:p>
      <text:p text:style-name="P40">2.8. įmonės, pažeidusios juodųjų metalų laužo ir atliekų supirkimo, apskaitos, saugojimo, gabenimo bei atsiskaitymo už juos tvarką, atsako pagal Lietuvos Respublikos įstatymus. Lietuvos Respublikos įmonių įstatymo numatytais atvejais Vidaus reikalų ministerija, Pramonės ir prekybos ministerija, Finansų ministerija, Muitinės departamentas prie Finansų ministerijos ir kitos šiame įstatyme nurodytos valstybinės institucijos turi teikti 6.2 punkte nurodytai tarpžinybinei komisijai pasiūlymus dėl leidimo supirkti juodųjų metalų laužą ir atliekas panaikinimo arba supirkimo aikštelės panaikinimo (išbraukiant ją iš leidimo). Nurodytosios komisijos išvadas Pramonės ir prekybos ministerija teikia Lietuvos Respublikos Vyriausybei;</text:p>
      <text:p text:style-name="P41">2.9. vadovaujantis Lietuvos Respublikos spaudos ir kitų masinės informacijos priemonių įstatymo 6 straipsnio pirmąja dalimi, masinės informacijos priemonėms draudžiama skelbti informaciją apie juodųjų metalų laužo ir atliekų supirkimą, jeigu juridinis asmuo, pateikęs šią informaciją masinės informacijos priemonėms, neturi nustatytąja tvarka jam išduoto leidimo supirkti Lietuvos Respublikoje juodųjų metalų laužą ir atliekas arba Pramonės ir prekybos ministerijos patvirtinimo, kad iš supirkto juodųjų metalų laužo ir atliekų bus gaminama produkcija.</text:p>
      <text:p text:style-name="P42">3. Įpareigoti Vidaus reikalų ministeriją, Finansų ministeriją, Pramonės ir prekybos ministeriją, Muitinės departamentą prie Finansų ministerijos, taip pat pasiūlyti Lietuvos Respublikos valstybės kontrolei tikrinti, kaip vykdomas šis nutarimas.</text:p>
      <text:p text:style-name="P43">4. Rekomenduoti valstybinei įmonei „Lietuvos geležinkeliai“ ir kitoms valstybinėms įmonėms juodųjų metalų laužą ir atliekas 2.1 ir 2.2 punktuose nurodytoms įmonėms parduoti konkurso tvarka.</text:p>
      <text:p text:style-name="P44">5. Nustatyti, kad įmonės, gavusios leidimus supirkti juodųjų metalų laužą ir atliekas pagal Lietuvos Respublikos Vyriausybės 1994 m. gegužės 23 d. nutarimą Nr. 388 „Dėl griežtesnės juodųjų metalų atliekų ir laužo supirkimo bei pardavimo tvarkos“ (Žin., 1994, Nr.<text:s/><text:a xlink:href="https://www.e-tar.lt/portal/lt/legalAct/TAR.D1CA1418AE56" office:target-frame-name="_blank" xlink:show="new"><text:span text:style-name="T45">39-712</text:span></text:a>), per 15 dienų po to, kai pasibaigia leidimų galiojimo laikas, privalo sumokėti papildomą žyminį mokestį – po 10 litų už kiekvieną papildomai supirktą juodųjų metalų laužo ir atliekų toną, o norinčios verstis šia veikla leidimų galiojimo laikui pasibaigus – iki 1995 m. rugpjūčio 10 d. pateikia paraiškas gauti naujus leidimus šio nutarimo nustatyta tvarka. 1994 metų liepos mėnesį išduotų leidimų galiojimo laikas pratęsiamas iki 1995 m. rugpjūčio 31 dienos.</text:p>
      <text:p text:style-name="P46">6. Pavesti Pramonės ir prekybos ministerijai:</text:p>
      <text:p text:style-name="P47">6.1. per dvi savaites nuo šio nutarimo įsigaliojimo sudaryti tarpžinybinę komisiją išvadoms dėl leidimų supirkti juodųjų metalų laužą ir atliekas išdavimo ir panaikinimo rengti.</text:p>
      <text:p text:style-name="P48">Komisijos sudėtį tvirtina Pramonės ir prekybos ministerija.</text:p>
      <text:p text:style-name="P49">Į nurodytąją komisiją įtraukiami Pramonės ir prekybos ministerijos, Vidaus reikalų ministerijos, Ekonomikos ministerijos, Finansų ministerijos ir Muitinės departamento prie Finansų ministerijos atstovai. Komisijos sprendimai priimami posėdyje balsų dauguma, kai posėdyje dalyvauja daugiau kaip pusė jos narių;</text:p>
      <text:p text:style-name="P50">6.2. kartu su Finansų ministerija ir Vidaus reikalų ministerija per tris mėnesius nuo šio nutarimo įsigaliojimo parengti juodųjų metalų laužo ir atliekų supirkimo, apskaitos, saugojimo, gabenimo bei atsiskaitymo už juos tvarką.</text:p>
      <text:p text:style-name="P51">7. Pripažinti netekusiu galios Lietuvos Respublikos Vyriausybės 1994 m. gegužės 23 d. nutarimą Nr. 388 „Dėl griežtesnės juodųjų metalų atliekų ir laužo supirkimo bei pardavimo tvarkos“ (Žin., 1994, Nr.<text:s/><text:a xlink:href="https://www.e-tar.lt/portal/lt/legalAct/TAR.D1CA1418AE56" office:target-frame-name="_blank" xlink:show="new"><text:span text:style-name="T52">39-712</text:span></text:a>).</text:p>
      <text:p text:style-name="P53"/>
      <text:p text:style-name="P54"/>
      <text:p text:style-name="P55"/>
      <text:p text:style-name="P56"><text:span text:style-name="T57">VALDYMO REFORMŲ IR</text:span></text:p>
      <text:p text:style-name="P58">SAVIVALDYBIŲ REIKALŲ MINISTRAS,<text:s/></text:p>
      <text:p text:style-name="P59">PAVADUOJANTIS MINISTRĄ PIRMININKĄ<text:tab/>MINDAUGAS STANKEVIČIUS</text:p>
      <text:p text:style-name="P60"/>
      <text:p text:style-name="P61"/>
      <text:p text:style-name="P62"/>
      <text:p text:style-name="P63">PRAMONĖS IR PREKYBOS MINISTRAS<text:tab/>KAZIMIERAS JUOZAS KLIMAŠAUSKAS</text:p>
      <text:p text:style-name="P64"/>
      <text:soft-page-break/>
      <text:p text:style-name="P65">PATVIRTINTA</text:p>
      <text:p text:style-name="P73">Lietuvos Respublikos Vyriausybės</text:p>
      <text:p text:style-name="P74">1995 m. liepos 24 d. nutarimu Nr. 1028</text:p>
      <text:p text:style-name="P75"/>
      <text:p text:style-name="P76"><text:span text:style-name="T77">LEIDIMŲ SUPIRKTI JUODŲJŲ METALŲ LAUŽĄ IR ATLIEKAS</text:span></text:p>
      <text:p text:style-name="P78"><text:span text:style-name="T79">LIETUVOS RESPUBLIKOJE IŠDAVIMO TVARKA</text:span></text:p>
      <text:p text:style-name="P80"/>
      <text:p text:style-name="P81">1. Lietuvos Respublikoje įregistruotos įmonės (toliau vadinama – įmonės) turi teisę verstis veikla, susijusia su juodųjų metalų laužo ir atliekų, taip pat metalo gaminių, parduodamų kaip laužas (toliau vadinama – laužas ir atliekos), supirkimu Lietuvos Respublikoje, tik turėdamos nustatytosios formos leidimus. Leidimai išduodami vieneriems metams.</text:p>
      <text:p text:style-name="P82">Leidime turi būti nurodyta: įmonės pavadinimas, buveinės adresas, kodas, leistinas supirkti (taip pat ir kiekvieną ketvirtį) laužo ir atliekų kiekis, supirkimo aikštelių adresai, leidimo išdavimo data ir galiojimo laikas.</text:p>
      <text:p text:style-name="P83">Leidimų formas tvirtina ir jų registravimo tvarką nustato Pramonės ir prekybos ministerija.</text:p>
      <text:p text:style-name="P84">2. Įmonė, norinti gauti leidimą supirkti laužą ir atliekas Lietuvos Respublikoje (jeigu supirktas laužas ir atliekos nenaudojami produkcijai gaminti juos perlydant), pateikia Pramonės ir prekybos ministerijai šiuos dokumentus:</text:p>
      <text:p text:style-name="P85">2.1. paraišką su informacija apie įmonės steigimą, darbuotojų skaičių, įregistruotą įmonių registre įstatinį kapitalą, numatomą supirkti per metus laužo ir atliekų kiekį, supirkimo šaltinius, supirkimo aikštelių adresus, taip pat įsipareigojimą kas ketvirtį teikti informaciją apie supirkimą bei realizavimą natūrine ir pinigine išraiška pagal Pramonės ir prekybos ministerijos nustatytą formą;</text:p>
      <text:p text:style-name="P86">2.2. įmonės registracijos pažymėjimo kopiją;</text:p>
      <text:p text:style-name="P87">2.3. įmonės įstatų kopiją;</text:p>
      <text:p text:style-name="P88">2.4. laužo ir atliekų supirkimo bei saugojimo įmonėje taisyklių kopiją;</text:p>
      <text:p text:style-name="P89">2.5. valstybinės mokesčių inspekcijos pažymą, kad sumokėti mokesčiai;</text:p>
      <text:p text:style-name="P90">2.6. valstybinio socialinio draudimo pažymą, kad sumokėti mokesčiai;</text:p>
      <text:p text:style-name="P91">2.7. muitinės, kurios veiklos zonoje įregistruota įmonė, pažymą, kad vykdomi įsipareigojimai muitinei ir sumokėti mokesčiai;</text:p>
      <text:p text:style-name="P92">2.8. atitinkamo miesto (rajono) mero (valdybos) sutikimą dėl supirkimo aikštelės steigimo (eksploatavimo).</text:p>
      <text:p text:style-name="P93">3. Gautas įmonių paraiškas svarsto komisija, kurią sudaro Pramonės ir prekybos ministerijos, Vidaus reikalų ministerijos, Ekonomikos ministerijos, Finansų ministerijos ir Muitinės departamento prie Finansų ministerijos atstovai.</text:p>
      <text:p text:style-name="P94">Komisijos pasiūlymai dėl leidimų išdavimo arba panaikinimo pateikiami Lietuvos Respublikos Vyriausybei.</text:p>
      <text:p text:style-name="P95">Komisija gali siūlyti leidimų neišduoti, jeigu nustatyta, kad įmonė ne kartą yra pažeidusi įstatymų ar kitų teisės aktų, reglamentuojančių laužo ir atliekų supirkimą, reikalavimus.</text:p>
      <text:p text:style-name="P96">4. Pramonės ir prekybos ministerija, vadovaudamasi Lietuvos Respublikos Vyriausybės sprendimu ir įmonių pateiktais mokamaisiais pavedimais su banko žymomis, kad žyminis mokestis sumokėtas, išduoda įmonėms nustatytosios formos leidimus, kurių kopijas Pramonės ir prekybos ministerija pateikia Vidaus reikalų ministerijai ir Muitinės departamentui prie Finansų ministerijos.</text:p>
      <text:p text:style-name="P97">Esant neigiamam sprendimui, pareiškėjui išsiunčiamas motyvuotas atsakymas.</text:p>
      <text:p text:style-name="P98">5. Įmonių paraiškos turi būti apsvarstytos per 30 dienų nuo jų gavimo.</text:p>
      <text:p text:style-name="P99">6. Įmonės, norinčios gauti leidimus supirkti laužą ir atliekas produkcijai gaminti juos perlydant, Pramonės ir prekybos ministerijai pateikia:</text:p>
      <text:p text:style-name="P100">6.1. paraišką su 2.1 punkte nurodyta informacija, pagrindimą, kodėl būtina per metus supirkti numatomą laužo ir atliekų kiekį, duomenis apie liejinių gamybos apimtį ir būdus;</text:p>
      <text:p text:style-name="P101">6.2. dokumentus, nurodytus 2.2–2.7 punktuose;</text:p>
      <text:p text:style-name="P102">6.3. įmonės ekologinio paso kopiją.</text:p>
      <text:p text:style-name="P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8:56:00Z</meta:creation-date>
    <dc:date>2019-11-25T08:56:00Z</dc:date>
    <meta:template xlink:href="Normal.dotm" xlink:type="simple"/>
    <meta:editing-cycles>2</meta:editing-cycles>
    <meta:editing-duration>PT0S</meta:editing-duration>
    <meta:document-statistic meta:page-count="4" meta:paragraph-count="95" meta:word-count="1445" meta:character-count="11713" meta:row-count="345" meta:non-whitespace-character-count="10363"/>
  </office:meta>
</office:document-meta>
</file>