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TAM TIKRŲ TARPTAUTINIO VEŽIMO ORU TAISYKLIŲ SUVIENODINIMO</text:p>
      <text:p text:style-name="P15"/>
      <text:p text:style-name="P16">2004 m. rugsėjo 9 d. Nr. 63</text:p>
      <text:p text:style-name="P17">Vilnius</text:p>
      <text:p text:style-name="P18"/>
      <text:p text:style-name="P19"><text:span text:style-name="T20">1</text:span><text:span text:style-name="T21"><text:s/>stra</text:span><text:span text:style-name="T22">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Konvenciją dėl tam tikrų tarptautinio vežimo oru taisyklių suvienodinimo, pasirašytą 1999 m. gegužės 28 d. Monrealy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usisiekimo ministras Zigmantas Balčytis, o jam negalint dalyvauti – susisiekimo viceministras Valerijus Ponomariov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04:00Z</meta:creation-date>
    <dc:date>2015-09-09T06:04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12" meta:row-count="39" meta:non-whitespace-character-count="631"/>
  </office:meta>
</office:document-meta>
</file>