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style:tab-stops>
          <style:tab-stop style:type="right" style:position="6.2993in"/>
        </style:tab-stops>
      </style:paragraph-properties>
    </style:style>
    <style:style style:name="P159" style:parent-style-name="Normal" style:family="paragraph">
      <style:paragraph-properties fo:widows="0" fo:orphans="0">
        <style:tab-stops>
          <style:tab-stop style:type="right" style:position="6.2993in"/>
        </style:tab-stops>
      </style:paragraph-properties>
    </style:style>
    <style:style style:name="P160" style:parent-style-name="Normal" style:family="paragraph">
      <style:paragraph-properties fo:widows="0" fo:orphans="0">
        <style:tab-stops>
          <style:tab-stop style:type="right" style:position="6.2993in"/>
        </style:tab-stops>
      </style:paragraph-properties>
    </style:style>
    <style:style style:name="P161" style:parent-style-name="Normal" style:family="paragraph">
      <style:paragraph-properties fo:widows="0" fo:orphans="0">
        <style:tab-stops>
          <style:tab-stop style:type="right" style:position="6.2993in"/>
        </style:tab-stops>
      </style:paragraph-properties>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5 m. sausio 6 d. įsakymo Nr. V-6 „Dėl Sveikatos priežiūros įstaigų civilinės atsakomybės už pacientams padarytą žalą privalomojo draudimo tvarkos aprašo patvirtinimo“ pakeitimo</text:p>
      <text:p text:style-name="P11"/>
      <text:p text:style-name="P12">2012 m. sausio 12 d. Nr. V-15</text:p>
      <text:p text:style-name="P13">Vilnius</text:p>
      <text:p text:style-name="P14"/>
      <text:p text:style-name="P15"/>
      <text:p text:style-name="P16"><text:span text:style-name="T17">P a k e i č i u Lietuvos Respublikos sveikatos apsaugos ministro 2005 m. sausio 6 d. įsakymą Nr. V-6 „Dėl Sveikatos priežiūros įstaigų civilinės atsakomybės už pacientams padarytą žalą privalomojo draudimo tvarkos aprašo patvirtinimo“ (Žin., 2005, Nr.<text:s/></text:span><text:a xlink:href="https://www.e-tar.lt/portal/lt/legalAct/TAR.87E413B2FC0B" office:target-frame-name="_blank" xlink:show="new"><text:span text:style-name="T18">3-50</text:span></text:a><text:span text:style-name="T19">):</text:span></text:p>
      <text:p text:style-name="P20"><text:span text:style-name="T21">1</text:span><text:span text:style-name="T22">. Išdėstau įsakymo preambulę taip:</text:span></text:p>
      <text:p text:style-name="P23"><text:span text:style-name="T24">„Įgyvendindamas Lietuvos Respublikos pacientų teisių ir žalos sveikatai atlyginimo įstatymą (Žin., 1996, Nr.<text:s/></text:span><text:a xlink:href="https://www.e-tar.lt/portal/lt/legalAct/TAR.C6E4170DB704" office:target-frame-name="_blank" xlink:show="new"><text:span text:style-name="T25">102-2317</text:span></text:a><text:span text:style-name="T26">; 2009, Nr. 145-6425):“.</text:span></text:p>
      <text:p text:style-name="P27"><text:span text:style-name="T28">2</text:span><text:span text:style-name="T29">. Išdėstau 2 punktą taip:</text:span></text:p>
      <text:p text:style-name="P30"><text:span text:style-name="T31">„</text:span><text:span text:style-name="T32">2</text:span><text:span text:style-name="T33">. P a v e d u įsakymo vykdymo kontrolę viceministrui pagal administravimo sritį.“</text:span></text:p>
      <text:p text:style-name="P34"><text:span text:style-name="T35">3</text:span><text:span text:style-name="T36">. Nurodytu įsakymu patvirtintų sveikatos priežiūros įstaigų civilinės atsakomybės už pacientams padarytą žalą privalomojo draudimo tvarkos aprašo priede:</text:span></text:p>
      <text:p text:style-name="P37"><text:span text:style-name="T38">3.1</text:span><text:span text:style-name="T39">. Išdėstau 5 punktą taip:</text:span></text:p>
      <text:p text:style-name="P40"><text:span text:style-name="T41">„</text:span><text:span text:style-name="T42">5</text:span><text:span text:style-name="T43">. Draudėjas – asmens sveikatos priežiūros įstaiga, turinti teisę teikti asmens sveikatos priežiūros paslaugas, kuri arba kreipėsi į draudiką dėl draudimo sutarties pagal sveikatos priežiūros įstaigų civilinės atsakomybės už pacientams padarytą žalą privalomojo draudimo taisykles sudarymo, arba kuriai draudikas pasiūlė sudaryti draudimo sutartį, arba kuri sudarė draudimo sutartį su draudiku.“</text:span></text:p>
      <text:p text:style-name="P44"><text:span text:style-name="T45">3.2</text:span><text:span text:style-name="T46">. Išdėstau 6 punktą taip:</text:span></text:p>
      <text:p text:style-name="P47"><text:span text:style-name="T48">„</text:span><text:span text:style-name="T49">6</text:span><text:span text:style-name="T50">. Nukentėjęs trečiasis asmuo – asmuo (pacientas, o pacientui mirus – asmenys, pagal įstatymą turintys teisę į žalos atlyginimą), kuriam draudėjas padarė žalos.“</text:span></text:p>
      <text:p text:style-name="P51"><text:span text:style-name="T52">3.3</text:span><text:span text:style-name="T53">. Įrašau 7 punkte vietoj žodžio „invalidumas“ žodį „neįgalumas“.</text:span></text:p>
      <text:p text:style-name="P54"><text:span text:style-name="T55">3.4</text:span><text:span text:style-name="T56">. Išdėstau 8 punktą taip:</text:span></text:p>
      <text:p text:style-name="P57"><text:span text:style-name="T58">„</text:span><text:span text:style-name="T59">8</text:span><text:span text:style-name="T60">. Kitos šiose taisyklėse vartojamos sąvokos atitinka Lietuvos Respublikos pacientų teisių ir žalos sveikatai atlyginimo įstatyme (Žin., 2004, Nr. IX-2361; 2009, Nr. 145-6425), Lietuvos Respublikos sveikatos sistemos įstatyme (Žin., 1994, Nr. I-552), Lietuvos Respublikos sveikatos priežiūros įstaigų įstatyme (Žin., 1996, Nr. I-1367; 1998, Nr. 109-2995), Lietuvos Respublikos civiliniame kodekse (Žin., 2000, Nr.<text:s/></text:span><text:a xlink:href="https://www.e-tar.lt/portal/lt/legalAct/TAR.8A39C83848CB" office:target-frame-name="_blank" xlink:show="new"><text:span text:style-name="T61">74-2262</text:span></text:a><text:span text:style-name="T62">), Lietuvos Respublikos draudimo įstatyme (Žin., 2003, Nr.<text:s/></text:span><text:a xlink:href="https://www.e-tar.lt/portal/lt/legalAct/TAR.8447F63760E9" office:target-frame-name="_blank" xlink:show="new"><text:span text:style-name="T63">94-4246</text:span></text:a><text:span text:style-name="T64">; 2011, Nr.<text:s/></text:span><text:a xlink:href="https://www.e-tar.lt/portal/lt/legalAct/TAR.673C5A62D676" office:target-frame-name="_blank" xlink:show="new"><text:span text:style-name="T65">145-6816</text:span></text:a><text:span text:style-name="T66">) ir Lietuvos Respublikos neįgaliųjų socialinės integracijos įstatyme (Žin., 1991, Nr.<text:s/></text:span><text:a xlink:href="https://www.e-tar.lt/portal/lt/legalAct/TAR.199156E4E004" office:target-frame-name="_blank" xlink:show="new"><text:span text:style-name="T67">36-969</text:span></text:a><text:span text:style-name="T68">; 2004, Nr. 83-2983) vartojamas sąvokas.“</text:span></text:p>
      <text:p text:style-name="P69"><text:span text:style-name="T70">3.5</text:span><text:span text:style-name="T71">. Įrašau IV skyriaus pavadinime vietoj žodžio „DRAUDIMINIAI“ žodį „DRAUDŽIAMIEJI“.</text:span></text:p>
      <text:p text:style-name="P72"><text:span text:style-name="T73">3.6</text:span><text:span text:style-name="T74">. Išdėstau 11 punktą taip:</text:span></text:p>
      <text:p text:style-name="P75"><text:span text:style-name="T76">„</text:span><text:span text:style-name="T77">11</text:span><text:span text:style-name="T78">. Draudžiamasis įvykis yra draudimo sutartyje nurodytas atsitikimas (dėl sveikatos priežiūros įstaigos ar jos darbuotojų kaltės teikiant sveikatos priežiūros paslaugas pacientui padaryta turtinė ir neturtinė žala), kuriam įvykus draudikas privalo mokėti draudimo išmoką, jeigu reikalavimas mokėti išmoką atitinka visas šias sąlygas:</text:span></text:p>
      <text:p text:style-name="P79"><text:span text:style-name="T80">11.1</text:span><text:span text:style-name="T81">. pareikštas dėl nukentėjusiam trečiajam asmeniui padarytos žalos;</text:span></text:p>
      <text:p text:style-name="P82"><text:span text:style-name="T83">11.2</text:span><text:span text:style-name="T84">. pareikštas dėl Lietuvos Respublikos teritorijoje draudėjo atliekamos asmens sveikatos priežiūros veiklos;</text:span></text:p>
      <text:p text:style-name="P85"><text:span text:style-name="T86">11.3</text:span><text:span text:style-name="T87">. pareikštas kaip rašytinė pretenzija ar ieškinys;</text:span></text:p>
      <text:p text:style-name="P88"><text:span text:style-name="T89">11.4</text:span><text:span text:style-name="T90">. draudėjas pagal galiojančius teisės aktus atsako už žalą;</text:span></text:p>
      <text:p text:style-name="P91"><text:span text:style-name="T92">11.5</text:span><text:span text:style-name="T93">. pareikštas dėl žalos, atsiradusios draudimo sutarties galiojimo metu ir ne vėliau kaip per vienus metus nuo draudimo sutarties galiojimo pabaigos datos.“</text:span></text:p>
      <text:p text:style-name="P94"><text:span text:style-name="T95">3.7</text:span><text:span text:style-name="T96">. Išdėstau 13 punktą taip:</text:span></text:p>
      <text:p text:style-name="P97"><text:span text:style-name="T98">„</text:span><text:span text:style-name="T99">13</text:span><text:span text:style-name="T100">. Vienu draudžiamuoju įvykiu laikomas atsitikimas, kai žala buvo padaryta vienam pacientui dėl tos pačios priežasties, nepaisant to, kad dėl tokio atsitikimo gali būti pareikšti kelių nukentėjusiųjų trečiųjų asmenų reikalavimai.“</text:span></text:p>
      <text:p text:style-name="P101"><text:span text:style-name="T102">3.8</text:span><text:span text:style-name="T103">. Įrašau V skyriaus pavadinime vietoj žodžio „NEDRAUDIMINIAI“ žodį „NEDRAUDŽIAMIEJI“.</text:span></text:p>
      <text:p text:style-name="P104"><text:span text:style-name="T105">3.9</text:span><text:span text:style-name="T106">. Įrašau 14 punkte vietoj žodžio „Nedraudiminis“ žodį „Nedraudžiamasis“.</text:span></text:p>
      <text:p text:style-name="P107"><text:span text:style-name="T108">3.10</text:span><text:span text:style-name="T109">. Išdėstau 15.1 punktą taip:</text:span></text:p>
      <text:p text:style-name="P110"><text:span text:style-name="T111">„</text:span><text:span text:style-name="T112">15.1</text:span><text:span text:style-name="T113">. draudimo priežiūros institucijos išduotos licencijos, suteikiančios teisę vykdyti sveikatos priežiūros įstaigų civilinės atsakomybės už pacientams padarytą žalą privalomąjį draudimą, numeris ir išdavimo data;“.</text:span></text:p>
      <text:p text:style-name="P114"><text:span text:style-name="T115">3.11</text:span><text:span text:style-name="T116">. Įrašau 17 punkte vietoj žodžio „draudiminio“ žodį „draudžiamojo“.</text:span></text:p>
      <text:p text:style-name="P117"><text:span text:style-name="T118">3.12</text:span><text:span text:style-name="T119">. Įrašau 27 punkte vietoj žodžio „draudiminiam“ žodį „draudžiamajam“.</text:span></text:p>
      <text:p text:style-name="P120"><text:span text:style-name="T121">3.13</text:span><text:span text:style-name="T122">. Įrašau X skyriaus pavadinime vietoj žodžio „DRAUDIMINIAM“ žodį „DRAUDŽIAMAJAM“.</text:span></text:p>
      <text:p text:style-name="P123"><text:span text:style-name="T124">3.14</text:span><text:span text:style-name="T125">. Įrašau 33 punkte vietoj žodžio „draudiminiam“ žodį „draudžiamajam“.</text:span></text:p>
      <text:p text:style-name="P126"><text:span text:style-name="T127">3.15</text:span><text:span text:style-name="T128">. Įrašau 38 punkte vietoj žodžio „draudiminio“ žodį „draudžiamojo“.</text:span></text:p>
      <text:p text:style-name="P129"><text:span text:style-name="T130">3.16</text:span><text:span text:style-name="T131">. Išdėstau 44.4 punktą taip:</text:span></text:p>
      <text:p text:style-name="P132"><text:span text:style-name="T133">„</text:span><text:span text:style-name="T134">44.4</text:span><text:span text:style-name="T135">. neįgalumo atveju – Neįgalumo ir darbingumo nustatymo tarnybos prie Socialinės apsaugos ir darbo ministerijos pažymą;“.</text:span></text:p>
      <text:p text:style-name="P136"><text:span text:style-name="T137">3.17</text:span><text:span text:style-name="T138">. Įrašau 45 punkte vietoj skaičiaus „82“ skaičių „96“.</text:span></text:p>
      <text:p text:style-name="P139"><text:span text:style-name="T140">3.18</text:span><text:span text:style-name="T141">. Įrašau 48 punkte vietoj žodžio „draudiminio“ žodį „draudžiamojo“.</text:span></text:p>
      <text:p text:style-name="P142"><text:span text:style-name="T143">3.19</text:span><text:span text:style-name="T144">. Įrašau 50 punkte vietoj žodžio „draudiminio“ žodį „draudžiamojo“.</text:span></text:p>
      <text:p text:style-name="P145"><text:span text:style-name="T146">3.20</text:span><text:span text:style-name="T147">. Išdėstau 56 punktą taip:</text:span></text:p>
      <text:p text:style-name="P148"><text:span text:style-name="T149">„</text:span><text:span text:style-name="T150">56</text:span><text:span text:style-name="T151">. Draudėjo išlaidos, patirtos siekiant sumažinti žalą ar stengiantis jos išvengti, neatlyginamos, jeigu vėliau paaiškėja, kad reikalavimas atlyginti žalą buvo nedraudžiamasis įvykis. Draudėjo išlaidos, patirtos laikantis draudiko nurodymų atlyginamos net ir tuo atveju, jeigu vėliau paaiškėja, kad reikalavimas atlyginti žalą buvo nedraudžiamasis įvykis.“</text:span></text:p>
      <text:p text:style-name="P152"><text:span text:style-name="T153">3.21</text:span><text:span text:style-name="T154">. Įrašau 57 punkte vietoj žodžio „nedraudiminis“ žodį „nedraudžiamasis“.</text:span></text:p>
      <text:p text:style-name="P155"><text:span text:style-name="T156">3.22</text:span><text:span text:style-name="T157">. Įrašau 58 punkte vietoj žodžio „draudiminiam“ žodį „draudžiamajam“.</text:span></text:p>
      <text:p text:style-name="P158"/>
      <text:p text:style-name="P159"/>
      <text:p text:style-name="P160"/>
      <text:p text:style-name="P161"><text:span text:style-name="T162">SVEIKATOS APSAUGOS MINISTRAS</text:span><text:span text:style-name="T16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10T13:01:00Z</meta:creation-date>
    <dc:date>2015-11-10T13:01:00Z</dc:date>
    <meta:template xlink:href="Normal" xlink:type="simple"/>
    <meta:editing-cycles>2</meta:editing-cycles>
    <meta:editing-duration>PT0S</meta:editing-duration>
    <meta:document-statistic meta:page-count="2" meta:paragraph-count="60" meta:word-count="776" meta:character-count="5959" meta:row-count="227" meta:non-whitespace-character-count="5243"/>
  </office:meta>
</office:document-meta>
</file>