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fo:letter-spacing="0.0416in"/>
    </style:style>
    <style:style style:name="T68" style:parent-style-name="DefaultParagraphFont" style:family="text">
      <style:text-properties fo:font-weight="bold" style:font-weight-asian="bold" fo:color="#000000" fo:letter-spacing="0.0138in"/>
    </style:style>
    <style:style style:name="T69" style:parent-style-name="DefaultParagraphFont" style:family="text">
      <style:text-properties fo:font-weight="bold" style:font-weight-asian="bold" fo:color="#000000" fo:letter-spacing="0.0138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fo:letter-spacing="0.0416in"/>
    </style:style>
    <style:style style:name="T192" style:parent-style-name="DefaultParagraphFont" style:family="text">
      <style:text-properties fo:font-weight="bold" style:font-weight-asian="bold" fo:color="#000000" fo:letter-spacing="0.0138in"/>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202"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03"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0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0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06"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07"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08"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09" style:parent-style-name="Normal" style:family="paragraph">
      <style:paragraph-properties fo:text-align="justify" fo:text-indent="3.5625in">
        <style:tab-stops>
          <style:tab-stop style:type="left" style:position="3.5625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text-properties fo:color="#000000"/>
    </style:style>
    <style:style style:name="P214" style:parent-style-name="Normal" style:family="paragraph">
      <style:paragraph-properties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LIETUVOS VYRIAUSIOJO ADMINISTRACINIO TEISMO PRAŠYMO IŠTIRTI, AR LIETUVOS RESPUBLIKOS VALSTYBINIŲ SOCIALINIO DRAUDIMO PENSIJŲ ĮSTATYMO 24 STRAIPSNIO PAKEITIMO, 23 IR 32 STRAIPSNIŲ PRIPAŽINIMO NETEKUSIAIS GALIOS ĮSTATYMAS NEPRIEŠTARAUJA LIETUVOS RESPUBLIKOS KONSTITUCIJAI</text:p>
      <text:p text:style-name="P12"/>
      <text:p text:style-name="P13">2003 m. gegužės 13 d.<text:s/></text:p>
      <text:p text:style-name="P14">Vilnius</text:p>
      <text:p text:style-name="P15"/>
      <text:p text:style-name="P16"><text:span text:style-name="T17">Lietuvos Respublikos Konstitucinis Teismas, susidedantis iš Konstitucinio Teismo teisėjų Armano Abramaviči</text:span><text:span text:style-name="T18">aus, Egidijaus Jarašiūno, Egidijaus Kūrio, Kęstučio Lapinsko, Zenono Namavičiaus, Augustino Normanto, Jono Prapiesčio, Vytauto Sinkevičiaus, Stasio Stačioko,</text:span></text:p>
      <text:p text:style-name="P19"><text:span text:style-name="T20">sekretoriaujant Daivai Pitrėnaitei,</text:span></text:p>
      <text:p text:style-name="P21">remdamasis Lietuvos Respublikos Konstitucinio Teismo įstatymo 25 straipsnio 1 dalies 1 punktu, šio straipsnio 2 dalimi, 28 straipsniu, Konstitucinio Teismo tvarkomajame posėdyje apsvarstė Lietuvos vyriausiojo administracinio teismo prašymą ištirti, ar 2003 m. sausio 16 d. Lietuvos Respublikos valstybinių socialinio<text:s/>draudimo pensijų įstatymo 24 straipsnio pakeitimo, 23 ir 32 straipsnių pripažinimo netekusiais galios įstatymas neprieštarauja Lietuvos Respublikos Konstitucijos 5 straipsnio 1 ir 3 dalims, 23 straipsniui, 30 straipsnio 2 daliai ir konstituciniam teisinės<text:s/>valstybės principui.</text:p>
      <text:p text:style-name="P22"><text:span text:style-name="T23">Konstitucinis Teismas</text:span></text:p>
      <text:p text:style-name="P24"><text:span text:style-name="T25">nustat</text:span><text:span text:style-name="T26">ė:</text:span></text:p>
      <text:p text:style-name="P27"/>
      <text:p text:style-name="P28"><text:span text:style-name="T29">I</text:span></text:p>
      <text:p text:style-name="P30"/>
      <text:p text:style-name="P31"><text:span text:style-name="T32">Pareiškėjas – Lietuvos vyriausiasis administracinis teismas nagrinėjo administracinę bylą. Teismas bylos nagrinėjimą sustabdė ir kreipėsi į Konstitucinį Teismą su prašymu ištirti, ar 2003 m. sa</text:span><text:span text:style-name="T33">usio 16 d. Lietuvos Respublikos valstybinių socialinio draudimo pensijų įstatymo 24 straipsnio pakeitimo, 23 ir 32 straipsnių pripažinimo netekusiais galios įstatymas (Žin., 2003, Nr.<text:s/></text:span><text:a xlink:href="https://www.e-tar.lt/portal/lt/legalAct/TAR.829A3D4BADFA" office:target-frame-name="_blank" xlink:show="new"><text:span text:style-name="T34">12-437</text:span></text:a><text:span text:style-name="T35">; toliau – ir Įstatymas) neprieštarauja Lietuvos Respublikos Konstitucijos 5 straipsnio 1 ir 3 dalims, 23 straipsniui, 30 straipsnio 2 daliai ir Konstitucijos preambulėje įtvirtintam teisinės valstybės principui.</text:span></text:p>
      <text:p text:style-name="P36"/>
      <text:p text:style-name="P37"><text:span text:style-name="T38">II</text:span></text:p>
      <text:p text:style-name="P39"/>
      <text:p text:style-name="P40">Prašymas grindžiamas<text:s/>šiais argumentais.</text:p>
      <text:p text:style-name="P41"><text:span text:style-name="T42">1</text:span><text:span text:style-name="T43">. 2003 m. sausio 16 d. Seimas priėmė Valstybinių socialinio draudimo pensijų įstatymo 24 straipsnio pakeitimo, 23 ir 32 straipsnių pripažinimo netekusiais galios įstatymą. Šis įstatymas buvo priimtas atsižvelgiant į Konstitucinio Teis</text:span><text:span text:style-name="T44">mo 2002 m. lapkričio 25 d. nutarimą, kuriame Konstitucinis Teismas pripažino, kad Lietuvos Respublikos valstybinių socialinio draudimo pensijų įstatymo 23 straipsnis (1994 m. gruodžio 21 d., 2000 m. gruodžio 21 d., 2001 m. gegužės 8 d. redakcijos) ta apimt</text:span><text:span text:style-name="T45">imi, kuria jame nustatyta, kad būtinąjį senatvės pensijai valstybinio socialinio pensijų draudimo stažą turintiems pensininkams, kurie po valstybinės socialinio draudimo senatvės pensijos paskyrimo turi draudžiamųjų pajamų, didesnių nei nustatyta įstatyme,</text:span><text:span text:style-name="T46"><text:s/>mokama ne visa paskirta ir iki tol mokėta valstybinė socialinio draudimo senatvės pensija, prieštarauja Konstitucijos 23 straipsniui, 48 straipsnio 1 dalies nuostatai, kad kiekvienas žmogus gali laisvai pasirinkti darbą bei verslą, 52 straipsniui ir konst</text:span><text:span text:style-name="T47">ituciniam teisinės valstybės principui.</text:span></text:p>
      <text:p text:style-name="P48"><text:span text:style-name="T49">2</text:span><text:span text:style-name="T50">. Pagal Konstitucijos 23 straipsnio 3 dalį niekas negali paimti nuosavybės savavališkai – nuosavybė gali būti paimama tik remiantis įstatymu ir tik visuomenės poreikiams bei teisingai už ją atlyginant. Teisė gau</text:span><text:span text:style-name="T51">ti pensiją yra nuosavybės teisė; teisės gauti atitinkamą piniginę išmoką pensijos forma atžvilgiu turi būti taikomos Konstitucijos 23 straipsnyje numatytos garantijos; privačios nuosavybės gynimas yra konstitucinis principas; pareigą ginti ir saugoti nuosa</text:span><text:span text:style-name="T52">vybę nuo neteisėto kėsinimosi turi valstybė, tai ji turi daryti įstatymu; garantuojant privačios nuosavybės gynimo principą svarbi apsauginė funkcija tenka tokiai subjektinei savininko teisei kaip teisė išreikalauti turtą iš svetimo neteisėto valdymo.</text:span></text:p>
      <text:p text:style-name="P53">Pareiškėjo nuomone, įgijęs teisę gauti pensiją, asmuo turi teisėtą lūkestį gauti visą jam priklausančią pensiją. Nemokėti pensijų dalies buvo nuspręsta įstatymu, kuris vėliau buvo pripažintas prieštaraujančiu Konstitucijai; įstatymu valstybė neteisėtai pasikėsino į nuosavybę. Dėl to valstybei tenka pareiga imtis priemonių, kad pažeistos nuosavybės teisės būtų atkurtos.</text:p>
      <text:p text:style-name="P54">Pasak pareiškėjo, pažeistų nuosavybės teisių atkūrimo klausimas turėjo būti sprendžiamas priimant ginčijamą įstatymą.</text:p>
      <text:p text:style-name="P55"><text:span text:style-name="T56">Pareiškėjas mano, kad<text:s/></text:span><text:span text:style-name="T57">Įstatymas „ta apimtimi, kuria įstatyme nenumatoma, kaip atstatoma nuosavybės teisė, pažeista nemokant visos priklausančios pensijos“, prieštarauja Konstitucijai.</text:span></text:p>
      <text:p text:style-name="P58"><text:span text:style-name="T59">3</text:span><text:span text:style-name="T60">. Konstitucijos 30 straipsnyje garantuojama asmens, manančio, kad jo teisės pažeidžiamos,</text:span><text:span text:style-name="T61"><text:s/>teisė kreiptis į teismą. Pareiškėjas teigia, kad teisingumo vykdymas tampa problemiškas, jei teisingumui vykdyti nėra tinkamo įstatymo. Nustatyti priemones, sudarančias galimybę ginti asmenų teises, yra Seimo pareiga.</text:span></text:p>
      <text:p text:style-name="P62">Ginčijamame įstatyme nenustačius, kad<text:s/>ta senatvės pensijos dalis, kuri buvo nesumokėta remiantis Valstybinių socialinio draudimo pensijų įstatymo nuostatomis, kurios buvo pripažintos prieštaraujančiomis Konstitucijai, pareiškėjo nuomone, yra susidaręs teisinio reguliavimo vakuumas, kuriam esant teismai yra priversti spręsti Seimo kompetencijai priklausantį klausimą, o tai gali būti vertinama kaip Konstitucijos 5 straipsnyje įtvirtinto valdžių padalijimo principo pažeidimas. Todėl Seimas privalo nustatyti, kaip turi būti likviduojamos neigiamos<text:s/>pasekmės, atsiradusios taikant Konstitucijai prieštaraujantį įstatymą.</text:p>
      <text:p text:style-name="P63">Pareiškėjas mano, kad Įstatymas „ta apimtimi, kuria šiame įstatyme nenustatyta neišmokėtų pensijų atgavimo tvarka“, prieštarauja Konstitucijai.</text:p>
      <text:p text:style-name="P64">Konstitucinis Teismas</text:p>
      <text:p text:style-name="P65"/>
      <text:p text:style-name="P66"><text:span text:style-name="T67">konstatuoj</text:span><text:span text:style-name="T68">a</text:span><text:span text:style-name="T69">:</text:span></text:p>
      <text:p text:style-name="P70"/>
      <text:p text:style-name="P71"><text:span text:style-name="T72">1</text:span><text:span text:style-name="T73">. Seimas 2003 m. sausio 16 d. priėmė Valstybinių socialinio draudimo pensijų įstatymo 24 straipsnio pakeitimo, 23 ir 32 straipsnių pripažinimo netekusiais galios įstatymą, kuriame nustatyta:</text:span></text:p>
      <text:p text:style-name="P74"/>
      <text:p text:style-name="P75"><text:span text:style-name="T76">„</text:span><text:span text:style-name="T77">1</text:span><text:span text:style-name="T78"><text:s/>straipsnis.<text:s/></text:span><text:span text:style-name="T79">23 straipsnio pripažinimas netekusiu ga</text:span><text:span text:style-name="T80">lios</text:span></text:p>
      <text:p text:style-name="P81"><text:span text:style-name="T82">23 straipsnį pripažinti netekusiu galios.</text:span></text:p>
      <text:p text:style-name="P83"/>
      <text:p text:style-name="P84"><text:span text:style-name="T85">2</text:span><text:span text:style-name="T86"><text:s/>straipsnis.<text:s/></text:span><text:span text:style-name="T87">24 straipsnio 3 dalies pakeitimas</text:span></text:p>
      <text:p text:style-name="P88"><text:span text:style-name="T89">Iš 24 straipsnio 3 dalies išbraukti antrą sakinį ir šią dalį išdėstyti taip:</text:span></text:p>
      <text:p text:style-name="P90">„Atidėjus pensijos mokėjimą ne visiems metams, už paskutinių ne visų atidėjimo metų mėnesius pensija išmokama, bet nedidinama.“</text:p>
      <text:p text:style-name="P91"/>
      <text:p text:style-name="P92"><text:span text:style-name="T93">3</text:span><text:span text:style-name="T94"><text:s/>straipsnis.<text:s/></text:span><text:span text:style-name="T95">32 straipsnio pripažinimas netekusiu galios</text:span></text:p>
      <text:p text:style-name="P96"><text:span text:style-name="T97">32 straipsnį pripažinti netekusiu galios.</text:span></text:p>
      <text:p text:style-name="P98"/>
      <text:p text:style-name="P99"><text:span text:style-name="T100">4</text:span><text:span text:style-name="T101"><text:s/>straipsnis.<text:s/></text:span><text:span text:style-name="T102">Šio Įstatymo 3 straipsnio taikymas</text:span></text:p>
      <text:p text:style-name="P103"><text:span text:style-name="T104">Šio Įstatymo 3 straipsnio nuostato</text:span><text:span text:style-name="T105">s taikomos nuo 2003 m. sausio 1 d.“</text:span></text:p>
      <text:p text:style-name="P106"><text:span text:style-name="T107">2</text:span><text:span text:style-name="T108">. Pareiškėjas prašo ištirti, ar Valstybinių socialinio draudimo pensijų įstatymo 24 straipsnio pakeitimo, 23 ir 32 straipsnių pripažinimo netekusiais galios įstatymas neprieštarauja Konstitucijos 5 straipsnio 1 ir 3</text:span><text:span text:style-name="T109"><text:s/>dalims, 23 straipsniui, 30 straipsnio 2 daliai ir konstituciniam teisinės valstybės principui. Iš prašymo motyvų matyti, jog pareiškėjui kilo abejonė, ar Valstybinių socialinio draudimo pensijų įstatymo 24 straipsnio pakeitimo, 23 ir 32 straipsnių pripaži</text:span><text:span text:style-name="T110">nimo netekusiais galios įstatymas ta apimtimi, kuria šiame įstatyme nėra nustatyta, kad yra išmokama ir kaip išmokama ta paskirtos ir mokėtos senatvės pensijos dalis, kurios mokėjimas buvo nutrauktas remiantis Valstybinių socialinio draudimo pensijų įstaty</text:span><text:span text:style-name="T111">mu, neprieštarauja Konstitucijos 5 straipsnio 1 ir 3 dalims, 23 straipsniui, 30 straipsnio 2 daliai ir konstituciniam teisinės valstybės principui.</text:span></text:p>
      <text:p text:style-name="P112"><text:span text:style-name="T113">3</text:span><text:span text:style-name="T114">. Kol įsigaliojo pareiškėjo ginčijamas įstatymas, Valstybinių socialinio draudimo pensijų įstatymo (200</text:span><text:span text:style-name="T115">1 m. gegužės 8 d. redakcija) 23 straipsnyje<text:s/></text:span><text:span text:style-name="T116">inter alia</text:span><text:span text:style-name="T117"><text:s/>buvo nustatytas toks teisinis reguliavimas, pagal kurį pensininkams, atsižvelgiant į draudžiamųjų pajamų dydį, buvo mokama ne visa paskirta senatvės pensija: 1) jeigu draudžiamosios pajamos viršijo 1 minimalią mėnesinę algą, bet neviršijo 1,5 minimalios m</text:span><text:span text:style-name="T118">ėnesinės algos, prie pagrindinės pensijos dalies buvo mokama papildomos pensijos dalies įstatyme nustatyto dydžio dalis; 2) jeigu draudžiamosios pajamos viršijo 1,5 minimalios mėnesinės algos, buvo mokama tik pagrindinė senatvės pensijos dalis.</text:span></text:p>
      <text:p text:style-name="P119"><text:span text:style-name="T120">Valstybinių</text:span><text:span text:style-name="T121"><text:s/>socialinio draudimo pensijų įstatymo (2001 m. gegužės 8 d. redakcija) 24 straipsnio 3 dalyje<text:s/></text:span><text:span text:style-name="T122">inter alia</text:span><text:span text:style-name="T123"><text:s/>buvo daroma nuoroda į 23 straipsnį, pagal kurį, kaip minėta, atsižvelgiant į draudžiamųjų pajamų dydį, pensininkams buvo mokama ne visa paskirta senatv</text:span><text:span text:style-name="T124">ės pensija.</text:span></text:p>
      <text:p text:style-name="P125"><text:span text:style-name="T126">Valstybinių socialinio draudimo pensijų įstatymo (2001 m. gegužės 8 d. redakcija) 32 straipsnyje<text:s/></text:span><text:span text:style-name="T127">inter alia</text:span><text:span text:style-name="T128"><text:s/>buvo įtvirtintos nuostatos, pagal kurias invalidams, atsižvelgiant į jų gaunamų draudžiamųjų pajamų dydį, buvo mokama ne visa paskirta v</text:span><text:span text:style-name="T129">alstybinio socialinio draudimo invalidumo pensija.</text:span></text:p>
      <text:p text:style-name="P130"><text:span text:style-name="T131">4</text:span><text:span text:style-name="T132">. Konstitucinis Teismas 2002 m. lapkričio 25 d. nutarime<text:s/></text:span><text:span text:style-name="T133">inter alia</text:span><text:span text:style-name="T134"><text:s/>pripažino, kad Valstybinių socialinio draudimo pensijų įstatymo 23 straipsnis (2001 m. gegužės 8 d. redakcija) ta apimtimi, kuria ja</text:span><text:span text:style-name="T135">me nustatyta, kad būtinąjį senatvės pensijai valstybinio socialinio pensijų draudimo stažą turintiems pensininkams, kurie po valstybinės socialinio draudimo senatvės pensijos paskyrimo turi draudžiamųjų pajamų, didesnių kaip 1 minimali mėnesinė alga, mokam</text:span><text:span text:style-name="T136">a ne visa paskirta ir iki tol mokėta valstybinė socialinio draudimo senatvės pensija, prieštarauja Konstitucijos 23 straipsniui, 48 straipsnio 1 dalies nuostatai, kad kiekvienas žmogus gali laisvai pasirinkti darbą bei verslą, 52 straipsniui ir konstitucin</text:span><text:span text:style-name="T137">iam teisinės valstybės principui.</text:span></text:p>
      <text:p text:style-name="P138"><text:span text:style-name="T139">5</text:span><text:span text:style-name="T140">. Pareiškėjo ginčijamo įstatymo 1 straipsniu yra pripažintas netekusiu galios Valstybinių socialinio draudimo pensijų įstatymo (2001 m. gegužės 8 d. redakcija) 23 straipsnis; Įstatymo 2 straipsniu yra pakeista<text:s/></text:span><text:span text:style-name="T141">Valstybinių socialinio draudimo pensijų įstatymo 24 straipsnio 3 dalis, išbraukiant iš jos nuostatą „išmokant pensiją, atsižvelgiama į pensininko draudžiamąsias pajamas ir amžių (23 straipsnis) per laikotarpį, už kurį išmokama pensija“; Įstatymo 3 straipsn</text:span><text:span text:style-name="T142">iu yra pripažintas netekusiu galios Valstybinių socialinio draudimo pensijų įstatymo 32 straipsnis; Įstatymo 4 straipsnyje nustatyta, nuo kada taikomos šio įstatymo 3 straipsnio nuostatos – jos taikomos nuo 2003 m. sausio 1 d.</text:span></text:p>
      <text:p text:style-name="P143"><text:span text:style-name="T144">Taigi pareiškėjo ginčijamu įs</text:span><text:span text:style-name="T145">tatymu Seimas pripažino netekusiais galios tuos Konstitucijai prieštaraujančius Valstybinių socialinio draudimo pensijų įstatymo straipsnius (jų nuostatas), kuriais buvo ribojama pensininkų, turinčių atitinkamo dydžio draudžiamųjų pajamų, teisė gauti visą<text:s/></text:span><text:span text:style-name="T146">paskirtą ir mokėtą senatvės pensiją. Pareiškėjo ginčijamu įstatymu Konstitucijai prieštaraujančios Valstybinių socialinio draudimo pensijų įstatymo nuostatos buvo pašalintos iš teisės sistemos.</text:span></text:p>
      <text:p text:style-name="P147"><text:span text:style-name="T148">6</text:span><text:span text:style-name="T149">. Savo abejones dėl Įstatymo atitikties Konstitucijos 5 s</text:span><text:span text:style-name="T150">traipsnio 1 ir 3 dalims, 23 straipsniui, 30 straipsnio 2 daliai ir konstituciniam teisinės valstybės principui pareiškėjas grindžia tuo, kad šiame įstatyme nėra nustatyta, kaip atkuriama nuosavybės teisė, pažeista nemokėjus visos pensijos. Pareiškėjo nuomo</text:span><text:span text:style-name="T151">ne, tai turėjo būti numatyta ginčijamame įstatyme; kadangi tai nėra<text:s/></text:span><text:soft-page-break/><text:span text:style-name="T152">numatyta, ginčijamas įstatymas, pareiškėjo manymu, prieštarauja Konstitucijai ta apimtimi, kuria Įstatyme nėra nustatyta, kad yra išmokama ir kaip išmokama ta paskirtos ir mokėtos senatvės</text:span><text:span text:style-name="T153"><text:s/>pensijos dalis, kurios mokėjimas buvo nutrauktas remiantis Valstybinių socialinio draudimo pensijų įstatymu.</text:span></text:p>
      <text:p text:style-name="P154"><text:span text:style-name="T155">Vadinasi, pareiškėjas prašo ištirti ne tai, kas ginčijamame įstatyme yra nustatyta, o tai, kas jame nėra, bet, pareiškėjo manymu, turėtų būti nust</text:span><text:span text:style-name="T156">atyta.</text:span></text:p>
      <text:p text:style-name="P157"><text:span text:style-name="T158">7</text:span><text:span text:style-name="T159">. Konstitucinis Teismas 2003 m. gegužės 6 d. sprendime konstatavo, kad jeigu įstatymuose (jų dalyse) nėra nustatytas tam tikras teisinis reguliavimas, Konstitucinis Teismas turi konstitucinius įgaliojimus tirti tų įstatymų (jų dalių) atitiktį K</text:span><text:span text:style-name="T160">onstitucijai tais atvejais, kai tuo, kad tas teisinis reguliavimas nėra nustatytas būtent tuose įstatymuose (jų dalyse), gali būti pažeidžiami Konstitucijos principai ir (arba) normos. Tais atvejais, kai pareiškėjas ginčija tai, kad pareiškėjo nurodytame į</text:span><text:span text:style-name="T161">statyme ar kitame ginčijamame teisės akte (jo dalyje) nėra nustatytas tam tikras teisinis reguliavimas, bet tas teisinis reguliavimas pagal Konstituciją (o jeigu yra ginčijamas Seimo, Vyriausybės, Respublikos Prezidento poįstatyminis teisės aktas (jo dalis</text:span><text:span text:style-name="T162">) – ir pagal įstatymus) neprivalo būti nustatytas būtent tame ginčijamame teisės akte (jo dalyje), Konstitucinis Teismas konstatuoja, kad byloje dėl pareiškėjo prašymo nėra tyrimo dalyko.</text:span></text:p>
      <text:p text:style-name="P163"><text:span text:style-name="T164">8</text:span><text:span text:style-name="T165">. Minėta, kad pareiškėjo ginčijamu įstatymu buvo pripažinti net</text:span><text:span text:style-name="T166">ekusiais galios tie Konstitucijai prieštaraujantys Valstybinių socialinio draudimo pensijų įstatymo straipsniai (jų nuostatos), kuriais buvo ribojama pensininkų, turinčių atitinkamo dydžio draudžiamųjų pajamų, teisė gauti visą paskirtą ir mokėtą senatvės p</text:span><text:span text:style-name="T167">ensiją.</text:span></text:p>
      <text:p text:style-name="P168">Pažymėtina, kad ginčijamas įstatymas yra priimtas atsižvelgiant į Konstitucinio Teismo 2002 m. lapkričio 25 d. nutarimą. Šiuo įstatymu tos Valstybinių socialinio draudimo pensijų įstatymo nuostatos, kurios Konstitucinio Teismo nutarimu buvo pripažintos prieštaraujančiomis Konstitucijai, yra pašalintos iš teisės sistemos.</text:p>
      <text:p text:style-name="P169">Ginčijamas įstatymas nėra skirtas reguliuoti santykiams, susijusiems su nesumokėtos pensijos dalies mokėjimu. Įstatymų leidėjui iš Konstitucijos nekyla pareiga būtent tuose įstatymuose (jų dalyse), kuriais pripažįstami netekusiais galios Konstitucijai prieštaraujantys teisės aktai (jų dalys), nustatyti dar kokį nors kitą teisinį reguliavimą. Argumentas, jog būtent ginčijamame įstatyme turėjo būti nustatyta tai, kad yra išmokama ir kaip išmokama ta paskirtos ir mokėtos senatvės pensijos dalis, kurios mokėjimas buvo nutrauktas remiantis Valstybinių socialinio draudimo pensijų įstatymu, yra nepagrįstas.</text:p>
      <text:p text:style-name="P170"><text:span text:style-name="T171">Pagal Konstituciją pareiškėjo ginčijamame įstatyme neprivalo (priešingai, nei mano pa</text:span><text:span text:style-name="T172">reiškėjas) būti reguliuojami santykiai, susiję su nesumokėtos pensijos dalies sumokėjimu. Kita vertus, tai nereiškia, kad įstatymų leidėjas apskritai negali įstatymu reguliuoti pensijų santykių ir pareiškėjo nurodytu aspektu.</text:span></text:p>
      <text:p text:style-name="P173"><text:span text:style-name="T174">9</text:span><text:span text:style-name="T175">. Minėta, kad pareiškėjas</text:span><text:span text:style-name="T176"><text:s/>prašo ištirti ne tai, kas yra nustatyta ginčijamame įstatyme, o tai, kas įstatyme nėra, bet, pareiškėjo manymu, turi būti nustatyta. Taigi pareiškėjo prašyme nėra tyrimo dalyko.</text:span></text:p>
      <text:p text:style-name="P177">Tai, kad pareiškėjo prašyme nėra tyrimo dalyko, reiškia, kad prašymas yra nežinybingas Konstituciniam Teismui.</text:p>
      <text:p text:style-name="P178"><text:span text:style-name="T179">Konstitucinio Teismo įstatymo 69 straipsnio 1 dalies 2 punkte yra nustatyta, kad Konstitucinis Teismas savo sprendimu atsisako nagrinėti prašymą ištirti teisės akto atitiktį Konstitucijai, jeigu prašymo nagrinėjimas yra ne</text:span><text:span text:style-name="T180">žinybingas Konstituciniam Teismui.</text:span></text:p>
      <text:p text:style-name="P181"><text:span text:style-name="T182">10</text:span><text:span text:style-name="T183">. Pažymėtina, kad Konstitucinio Teismo sprendimai klausimais, kuriuos Konstitucija priskiria jo kompetencijai, yra galutiniai ir neskundžiami (Konstitucijos 107 straipsnio 2 dalis). Konstitucijoje nustatyta, kad įst</text:span><text:span text:style-name="T184">atymas (ar jo dalis) arba kitas Seimo aktas (ar jo dalis), Respublikos Prezidento aktas, Vyriausybės aktas (ar jo dalis) negali būti taikomi nuo tos dienos, kai oficialiai paskelbiamas Konstitucinio Teismo sprendimas, kad atitinkamas aktas (ar jo dalis) pr</text:span><text:span text:style-name="T185">ieštarauja Konstitucijai (107 straipsnio 1 dalis).</text:span></text:p>
      <text:soft-page-break/>
      <text:p text:style-name="P186">Pagal Konstitucijos 107 straipsnį Konstitucinio Teismo sprendimų galia dėl teisės aktų atitikties Konstitucijai yra nukreipiama į ateitį. Konstitucinio Teismo įstatymo 72 straipsnio 4 dalyje nustatyta, kad<text:s/>neturi būti vykdomi sprendimai, pagrįsti teisės aktais, kurie pripažinti prieštaraujančiais Konstitucijai ar įstatymams, jeigu tokie sprendimai nebuvo įvykdyti iki atitinkamo Konstitucinio Teismo nutarimo įsigaliojimo.</text:p>
      <text:p text:style-name="P187">Vadovaudamasis Lietuvos Respublikos<text:s/>Konstitucinio Teismo įstatymo 28 straipsniu ir 69 straipsnio 1 dalies 2 punktu,<text:s/></text:p>
      <text:p text:style-name="P188">Lietuvos Respublikos Konstitucinis Teismas</text:p>
      <text:p text:style-name="P189"/>
      <text:p text:style-name="P190"><text:span text:style-name="T191">nusprendži</text:span><text:span text:style-name="T192">a:</text:span></text:p>
      <text:p text:style-name="P193"/>
      <text:p text:style-name="P194">Atsisakyti nagrinėti Lietuvos vyriausiojo administracinio teismo prašymą ištirti, ar Lietuvos Respublikos valstybinių socialinio draudimo pensijų įstatymo 24 straipsnio pakeitimo, 23 ir 32 straipsnių pripažinimo netekusiais galios įstatymas neprieštarauja Lietuvos Respublikos Konstitucijos 5 straipsnio 1 ir 3 dalims, 23 straipsniui, 30 straipsnio 2 daliai ir konstituciniam teisinės valstybės principui.</text:p>
      <text:p text:style-name="P195"/>
      <text:p text:style-name="P196">Šis Konstitucinio Teismo sprendimas yra galutinis ir neskundžiamas.</text:p>
      <text:p text:style-name="P197"/>
      <text:p text:style-name="P198">Sprendimas skelbiamas Lietuvos Respublikos vardu.</text:p>
      <text:p text:style-name="P199"/>
      <text:p text:style-name="P200"/>
      <text:p text:style-name="P201">Konstitucinio Teismo teisėjai:<text:tab/>Armanas Abramavičius</text:p>
      <text:p text:style-name="P202">Egidijus Jarašiūnas</text:p>
      <text:p text:style-name="P203">Egidijus Kūris</text:p>
      <text:p text:style-name="P204">Kęstutis Lapinskas</text:p>
      <text:p text:style-name="P205">Zenonas Namavičius</text:p>
      <text:p text:style-name="P206">Augustinas Normantas</text:p>
      <text:p text:style-name="P207">Jonas Prapiestis</text:p>
      <text:p text:style-name="P208">Vytautas Sinkevičius</text:p>
      <text:p text:style-name="P209"><text:span text:style-name="T210">Stasys Stačiokas</text:span></text:p>
      <text:p text:style-name="P211"><text:span text:style-name="T212">______________</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18:00Z</meta:creation-date>
    <dc:date>2015-09-20T14:18:00Z</dc:date>
    <meta:template xlink:href="Normal" xlink:type="simple"/>
    <meta:editing-cycles>2</meta:editing-cycles>
    <meta:editing-duration>PT0S</meta:editing-duration>
    <meta:document-statistic meta:page-count="5" meta:paragraph-count="79" meta:word-count="2036" meta:character-count="16193" meta:row-count="302" meta:non-whitespace-character-count="14236"/>
  </office:meta>
</office:document-meta>
</file>