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GEGUŽĖS 25 D. NUTARIMO NR. 384 DALINIO PAKEITIMO</text:p>
      <text:p text:style-name="P14"/>
      <text:p text:style-name="P15">1993 m. lapkričio 3 d. Nr. 82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Lietuvos Respublikos Vyriausybės 1992 m. gegužės 25 d. nutarime Nr. 384 „Dėl individualių gyvenamųjų namų statybos“ (Žin., 1992, Nr.<text:s/></text:span><text:a xlink:href="https://www.e-tar.lt/portal/lt/legalAct/TAR.5BFC2AE4472E" office:target-frame-name="_blank" xlink:show="new"><text:span text:style-name="T24">21-627</text:span></text:a><text:span text:style-name="T25">) šiuos pakeitimus:</text:span></text:p>
      <text:p text:style-name="P26"><text:span text:style-name="T27">1</text:span><text:span text:style-name="T28">. Išdėstyti 1.5 punktą taip:</text:span></text:p>
      <text:p text:style-name="P29"><text:span text:style-name="T30">„</text:span><text:span text:style-name="T31">1.5</text:span><text:span text:style-name="T32">. sklypo savininkas (nuomininkas) gali statyti individualų gyvenamąjį namą, jo priklausinius, turėdamas nuosavybės teise jam priklausantį arba išnuomotą žemės sklypą, kuriame pagal detalius planus numatyta tokia statyba, miesto (rajono) vyriausiojo architekto patvirtintą projektą ir įregistravęs statybą valstybinės priežiūros tarnyboje“.</text:span></text:p>
      <text:p text:style-name="P33"><text:span text:style-name="T34">2</text:span><text:span text:style-name="T35">. Išdėstyti 1.8 punkto pirmąją pastraipą taip:</text:span></text:p>
      <text:p text:style-name="P36"><text:span text:style-name="T37">„</text:span><text:span text:style-name="T38">1.8</text:span><text:span text:style-name="T39">. asmuo, kuris neturėdamas patvirtinto projekto ir nuosavybės teise jam priklausančio arba išnuomoto sklypo pasistatė, stato, perstato gyvenamąjį namą, jo dalį ar kitą pastatą arba iš esmės nukrypo nuo projekto, statybos normų ir taisyklių, traukiamas atsakomybėn pagal įstatymus“.</text:span></text:p>
      <text:p text:style-name="P40"/>
      <text:p text:style-name="P41"/>
      <text:p text:style-name="P42"/>
      <text:p text:style-name="P43">MINISTRAS PIRMININKAS<text:tab/>ADOLFAS ŠLEŽEVIČIUS</text:p>
      <text:p text:style-name="P44"/>
      <text:p text:style-name="P45"/>
      <text:p text:style-name="P46"/>
      <text:p text:style-name="P47">STATYBOS IR URBANISTIKOS MINISTRAS<text:tab/>ALGIRDAS VAPŠY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13:38:00Z</meta:creation-date>
    <dc:date>2021-02-02T13:38:00Z</dc:date>
    <meta:template xlink:href="Normal.dotm" xlink:type="simple"/>
    <meta:editing-cycles>2</meta:editing-cycles>
    <meta:editing-duration>PT0S</meta:editing-duration>
    <meta:document-statistic meta:page-count="1" meta:paragraph-count="9" meta:word-count="167" meta:character-count="1308" meta:row-count="25" meta:non-whitespace-character-count="1150"/>
  </office:meta>
</office:document-meta>
</file>