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Konstitucinio Teismo pirmininko 2003 m. lapkričio 10 d. pranešimo Nr. 14B-696(2.4) „Dėl prašymo priėmimo“ (Žin., 2003, Nr.<text:s/></text:span><text:a xlink:href="https://www.e-tar.lt/portal/lt/legalAct/TAR.37B130B7208F" office:target-frame-name="_blank" xlink:show="new"><text:span text:style-name="T12">106-4756</text:span></text:a><text:span text:style-name="T13">) pirmosios pastraipos paskutinėje eilutėje po žodžių „pilietybės įstatymui“ ir kabučių turi būti įrašyta „kuriuo priimtas nagrinėti Lietuvos Respublikos Seimo 2003 m. lapkričio 6 d. nutarime išdėstytas prašymas“. Pranešimo antrosios</text:span><text:span text:style-name="T14"><text:s/>pastraipos antrojoje eilutėje po žodžių „įstatymo 26 straipsnio 2 dalimi,“ turi būti įrašyta „pranešu,“. Pranešimo pabaigoje vietoj žodžio „Teisėjas“ turi būti „Pirmininkas“.</text:span></text:p>
      <text:p text:style-name="P15"><text:span text:style-name="T16">______________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01:00Z</meta:creation-date>
    <dc:date>2015-10-04T09:01:00Z</dc:date>
    <meta:template xlink:href="Normal" xlink:type="simple"/>
    <meta:editing-cycles>2</meta:editing-cycles>
    <meta:editing-duration>PT0S</meta:editing-duration>
    <meta:document-statistic meta:page-count="1" meta:paragraph-count="3" meta:word-count="84" meta:character-count="675" meta:row-count="21" meta:non-whitespace-character-count="594"/>
  </office:meta>
</office:document-meta>
</file>