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P52" style:parent-style-name="Normal" style:family="paragraph">
      <style:paragraph-properties fo:break-before="page" fo:margin-right="-0.0104in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right="-0.0104in" fo:text-indent="3.543in"/>
      <style:text-properties fo:color="#000000"/>
    </style:style>
    <style:style style:name="P55" style:parent-style-name="Normal" style:family="paragraph">
      <style:paragraph-properties fo:margin-right="-0.0104in" fo:text-indent="3.543in"/>
      <style:text-properties fo:color="#000000"/>
    </style:style>
    <style:style style:name="P56" style:parent-style-name="Normal" style:family="paragraph">
      <style:paragraph-properties fo:margin-right="-0.0104in" fo:text-indent="3.543in"/>
      <style:text-properties fo:color="#000000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TableColumn63" style:family="table-column">
      <style:table-column-properties style:column-width="3.1284in"/>
    </style:style>
    <style:style style:name="TableColumn64" style:family="table-column">
      <style:table-column-properties style:column-width="0.9465in"/>
    </style:style>
    <style:style style:name="TableColumn65" style:family="table-column">
      <style:table-column-properties style:column-width="0.8777in"/>
    </style:style>
    <style:style style:name="TableColumn66" style:family="table-column">
      <style:table-column-properties style:column-width="0.8548in"/>
    </style:style>
    <style:style style:name="TableColumn67" style:family="table-column">
      <style:table-column-properties style:column-width="0.8847in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Cell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P82" style:parent-style-name="Normal" style:family="paragraph">
      <style:text-properties fo:color="#000000" style:font-size-complex="12pt"/>
    </style:style>
    <style:style style:name="P83" style:parent-style-name="Normal" style:family="paragraph">
      <style:text-properties fo:color="#000000" style:font-size-complex="12pt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text-properties fo:color="#000000" style:font-size-complex="12pt"/>
    </style:style>
    <style:style style:name="P87" style:parent-style-name="Normal" style:family="paragraph">
      <style:text-properties fo:color="#000000" style:font-size-complex="12pt"/>
    </style:style>
    <style:style style:name="P88" style:parent-style-name="Normal" style:family="paragraph">
      <style:text-properties fo:color="#000000" style:font-size-complex="12pt"/>
    </style:style>
    <style:style style:name="P89" style:parent-style-name="Normal" style:family="paragraph">
      <style:text-properties fo:color="#000000" style:font-size-complex="12pt"/>
    </style:style>
    <style:style style:name="P90" style:parent-style-name="Normal" style:family="paragraph">
      <style:text-properties fo:color="#000000" style:font-size-complex="12pt"/>
    </style:style>
    <style:style style:name="P91" style:parent-style-name="Normal" style:family="paragraph">
      <style:text-properties fo:color="#000000" style:font-size-complex="12pt"/>
    </style:style>
    <style:style style:name="P92" style:parent-style-name="Normal" style:family="paragraph">
      <style:text-properties fo:color="#000000" style:font-size-complex="12pt"/>
    </style:style>
    <style:style style:name="P93" style:parent-style-name="Normal" style:family="paragraph">
      <style:text-properties fo:color="#000000" style:font-size-complex="12pt"/>
    </style:style>
    <style:style style:name="P94" style:parent-style-name="Normal" style:family="paragraph">
      <style:text-properties fo:color="#000000" style:font-size-complex="12pt"/>
    </style:style>
    <style:style style:name="P95" style:parent-style-name="Normal" style:family="paragraph">
      <style:text-properties fo:color="#000000" style:font-size-complex="12pt"/>
    </style:style>
    <style:style style:name="P96" style:parent-style-name="Normal" style:family="paragraph">
      <style:text-properties fo:color="#000000" style:font-size-complex="12pt"/>
    </style:style>
    <style:style style:name="P97" style:parent-style-name="Normal" style:family="paragraph">
      <style:text-properties fo:color="#000000" style:font-size-complex="12pt"/>
    </style:style>
    <style:style style:name="P98" style:parent-style-name="Normal" style:family="paragraph">
      <style:text-properties fo:color="#000000" style:font-size-complex="12pt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text-properties fo:color="#000000" style:font-size-complex="12pt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text-properties fo:color="#000000" style:font-size-complex="12pt"/>
    </style:style>
    <style:style style:name="P103" style:parent-style-name="Normal" style:family="paragraph">
      <style:text-properties fo:color="#000000" style:font-size-complex="12pt"/>
    </style:style>
    <style:style style:name="P104" style:parent-style-name="Normal" style:family="paragraph">
      <style:text-properties fo:color="#000000" style:font-size-complex="12pt"/>
    </style:style>
    <style:style style:name="P105" style:parent-style-name="Normal" style:family="paragraph">
      <style:text-properties fo:color="#000000" style:font-size-complex="12pt"/>
    </style:style>
    <style:style style:name="P106" style:parent-style-name="Normal" style:family="paragraph">
      <style:text-properties fo:color="#000000" style:font-size-complex="12pt"/>
    </style:style>
    <style:style style:name="P107" style:parent-style-name="Normal" style:family="paragraph">
      <style:text-properties fo:color="#000000" style:font-size-complex="12pt"/>
    </style:style>
    <style:style style:name="P108" style:parent-style-name="Normal" style:family="paragraph">
      <style:text-properties fo:color="#000000" style:font-size-complex="12pt"/>
    </style:style>
    <style:style style:name="P109" style:parent-style-name="Normal" style:family="paragraph">
      <style:text-properties fo:color="#000000" style:font-size-complex="12pt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text-properties fo:color="#000000" style:font-size-complex="12pt"/>
    </style:style>
    <style:style style:name="P112" style:parent-style-name="Normal" style:family="paragraph">
      <style:text-properties fo:color="#000000" style:font-size-complex="12pt"/>
    </style:style>
    <style:style style:name="P113" style:parent-style-name="Normal" style:family="paragraph">
      <style:text-properties fo:color="#000000" style:font-size-complex="12pt"/>
    </style:style>
    <style:style style:name="P114" style:parent-style-name="Normal" style:family="paragraph">
      <style:text-properties fo:color="#000000" style:font-size-complex="12pt"/>
    </style:style>
    <style:style style:name="P115" style:parent-style-name="Normal" style:family="paragraph">
      <style:text-properties fo:color="#000000" style:font-size-complex="12pt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text-properties fo:color="#000000" style:font-size-complex="12pt"/>
    </style:style>
    <style:style style:name="P118" style:parent-style-name="Normal" style:family="paragraph">
      <style:text-properties fo:color="#000000" style:font-size-complex="12pt"/>
    </style:style>
    <style:style style:name="P119" style:parent-style-name="Normal" style:family="paragraph">
      <style:text-properties fo:color="#000000" style:font-size-complex="12pt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text-properties fo:color="#000000" style:font-size-complex="12pt"/>
    </style:style>
    <style:style style:name="P122" style:parent-style-name="Normal" style:family="paragraph">
      <style:text-properties fo:color="#000000" style:font-size-complex="12pt"/>
    </style:style>
    <style:style style:name="P123" style:parent-style-name="Normal" style:family="paragraph">
      <style:text-properties fo:color="#000000" style:font-size-complex="12pt"/>
    </style:style>
    <style:style style:name="P124" style:parent-style-name="Normal" style:family="paragraph">
      <style:text-properties fo:color="#000000"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text-properties fo:color="#000000" style:font-size-complex="12pt"/>
    </style:style>
    <style:style style:name="P127" style:parent-style-name="Normal" style:family="paragraph">
      <style:text-properties fo:color="#000000" style:font-size-complex="12pt"/>
    </style:style>
    <style:style style:name="P128" style:parent-style-name="Normal" style:family="paragraph">
      <style:text-properties fo:color="#000000" style:font-size-complex="12pt"/>
    </style:style>
    <style:style style:name="P129" style:parent-style-name="Normal" style:family="paragraph">
      <style:text-properties fo:color="#000000" style:font-size-complex="12pt"/>
    </style:style>
    <style:style style:name="P130" style:parent-style-name="Normal" style:family="paragraph">
      <style:paragraph-properties fo:text-align="justify"/>
      <style:text-properties fo:color="#000000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P135" style:parent-style-name="Normal" style:family="paragraph">
      <style:paragraph-properties fo:text-align="center"/>
      <style:text-properties fo:color="#000000" style:font-size-complex="12pt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P137" style:parent-style-name="Normal" style:family="paragraph">
      <style:paragraph-properties fo:text-align="center"/>
      <style:text-properties fo:color="#000000" style:font-size-complex="12pt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P175" style:parent-style-name="Normal" style:family="paragraph">
      <style:paragraph-properties fo:text-align="center"/>
      <style:text-properties fo:color="#000000" style:font-size-complex="12pt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P177" style:parent-style-name="Normal" style:family="paragraph">
      <style:paragraph-properties fo:text-align="center"/>
      <style:text-properties fo:color="#000000" style:font-size-complex="12pt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P179" style:parent-style-name="Normal" style:family="paragraph">
      <style:paragraph-properties fo:text-align="center"/>
      <style:text-properties fo:color="#000000" style:font-size-complex="12pt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P184" style:parent-style-name="Normal" style:family="paragraph">
      <style:paragraph-properties fo:text-align="center"/>
      <style:text-properties fo:color="#000000" style:font-size-complex="12pt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P186" style:parent-style-name="Normal" style:family="paragraph">
      <style:paragraph-properties fo:text-align="center"/>
      <style:text-properties fo:color="#000000" style:font-size-complex="12pt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P188" style:parent-style-name="Normal" style:family="paragraph">
      <style:paragraph-properties fo:text-align="center"/>
      <style:text-properties fo:color="#000000" style:font-size-complex="12pt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P208" style:parent-style-name="Normal" style:family="paragraph">
      <style:paragraph-properties fo:text-align="center"/>
      <style:text-properties fo:color="#000000" style:font-size-complex="12pt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P215" style:parent-style-name="Normal" style:family="paragraph">
      <style:paragraph-properties fo:text-align="center"/>
      <style:text-properties fo:color="#000000" style:font-size-complex="12pt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P217" style:parent-style-name="Normal" style:family="paragraph">
      <style:paragraph-properties fo:text-align="center"/>
      <style:text-properties fo:color="#000000" style:font-size-complex="12pt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P221" style:parent-style-name="Normal" style:family="paragraph">
      <style:paragraph-properties fo:text-align="center"/>
      <style:text-properties fo:color="#000000" style:font-size-complex="12pt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5" style:parent-style-name="Normal" style:family="paragraph">
      <style:paragraph-properties fo:text-align="center"/>
      <style:text-properties fo:color="#000000"/>
    </style:style>
    <style:style style:name="P43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EPALANKIŲ PAVOJINGŲ IR YPAČ PAVOJINGŲ UŽKREČIAMŲJŲ LIGŲ ATŽVILGIU ŠALIŲ, Į KURIAS NELEIDŽIAMA IŠPLAUKTI IŠ LIETUVOS JŪRŲ UOSTŲ LIETUVOS RESPUBLIKOJE<text:s/>ĮREGISTRUOTIEMS LAIVAMS BE TERITORINĖS VISUOMENĖS SVEIKATOS PRIEŽIŪROS ĮSTAIGOS MEDICININIO KARANTINO FUNKCIJAS ATLIEKANČIO GYDYTOJO ŽYMOS „IŠPLAUKTI LEIDŽIAMA“, SĄRAŠO PATVIRTINIMO</text:p>
      <text:p text:style-name="P15"/>
      <text:p text:style-name="P16">2002 m. lapkričio 14 d. Nr. 546</text:p>
      <text:p text:style-name="P17">Vilnius</text:p>
      <text:p text:style-name="P18"/>
      <text:p text:style-name="P19"><text:span text:style-name="T20">Vadovaudamasis Lietuvos Respubli</text:span><text:span text:style-name="T21">kos žmonių užkrečiamųjų ligų profilaktikos ir kontrolės įstatymo (Žin., 1996, Nr.<text:s/></text:span><text:a xlink:href="https://www.e-tar.lt/portal/lt/legalAct/TAR.EE245B47423C" office:target-frame-name="_blank" xlink:show="new"><text:span text:style-name="T22">104-2363</text:span></text:a><text:span text:style-name="T23">; 2001, Nr.<text:s/></text:span><text:a xlink:href="https://www.e-tar.lt/portal/lt/legalAct/TAR.484C7FF8AA58" office:target-frame-name="_blank" xlink:show="new"><text:span text:style-name="T24">112-4069</text:span></text:a><text:span text:style-name="T25">) 27 straipsnio 1 dalies 8 punktu:</text:span></text:p>
      <text:p text:style-name="P26"><text:span text:style-name="T27">1</text:span><text:span text:style-name="T28">.<text:s/></text:span><text:span text:style-name="T29">Tvirtinu</text:span><text:span text:style-name="T30"><text:s/>Nepalankių pavojingų ir ypač pavojingų užkrečiamųjų ligų atžvilgiu šalių, į kurias neleidžiama išplaukti iš Lietuvos jūrų uostų Lietuvos Respublikoje įregistruotiems laivams be teritorinės visu</text:span><text:span text:style-name="T31">omenės sveikatos priežiūros įstaigos medicininio karantino funkcijas atliekančio gydytojo žymos „Išplaukti leidžiama“, sąrašą (pridedama).</text:span></text:p>
      <text:p text:style-name="P32"><text:span text:style-name="T33">2</text:span><text:span text:style-name="T34">.<text:s/></text:span><text:span text:style-name="T35">Paved</text:span><text:span text:style-name="T36">u:</text:span></text:p>
      <text:p text:style-name="P37"><text:span text:style-name="T38">2.1</text:span><text:span text:style-name="T39">. Klaipėdos visuomenės sveikatos centrui kontroliuoti priešepideminių priemonių, būtinų laivams i</text:span><text:span text:style-name="T40">švykstant į sąraše nurodytas šalis, vykdymą;</text:span></text:p>
      <text:p text:style-name="P41"><text:span text:style-name="T42">2.2</text:span><text:span text:style-name="T43">. įsakymo vykdymą kontroliuoti ministerijos sekretoriui Eduardui Bartkevičiui.</text:span></text:p>
      <text:p text:style-name="P44"/>
      <text:p text:style-name="P45"/>
      <text:p text:style-name="P46"><text:span text:style-name="T47">Sveikatos apsaugos ministras</text:span><text:span text:style-name="T48"><text:tab/>Konstantinas Romualdas Dobrovolskis</text:span></text:p>
      <text:p text:style-name="P49"><text:span text:style-name="T50">______________</text:span></text:p>
      <text:p text:style-name="P51"/>
      <text:soft-page-break/>
      <text:p text:style-name="P52"><text:span text:style-name="T53">PATVIRTINTA</text:span></text:p>
      <text:p text:style-name="P54">Lietuvos Respublikos<text:s/>sveikatos apsaugos</text:p>
      <text:p text:style-name="P55">ministro</text:p>
      <text:p text:style-name="P56">2002 m. lapkričio 14 d. įsakymu Nr. 546</text:p>
      <text:p text:style-name="P57"/>
      <text:p text:style-name="P58"><text:span text:style-name="T59">PAVOJINGŲ IR YPAČ PAVOJINGŲ UŽKREČIAMŲJŲ LIGŲ ATŽVILGIU ŠALIŲ, Į KURIAS NELEIDŽIAMA IŠPLAUKTI IŠ LIETUVOS JŪRŲ UOSTŲ LIETUVOS RESPUBLIKOJE ĮREGISTRUOTIEMS LAIVAMS BE TERITORINĖS<text:s/></text:span><text:span text:style-name="T60">VISUOMENĖS SVEIKATOS PRIEŽIŪROS ĮSTAIGOS KARANTINO FUNKCIJAS ATLIEKANČIO GYDYTOJO ŽYMOS „IŠPLAUKTI LEIDŽIAMA“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Šalies pavadinimas</text:p>
          </table:table-cell>
          <table:table-cell table:style-name="TableCell71">
            <text:p text:style-name="P72">Geltonosios karštligės endeminės šalys</text:p>
          </table:table-cell>
          <table:table-cell table:style-name="TableCell73">
            <text:p text:style-name="P74">Maliarijos endeminės šalys</text:p>
          </table:table-cell>
          <table:table-cell table:style-name="TableCell75">
            <text:p text:style-name="P76">Maro gamtiniai židiniai</text:p>
          </table:table-cell>
          <table:table-cell table:style-name="TableCell77">
            <text:p text:style-name="P78">Choleros endeminės šalys</text:p>
          </table:table-cell>
        </table:table-row>
        <table:table-row table:style-name="TableRow79">
          <table:table-cell table:style-name="TableCell80">
            <text:p text:style-name="P81">1. Angola</text:p>
            <text:p text:style-name="P82">2. Beninas</text:p>
            <text:p text:style-name="P83">3. Džibutis</text:p>
            <text:p text:style-name="P84">4. Etiopija</text:p>
            <text:p text:style-name="P85">5. Gabonas</text:p>
            <text:p text:style-name="P86">6. Gambija</text:p>
            <text:p text:style-name="P87">7. Gana</text:p>
            <text:p text:style-name="P88">8. Gvinėja</text:p>
            <text:p text:style-name="P89">9. Gvinėja Bisau</text:p>
            <text:p text:style-name="P90">10. Jungtinė Tanzanijos Respublika</text:p>
            <text:p text:style-name="P91">11. Kamerūnas</text:p>
            <text:p text:style-name="P92">12. Kenija</text:p>
            <text:p text:style-name="P93">13. Komorų Federacinė Islamo Respublika</text:p>
            <text:p text:style-name="P94">14. Kongas</text:p>
            <text:p text:style-name="P95">15. Kongo Demokratinė Respublika</text:p>
            <text:p text:style-name="P96">16.<text:s/>Dramblio Kaulo Kranto Respublika</text:p>
            <text:p text:style-name="P97">17. Liberija</text:p>
            <text:p text:style-name="P98">18. Libanas, Jungtiniai Arabų Emyratai</text:p>
            <text:p text:style-name="P99">19. Madagaskaras</text:p>
            <text:p text:style-name="P100">20. Mauritanija</text:p>
            <text:p text:style-name="P101">21. Mozambikas</text:p>
            <text:p text:style-name="P102">22. Namibija</text:p>
            <text:p text:style-name="P103">23. Nigerija</text:p>
            <text:p text:style-name="P104">24. San Tomė ir Prinsipė</text:p>
            <text:p text:style-name="P105">25. Senegalas</text:p>
            <text:p text:style-name="P106">26. Siera Leonė</text:p>
            <text:p text:style-name="P107">27. Somalis</text:p>
            <text:p text:style-name="P108">28. Sudanas</text:p>
            <text:p text:style-name="P109">29. Togas</text:p>
            <text:p text:style-name="P110">30.<text:s/>Argentina</text:p>
            <text:p text:style-name="P111">31. Brazilija</text:p>
            <text:p text:style-name="P112">32. Ekvadoras</text:p>
            <text:p text:style-name="P113">33. Gviana</text:p>
            <text:p text:style-name="P114">34. Honduras</text:p>
            <text:p text:style-name="P115">35. Kolumbija</text:p>
            <text:p text:style-name="P116">36. Nikaragva</text:p>
            <text:p text:style-name="P117">37. Panama</text:p>
            <text:soft-page-break/>
            <text:p text:style-name="P118">38. Peru</text:p>
            <text:p text:style-name="P119">39. Prancūzijos Gviana</text:p>
            <text:p text:style-name="P120">40. Surinamas</text:p>
            <text:p text:style-name="P121">41. Venesuela</text:p>
            <text:p text:style-name="P122">42. Filipinai</text:p>
            <text:p text:style-name="P123">43. Indija</text:p>
            <text:p text:style-name="P124">44. Indonezija</text:p>
            <text:p text:style-name="P125">45. Iranas</text:p>
            <text:p text:style-name="P126">46. Kambodža</text:p>
            <text:p text:style-name="P127">47. Kinija</text:p>
            <text:p text:style-name="P128">48. Laosas</text:p>
            <text:p text:style-name="P129">49.<text:s/>Tailandas</text:p>
            <text:p text:style-name="P130">50. Vietnamas</text:p>
          </table:table-cell>
          <table:table-cell table:style-name="TableCell131">
            <text:p text:style-name="P132">+</text:p>
            <text:p text:style-name="P133">+</text:p>
            <text:p text:style-name="P134">–</text:p>
            <text:p text:style-name="P135">+</text:p>
            <text:p text:style-name="P136">+</text:p>
            <text:p text:style-name="P137">+</text:p>
            <text:p text:style-name="P138">+</text:p>
            <text:p text:style-name="P139">+</text:p>
            <text:p text:style-name="P140">+</text:p>
            <text:p text:style-name="P141">+</text:p>
            <text:p text:style-name="P142">+</text:p>
            <text:p text:style-name="P143">+</text:p>
            <text:p text:style-name="P144">+</text:p>
            <text:p text:style-name="P145">+</text:p>
            <text:p text:style-name="P146">+</text:p>
            <text:p text:style-name="P147">+</text:p>
            <text:p text:style-name="P148">+</text:p>
            <text:p text:style-name="P149">–</text:p>
            <text:p text:style-name="P150">–</text:p>
            <text:p text:style-name="P151">–</text:p>
            <text:p text:style-name="P152">–</text:p>
            <text:p text:style-name="P153">–</text:p>
            <text:p text:style-name="P154">+</text:p>
            <text:p text:style-name="P155">+</text:p>
            <text:p text:style-name="P156">+</text:p>
            <text:p text:style-name="P157">+</text:p>
            <text:p text:style-name="P158">+</text:p>
            <text:p text:style-name="P159">+</text:p>
            <text:p text:style-name="P160">+</text:p>
            <text:p text:style-name="P161">–</text:p>
            <text:p text:style-name="P162">+</text:p>
            <text:p text:style-name="P163">+</text:p>
            <text:p text:style-name="P164">+</text:p>
            <text:p text:style-name="P165">–</text:p>
            <text:p text:style-name="P166">+</text:p>
            <text:p text:style-name="P167">–</text:p>
            <text:p text:style-name="P168">+</text:p>
            <text:soft-page-break/>
            <text:p text:style-name="P169">+</text:p>
            <text:p text:style-name="P170">+</text:p>
            <text:p text:style-name="P171">+</text:p>
            <text:p text:style-name="P172">+</text:p>
            <text:p text:style-name="P173">–</text:p>
            <text:p text:style-name="P174">–</text:p>
            <text:p text:style-name="P175">–</text:p>
            <text:p text:style-name="P176">–</text:p>
            <text:p text:style-name="P177">–</text:p>
            <text:p text:style-name="P178">–</text:p>
            <text:p text:style-name="P179">–</text:p>
            <text:p text:style-name="P180">–</text:p>
            <text:p text:style-name="P181">–</text:p>
          </table:table-cell>
          <table:table-cell table:style-name="TableCell182">
            <text:p text:style-name="P183">+</text:p>
            <text:p text:style-name="P184">+</text:p>
            <text:p text:style-name="P185">+</text:p>
            <text:p text:style-name="P186">+</text:p>
            <text:p text:style-name="P187">+</text:p>
            <text:p text:style-name="P188">+</text:p>
            <text:p text:style-name="P189">+</text:p>
            <text:p text:style-name="P190">+</text:p>
            <text:p text:style-name="P191">+</text:p>
            <text:p text:style-name="P192">+</text:p>
            <text:p text:style-name="P193">+</text:p>
            <text:p text:style-name="P194">+</text:p>
            <text:p text:style-name="P195">+</text:p>
            <text:p text:style-name="P196">+</text:p>
            <text:p text:style-name="P197">+</text:p>
            <text:p text:style-name="P198">+</text:p>
            <text:p text:style-name="P199">+</text:p>
            <text:p text:style-name="P200">–</text:p>
            <text:p text:style-name="P201">+</text:p>
            <text:p text:style-name="P202">–</text:p>
            <text:p text:style-name="P203">+</text:p>
            <text:p text:style-name="P204">+</text:p>
            <text:p text:style-name="P205">+</text:p>
            <text:p text:style-name="P206">+</text:p>
            <text:p text:style-name="P207">+</text:p>
            <text:p text:style-name="P208">+</text:p>
            <text:p text:style-name="P209">+</text:p>
            <text:p text:style-name="P210">–</text:p>
            <text:p text:style-name="P211">+</text:p>
            <text:p text:style-name="P212">–</text:p>
            <text:p text:style-name="P213">+</text:p>
            <text:p text:style-name="P214">+</text:p>
            <text:p text:style-name="P215">+</text:p>
            <text:p text:style-name="P216">+</text:p>
            <text:p text:style-name="P217">+</text:p>
            <text:p text:style-name="P218">+</text:p>
            <text:p text:style-name="P219">–</text:p>
            <text:soft-page-break/>
            <text:p text:style-name="P220">+</text:p>
            <text:p text:style-name="P221">+</text:p>
            <text:p text:style-name="P222">+</text:p>
            <text:p text:style-name="P223">–</text:p>
            <text:p text:style-name="P224">+</text:p>
            <text:p text:style-name="P225">+</text:p>
            <text:p text:style-name="P226">+</text:p>
            <text:p text:style-name="P227">–</text:p>
            <text:p text:style-name="P228">+</text:p>
            <text:p text:style-name="P229">–</text:p>
            <text:p text:style-name="P230">+</text:p>
            <text:p text:style-name="P231">+</text:p>
            <text:p text:style-name="P232">+</text:p>
          </table:table-cell>
          <table:table-cell table:style-name="TableCell233">
            <text:p text:style-name="P234"><text:span text:style-name="T235">–</text:span></text:p>
            <text:p text:style-name="P236"><text:span text:style-name="T237">–</text:span></text:p>
            <text:p text:style-name="P238"><text:span text:style-name="T239">–</text:span></text:p>
            <text:p text:style-name="P240"><text:span text:style-name="T241">–</text:span></text:p>
            <text:p text:style-name="P242"><text:span text:style-name="T243">–</text:span></text:p>
            <text:p text:style-name="P244"><text:span text:style-name="T245">–</text:span></text:p>
            <text:p text:style-name="P246"><text:span text:style-name="T247">–</text:span></text:p>
            <text:p text:style-name="P248"><text:span text:style-name="T249">–</text:span></text:p>
            <text:p text:style-name="P250"><text:span text:style-name="T251">–</text:span></text:p>
            <text:p text:style-name="P252"><text:span text:style-name="T253">+</text:span></text:p>
            <text:p text:style-name="P254"><text:span text:style-name="T255">–</text:span></text:p>
            <text:p text:style-name="P256"><text:span text:style-name="T257">+</text:span></text:p>
            <text:p text:style-name="P258"><text:span text:style-name="T259">–</text:span></text:p>
            <text:p text:style-name="P260"><text:span text:style-name="T261">–</text:span></text:p>
            <text:p text:style-name="P262"><text:span text:style-name="T263">–</text:span></text:p>
            <text:p text:style-name="P264"><text:span text:style-name="T265">–</text:span></text:p>
            <text:p text:style-name="P266"><text:span text:style-name="T267">–</text:span></text:p>
            <text:p text:style-name="P268"><text:span text:style-name="T269">+</text:span></text:p>
            <text:p text:style-name="P270"><text:span text:style-name="T271">+</text:span></text:p>
            <text:p text:style-name="P272"><text:span text:style-name="T273">+</text:span></text:p>
            <text:p text:style-name="P274"><text:span text:style-name="T275">+</text:span></text:p>
            <text:p text:style-name="P276"><text:span text:style-name="T277">+</text:span></text:p>
            <text:p text:style-name="P278"><text:span text:style-name="T279">–</text:span></text:p>
            <text:p text:style-name="P280"><text:span text:style-name="T281">–</text:span></text:p>
            <text:p text:style-name="P282"><text:span text:style-name="T283">+</text:span></text:p>
            <text:p text:style-name="P284"><text:span text:style-name="T285">–</text:span></text:p>
            <text:p text:style-name="P286"><text:span text:style-name="T287">–</text:span></text:p>
            <text:p text:style-name="P288"><text:span text:style-name="T289">–</text:span></text:p>
            <text:p text:style-name="P290"><text:span text:style-name="T291">–</text:span></text:p>
            <text:p text:style-name="P292"><text:span text:style-name="T293">+</text:span></text:p>
            <text:p text:style-name="P294"><text:span text:style-name="T295">+</text:span></text:p>
            <text:p text:style-name="P296"><text:span text:style-name="T297">+</text:span></text:p>
            <text:p text:style-name="P298"><text:span text:style-name="T299">–</text:span></text:p>
            <text:p text:style-name="P300"><text:span text:style-name="T301">–</text:span></text:p>
            <text:p text:style-name="P302"><text:span text:style-name="T303">–</text:span></text:p>
            <text:p text:style-name="P304"><text:span text:style-name="T305">–</text:span></text:p>
            <text:p text:style-name="P306"><text:span text:style-name="T307">–</text:span></text:p>
            <text:soft-page-break/>
            <text:p text:style-name="P308"><text:span text:style-name="T309">+</text:span></text:p>
            <text:p text:style-name="P310"><text:span text:style-name="T311">–</text:span></text:p>
            <text:p text:style-name="P312"><text:span text:style-name="T313">–</text:span></text:p>
            <text:p text:style-name="P314"><text:span text:style-name="T315">+</text:span></text:p>
            <text:p text:style-name="P316"><text:span text:style-name="T317">–</text:span></text:p>
            <text:p text:style-name="P318"><text:span text:style-name="T319">+</text:span></text:p>
            <text:p text:style-name="P320"><text:span text:style-name="T321">+</text:span></text:p>
            <text:p text:style-name="P322"><text:span text:style-name="T323">+</text:span></text:p>
            <text:p text:style-name="P324"><text:span text:style-name="T325">+</text:span></text:p>
            <text:p text:style-name="P326"><text:span text:style-name="T327">+</text:span></text:p>
            <text:p text:style-name="P328"><text:span text:style-name="T329">–</text:span></text:p>
            <text:p text:style-name="P330"><text:span text:style-name="T331">–</text:span></text:p>
            <text:p text:style-name="P332"><text:span text:style-name="T333">+</text:span></text:p>
          </table:table-cell>
          <table:table-cell table:style-name="TableCell334">
            <text:p text:style-name="P335"><text:span text:style-name="T336">+</text:span></text:p>
            <text:p text:style-name="P337"><text:span text:style-name="T338">+</text:span></text:p>
            <text:p text:style-name="P339"><text:span text:style-name="T340">+</text:span></text:p>
            <text:p text:style-name="P341"><text:span text:style-name="T342">–</text:span></text:p>
            <text:p text:style-name="P343"><text:span text:style-name="T344">–</text:span></text:p>
            <text:p text:style-name="P345"><text:span text:style-name="T346">–</text:span></text:p>
            <text:p text:style-name="P347"><text:span text:style-name="T348">+</text:span></text:p>
            <text:p text:style-name="P349"><text:span text:style-name="T350">+</text:span></text:p>
            <text:p text:style-name="P351"><text:span text:style-name="T352">+</text:span></text:p>
            <text:p text:style-name="P353"><text:span text:style-name="T354">+</text:span></text:p>
            <text:p text:style-name="P355"><text:span text:style-name="T356">+</text:span></text:p>
            <text:p text:style-name="P357"><text:span text:style-name="T358">+</text:span></text:p>
            <text:p text:style-name="P359"><text:span text:style-name="T360">+</text:span></text:p>
            <text:p text:style-name="P361"><text:span text:style-name="T362">+</text:span></text:p>
            <text:p text:style-name="P363"><text:span text:style-name="T364">+</text:span></text:p>
            <text:p text:style-name="P365"><text:span text:style-name="T366">+</text:span></text:p>
            <text:p text:style-name="P367"><text:span text:style-name="T368">+</text:span></text:p>
            <text:p text:style-name="P369"><text:span text:style-name="T370">–</text:span></text:p>
            <text:p text:style-name="P371"><text:span text:style-name="T372">+</text:span></text:p>
            <text:p text:style-name="P373"><text:span text:style-name="T374">+</text:span></text:p>
            <text:p text:style-name="P375"><text:span text:style-name="T376">+</text:span></text:p>
            <text:p text:style-name="P377"><text:span text:style-name="T378">–</text:span></text:p>
            <text:p text:style-name="P379"><text:span text:style-name="T380">+</text:span></text:p>
            <text:p text:style-name="P381"><text:span text:style-name="T382">+</text:span></text:p>
            <text:p text:style-name="P383"><text:span text:style-name="T384">+</text:span></text:p>
            <text:p text:style-name="P385"><text:span text:style-name="T386">+</text:span></text:p>
            <text:p text:style-name="P387"><text:span text:style-name="T388">+</text:span></text:p>
            <text:p text:style-name="P389"><text:span text:style-name="T390">–</text:span></text:p>
            <text:p text:style-name="P391"><text:span text:style-name="T392">+</text:span></text:p>
            <text:p text:style-name="P393"><text:span text:style-name="T394">–</text:span></text:p>
            <text:p text:style-name="P395"><text:span text:style-name="T396">+</text:span></text:p>
            <text:p text:style-name="P397"><text:span text:style-name="T398">+</text:span></text:p>
            <text:p text:style-name="P399"><text:span text:style-name="T400">–</text:span></text:p>
            <text:p text:style-name="P401"><text:span text:style-name="T402">–</text:span></text:p>
            <text:p text:style-name="P403"><text:span text:style-name="T404">–</text:span></text:p>
            <text:p text:style-name="P405"><text:span text:style-name="T406">+</text:span></text:p>
            <text:p text:style-name="P407"><text:span text:style-name="T408">–</text:span></text:p>
            <text:soft-page-break/>
            <text:p text:style-name="P409"><text:span text:style-name="T410">+</text:span></text:p>
            <text:p text:style-name="P411"><text:span text:style-name="T412">–</text:span></text:p>
            <text:p text:style-name="P413"><text:span text:style-name="T414">–</text:span></text:p>
            <text:p text:style-name="P415"><text:span text:style-name="T416">+</text:span></text:p>
            <text:p text:style-name="P417"><text:span text:style-name="T418">+</text:span></text:p>
            <text:p text:style-name="P419"><text:span text:style-name="T420">+</text:span></text:p>
            <text:p text:style-name="P421"><text:span text:style-name="T422">–</text:span></text:p>
            <text:p text:style-name="P423"><text:span text:style-name="T424">+</text:span></text:p>
            <text:p text:style-name="P425"><text:span text:style-name="T426">–</text:span></text:p>
            <text:p text:style-name="P427"><text:span text:style-name="T428">+</text:span></text:p>
            <text:p text:style-name="P429"><text:span text:style-name="T430">+</text:span></text:p>
            <text:p text:style-name="P431"><text:span text:style-name="T432">–</text:span></text:p>
            <text:p text:style-name="P433"><text:span text:style-name="T434">–</text:span></text:p>
          </table:table-cell>
        </table:table-row>
      </table:table>
      <text:soft-page-break/>
      <text:p text:style-name="P435">______________</text:p>
      <text:p text:style-name="P4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2:41:00Z</meta:creation-date>
    <dc:date>2015-07-05T02:41:00Z</dc:date>
    <meta:template xlink:href="Normal" xlink:type="simple"/>
    <meta:editing-cycles>2</meta:editing-cycles>
    <meta:editing-duration>PT0S</meta:editing-duration>
    <meta:document-statistic meta:page-count="3" meta:paragraph-count="246" meta:word-count="506" meta:character-count="2959" meta:row-count="385" meta:non-whitespace-character-count="2699"/>
  </office:meta>
</office:document-meta>
</file>