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EIDIMO A. SKAISČIUI DIRBTI KITĄ DARBĄ</text:p>
      <text:p text:style-name="P6"/>
      <text:p text:style-name="P7">2013 m. spalio 16 d. Nr. 950<text:s/></text:p>
      <text:p text:style-name="P8">Vilnius</text:p>
      <text:p text:style-name="P9"/>
      <text:p text:style-name="P10"><text:span text:style-name="T11">Vadovaudamasi Lietuvos Respublikos valstybės tarnybos įstatymo (Žin., 1999, Nr. </text:span><text:a xlink:href="https://www.e-tar.lt/portal/lt/legalAct/TAR.D3ED3792F52B" office:target-frame-name="_blank" xlink:show="new"><text:span text:style-name="T12">66-2130</text:span></text:a><text:span text:style-name="T13">; 2002, Nr. </text:span><text:a xlink:href="https://www.e-tar.lt/portal/lt/legalAct/TAR.5603BD9D8D74" office:target-frame-name="_blank" xlink:show="new"><text:span text:style-name="T14">45-1708</text:span></text:a><text:span text:style-name="T15">; 2006, Nr. </text:span><text:a xlink:href="https://www.e-tar.lt/portal/lt/legalAct/TAR.FDA590A67D72" office:target-frame-name="_blank" xlink:show="new"><text:span text:style-name="T16">4-97</text:span></text:a><text:span text:style-name="T17">; 2012, Nr. </text:span><text:a xlink:href="https://www.e-tar.lt/portal/lt/legalAct/TAR.643A98ED3547" office:target-frame-name="_blank" xlink:show="new"><text:span text:style-name="T18">69-3523</text:span></text:a><text:span text:style-name="T19">) 16</text:span><text:span text:style-name="T20">1</text:span><text:span text:style-name="T21"> straipsniu, Valstybės tarnautojų prašymų leisti dirbti kitą darbą pagal darbo sutartį nagrinėjimo, sprendimų priėmimo ir atšaukimo<text:s/></text:span><text:span text:style-name="T22">taisyklėmis, patvirtintomis Lietuvos Respublikos Vyriausybės 2006 m. liepos 24 d. nutarimu Nr. 741 (Žin., 2006, Nr. </text:span><text:a xlink:href="https://www.e-tar.lt/portal/lt/legalAct/TAR.C6BF37120BCE" office:target-frame-name="_blank" xlink:show="new"><text:span text:style-name="T23">82-3273</text:span></text:a><text:span text:style-name="T24">; 2012, Nr. </text:span><text:a xlink:href="https://www.e-tar.lt/portal/lt/legalAct/TAR.CA1F3AE62E5E" office:target-frame-name="_blank" xlink:show="new"><text:span text:style-name="T25">106-5368</text:span></text:a><text:span text:style-name="T26">), ir atsižvelgdama į Lietuvos Respublikos Ministro Pirmininko 2006 m. rugpjūčio 23 d. potvarkiu Nr. 248 (Lietuvos Respublikos Ministro Pirmininko 2013 m. liepos 18 d. potvarkio Nr. 233 redakcija) sudarytos Liet</text:span><text:span text:style-name="T27">uvos Respublikos Vyriausybės ir Ministro Pirmininko skiriamų valstybės tarnautojų prašymų leisti dirbti kitą darbą pagal darbo sutartį ir informacijos nagrinėjimo komisijos motyvuotą pasiūlymą, Lietuvos Respublikos Vyriausybė</text:span><text:span text:style-name="T28"><text:s/>nutaria</text:span><text:span text:style-name="T29">:</text:span></text:p>
      <text:p text:style-name="P30"><text:span text:style-name="T31">Išduoti leidimą dir</text:span><text:span text:style-name="T32">bti Mykolo Romerio universitete Vyriausybės atstovui Vilniaus apskrityje Audriui Skaisčiui.</text:span></text:p>
      <text:p text:style-name="P33"/>
      <text:p text:style-name="P34"><text:span text:style-name="T35">Ministras Pirmininkas</text:span><text:span text:style-name="T36"><text:tab/>Algirdas Butkevičius</text:span></text:p>
      <text:p text:style-name="P37"/>
      <text:p text:style-name="P38">Vidaus reikalų ministras<text:tab/>Dailis Alfonsas Barakauskas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04T17:20:00Z</meta:creation-date>
    <dc:date>2015-06-04T17:20:00Z</dc:date>
    <meta:template xlink:href="Normal" xlink:type="simple"/>
    <meta:editing-cycles>2</meta:editing-cycles>
    <meta:editing-duration>PT0S</meta:editing-duration>
    <meta:document-statistic meta:page-count="1" meta:paragraph-count="16" meta:word-count="227" meta:character-count="1699" meta:row-count="53" meta:non-whitespace-character-count="1488"/>
  </office:meta>
</office:document-meta>
</file>