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SUSISIEKIMO MINISTRO SKYRIMO</text:p>
      <text:p text:style-name="P15"/>
      <text:p text:style-name="P16">2005 m. birželio 10 d. Nr. 335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Vadovaudamasis Lietuvos Respublikos Konstitucijos 84 straips</text:span><text:span text:style-name="T25">nio 9 punktu ir atsižvelgdamas į Lietuvos Respublikos Ministro Pirmininko Algirdo Mykolo Brazausko teikimą,<text:s/></text:span><text:span text:style-name="T26">skiri</text:span><text:span text:style-name="T27">u Petrą Povilą ČĖSNĄ Lietuvos Respublikos susisiekimo ministru.</text:span></text:p>
      <text:p text:style-name="P28"/>
      <text:p text:style-name="P29"><text:span text:style-name="T30">2</text:span><text:span text:style-name="T31"><text:s/>straipsnis</text:span><text:span text:style-name="T32">.</text:span></text:p>
      <text:p text:style-name="P33"><text:span text:style-name="T34">Šis dekretas įsigalioja nuo jo pasirašymo dienos.<text:s/></text:span></text:p>
      <text:p text:style-name="P35"/>
      <text:p text:style-name="P36"/>
      <text:p text:style-name="P37">RESPUBLIKOS PREZIDENTAS<text:tab/>VALDAS ADAMK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1:04:00Z</meta:creation-date>
    <dc:date>2015-06-21T11:04:00Z</dc: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23" meta:row-count="35" meta:non-whitespace-character-count="465"/>
  </office:meta>
</office:document-meta>
</file>