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 fo:letter-spacing="0.0138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3"/><text:span text:style-name="T4">LIETUVOS RESPUBLIKOS VYRIAUSYBĖ</text:span></text:p>
      <text:p text:style-name="P5"/>
      <text:p text:style-name="P6">N U T A R I M A S</text:p>
      <text:p text:style-name="P7">DĖL LIETUVOS RESPUBLIKOS VYRIAUSYBĖS 1992 M. SPALIO 30 D. NUTARIMO NR. 815 DALINIO PAKEITIMO</text:p>
      <text:p text:style-name="P8"/>
      <text:p text:style-name="P9">1992 m. gruodžio 31 d. Nr. 993</text:p>
      <text:p text:style-name="P10">Vilnius</text:p>
      <text:p text:style-name="P11"/>
      <text:p text:style-name="P12"><text:span text:style-name="T13">Lietuvos Respublikos Vyriausybė<text:s/></text:span><text:span text:style-name="T14">nutari</text:span><text:span text:style-name="T15">a:</text:span></text:p>
      <text:p text:style-name="P16"><text:span text:style-name="T17">Iš dalies pakeičiant Lietuvos Respublikos Vyriausybės 1992 m. spalio 30 d. nutarimą Nr. 815 „Dėl vertybinių popierių emisijos ir viešosios apyvartos bei vertybinių popierių biržos laikinųjų nuostatų patvirtinimo“ (Žin., 1992, Nr.<text:s/></text:span><text:a xlink:href="https://www.e-tar.lt/portal/lt/legalAct/TAR.7F78C4F68197" office:target-frame-name="_blank" xlink:show="new"><text:span text:style-name="T18">34-1045</text:span></text:a><text:span text:style-name="T19">), 4.1 punkte vietoj žodžių „iki 1992 m. gruodžio 31 d.“ įrašyti žodžius „iki 1993 m. kovo 31 d.“</text:span></text:p>
      <text:p text:style-name="P20"/>
      <text:p text:style-name="P21"/>
      <text:p text:style-name="P22"/>
      <text:p text:style-name="P23">MINISTRAS PIRMININKAS<text:tab/>BRONISLOVAS LUBYS</text:p>
      <text:p text:style-name="P24"/>
      <text:p text:style-name="P25">TEISINGUMO MINISTRAS<text:tab/>JONAS PRAPIESTI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3-05T08:44:00Z</meta:creation-date>
    <dc:date>2019-03-05T08:44:00Z</dc:date>
    <meta:template xlink:href="Normal.dotm" xlink:type="simple"/>
    <meta:editing-cycles>2</meta:editing-cycles>
    <meta:editing-duration>PT0S</meta:editing-duration>
    <meta:document-statistic meta:page-count="1" meta:paragraph-count="8" meta:word-count="95" meta:character-count="730" meta:row-count="27" meta:non-whitespace-character-count="643"/>
  </office:meta>
</office:document-meta>
</file>