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EGUŽĖS 21 D. NUTARIMO NR. 617 „DĖL LIETUVOS ŽEMĖS ŪKIO IR MAISTO PRODUKTŲ RINKOS REGULIAVIMO AGENTŪROS“ PAKEITIMO</text:p>
      <text:p text:style-name="P12"/>
      <text:p text:style-name="P13">2004 m. rugsėjo 20 d. Nr. 119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8 m. gegužės 21 d. nutarimą Nr. 617 „Dėl Lietuvos žemės ūkio ir maisto produktų rinkos reguliavimo agentūros“ (Žin., 1998, Nr.<text:s/></text:span><text:a xlink:href="https://www.e-tar.lt/portal/lt/legalAct/TAR.B25F0C6A012B" office:target-frame-name="_blank" xlink:show="new"><text:span text:style-name="T22">48-1317</text:span></text:a><text:span text:style-name="T23">) ir išdėstyti jį nauja redakcija:</text:span></text:p>
      <text:p text:style-name="P24"/>
      <text:p text:style-name="P25"><text:span text:style-name="T26">„LIETUVOS RESPUBLIKOS VYRIAUSYBĖ</text:span></text:p>
      <text:p text:style-name="P27"/>
      <text:p text:style-name="P28"><text:span text:style-name="T29">NUTARIMAS</text:span></text:p>
      <text:p text:style-name="P30"><text:span text:style-name="T31">DĖL LIETUVOS ŽEMĖS ŪKIO IR MAISTO PRODUKTŲ RINKOS REGULIAVIMO</text:span></text:p>
      <text:p text:style-name="P32">AGENTŪROS</text:p>
      <text:p text:style-name="P33"/>
      <text:p text:style-name="P34"><text:span text:style-name="T35">Lietuvos Respublikos Vyriau</text:span><text:span text:style-name="T36">sybė nutaria:</text:span></text:p>
      <text:p text:style-name="P37"><text:span text:style-name="T38">1</text:span><text:span text:style-name="T39">. Įsteigti valstybės įmonę Lietuvos žemės ūkio ir maisto produktų rinkos reguliavimo agentūrą (toliau vadinama – agentūra), veikiančią pagal Lietuvos Respublikos valstybės ir savivaldybės įmonių įstatymą (Žin., 1994, Nr.<text:s/></text:span><text:a xlink:href="https://www.e-tar.lt/portal/lt/legalAct/TAR.29FB2C8807FE" office:target-frame-name="_blank" xlink:show="new"><text:span text:style-name="T40">102-2049</text:span></text:a><text:span text:style-name="T41">; 2004, Nr.<text:s/></text:span><text:a xlink:href="https://www.e-tar.lt/portal/lt/legalAct/TAR.35E7B34FF641" office:target-frame-name="_blank" xlink:show="new"><text:span text:style-name="T42">4-24</text:span></text:a><text:span text:style-name="T43">). Valstybės įmonės savininko teises ir pareigas įgyvendina Žemės ūkio ministerija.</text:span></text:p>
      <text:p text:style-name="P44"><text:span text:style-name="T45">2</text:span><text:span text:style-name="T46">.</text:span><text:span text:style-name="T47"><text:s/>Nustatyti, kad:</text:span></text:p>
      <text:p text:style-name="P48"><text:span text:style-name="T49">2.1</text:span><text:span text:style-name="T50">. Agentūra vykdo šias pagrindines funkcijas:</text:span></text:p>
      <text:p text:style-name="P51"><text:span text:style-name="T52">2.1.1</text:span><text:span text:style-name="T53">. įgyvendina žemės ūkio ir maisto produktų rinkos reguliavimo ir organizavimo, rinkos informacinės, eksporto skatinimo politikos priemones, kitas Lietuvos Respublikos Vyriausybės<text:s/></text:span><text:span text:style-name="T54">priskirtas Europos žemės ūkio orientavimo ir garantijų fondo Garantijų skyriaus priemones;</text:span></text:p>
      <text:p text:style-name="P55"><text:span text:style-name="T56">2.1.2</text:span><text:span text:style-name="T57">. kitas jos įstatuose numatytas funkcijas.</text:span></text:p>
      <text:p text:style-name="P58"><text:span text:style-name="T59">2.2</text:span><text:span text:style-name="T60">. Vykdydama žemės ūkio ir maisto produktų intervencinį pirkimą, agentūra:</text:span></text:p>
      <text:p text:style-name="P61"><text:span text:style-name="T62">2.2.1</text:span><text:span text:style-name="T63">. sudaro su žemės ūkio<text:s/></text:span><text:span text:style-name="T64">ir maisto produktų pardavėjais šių produktų pirkimo-pardavimo sutartis;</text:span></text:p>
      <text:p text:style-name="P65"><text:span text:style-name="T66">2.2.2</text:span><text:span text:style-name="T67">. ima iš bankų intervenciniam žemės ūkio ir maisto produktų pirkimui finansuoti kreditus, kurių grąžinimą garantuoja uždaroji akcinė bendrovė Žemės ūkio paskolų garantijų<text:s/></text:span><text:span text:style-name="T68">fondas, neviršydama Lietuvos Respublikos Vyriausybės patvirtintų limitų;</text:span></text:p>
      <text:p text:style-name="P69"><text:span text:style-name="T70">2.2.3</text:span><text:span text:style-name="T71">. sudaro su Nacionaline mokėjimo agentūra prie Žemės ūkio ministerijos pavedimo sutartį, kuria paveda sumokėti gauto bankų kredito lėšomis žemės ūkio produktų pardavėjams už<text:s/></text:span><text:span text:style-name="T72">intervenciniu būdu perkamus žemės ūkio ir maisto produktus.</text:span></text:p>
      <text:p text:style-name="P73"><text:span text:style-name="T74">2.3</text:span><text:span text:style-name="T75">. Kai agentūra parduoda žemės ūkio ir maisto produktus Lietuvos ir (ar) užsienio rinkose, kainų skirtumas ir kitos su šia veikla susijusios papildomos išlaidos atlyginamos Europos žemės ū</text:span><text:span text:style-name="T76">kio orientavimo ir garantijų fondo Garantijų skyriaus ir Kaimo rėmimo programos ar Lietuvos Respublikos Vyriausybės sprendimu kitokiomis valstybės lėšomis.<text:s/></text:span></text:p>
      <text:p text:style-name="P77"><text:span text:style-name="T78">3</text:span><text:span text:style-name="T79">. Pavesti Žemės ūkio ministerijai iki 2004 m. spalio 15 dienos:</text:span></text:p>
      <text:p text:style-name="P80"><text:span text:style-name="T81">3.1</text:span><text:span text:style-name="T82">. pakeisti agentūros įs</text:span><text:span text:style-name="T83">tatus;</text:span></text:p>
      <text:p text:style-name="P84"><text:span text:style-name="T85">3.2</text:span><text:span text:style-name="T86">. parengti ir suderinus su Finansų ministerija patvirtinti intervencinių pirkimų administravimo ir finansavimo taisykles.“.</text:span></text:p>
      <text:p text:style-name="P87"/>
      <text:p text:style-name="P88"/>
      <text:p text:style-name="P89">MINISTRAS PIRMININKAS<text:tab/>ALGIRDAS BRAZAUSKAS</text:p>
      <text:p text:style-name="P90"/>
      <text:p text:style-name="P91">ŽEMĖS ŪKIO MINISTRAS<text:tab/>JERONIMAS KRAUJELIS</text:p>
      <text:p text:style-name="P9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7:54:00Z</meta:creation-date>
    <dc:date>2015-06-26T17:54:00Z</dc:date>
    <meta:template xlink:href="Normal" xlink:type="simple"/>
    <meta:editing-cycles>2</meta:editing-cycles>
    <meta:editing-duration>PT0S</meta:editing-duration>
    <meta:document-statistic meta:page-count="2" meta:paragraph-count="35" meta:word-count="396" meta:character-count="2993" meta:row-count="109" meta:non-whitespace-character-count="2632"/>
  </office:meta>
</office:document-meta>
</file>