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font-style="italic" style:font-style-asian="italic" style:font-style-complex="italic" fo:letter-spacing="-0.0013in"/>
    </style:style>
    <style:style style:name="T20" style:parent-style-name="DefaultParagraphFont" style:family="text">
      <style:text-properties fo:letter-spacing="-0.0013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KULTŪROS MINISTRO 2011 M. RUGPJŪČIO 25 D. ĮSAKYMO Nr. ĮV-551 „DĖL LIETUVOS AUTORIŲ TEISIŲ IR GRETUTINIŲ TEISIŲ TARYBOS SUDĖTIES PATVIRTINIMO“ PAKEITIMO</text:p>
      <text:p text:style-name="P11"/>
      <text:p text:style-name="P12">2012 m. kovo 12 d. Nr. ĮV-179</text:p>
      <text:p text:style-name="P13">Vilnius</text:p>
      <text:p text:style-name="P14"/>
      <text:p text:style-name="P15"/>
      <text:p text:style-name="P16">Vadovaudamasis Lietuvos Respublikos autorių teisių ir gretutinių teisių įstatymo (Žin., 1999, Nr.<text:s/><text:a xlink:href="https://www.e-tar.lt/portal/lt/legalAct/TAR.551F0CDE5B64" office:target-frame-name="_blank" xlink:show="new">50-1598</text:a>; 2003, Nr.<text:s/><text:a xlink:href="https://www.e-tar.lt/portal/lt/legalAct/TAR.674960C67DAC" office:target-frame-name="_blank" xlink:show="new">28-1125</text:a>; 2006, Nr.<text:s/><text:a xlink:href="https://www.e-tar.lt/portal/lt/legalAct/TAR.D67BA8474C1F" office:target-frame-name="_blank" xlink:show="new">116-4400</text:a>) 72 straipsnio 3 dalimi bei Lietuvos autorių teisių ir gretutinių teisių tarybos nuostatų, patvirtintų Lietuvos Respublikos kultūros ministro 2006 m. gruodžio 20 d. įsakymu Nr. ĮV-689 (Žin., 2007, Nr.<text:s/><text:a xlink:href="https://www.e-tar.lt/portal/lt/legalAct/TAR.3389871AC49F" office:target-frame-name="_blank" xlink:show="new">1-38</text:a>), 9 punktu ir atsižvelgdamas į Lietuvos autorių teisių gynimo asociacijos agentūros (LATGA-A) 2012 m. vasario 29 d. prašymą,</text:p>
      <text:p text:style-name="P17">p a k e i č i u Lietuvos Respublikos kultūros ministro 2011 m. rugpjūčio 25 d. įsakymą Nr. ĮV-551 „Dėl Lietuvos autorių teisių ir gretutinių teisių tarybos sudėties patvirtinimo“ (Žin., 2011, Nr.<text:s/><text:a xlink:href="https://www.e-tar.lt/portal/lt/legalAct/TAR.79548336A3FF" office:target-frame-name="_blank" xlink:show="new">108-5129</text:a>) ir 1.1.5 punkte vietoj žodžių „<text:span text:style-name="T18">Edmundas</text:span><text:span text:style-name="T19"><text:s/></text:span><text:span text:style-name="T20">Vaitekūnas“</text:span><text:s/>įrašau žodžius „Jonas Liniauskas“.</text:p>
      <text:p text:style-name="P21"/>
      <text:p text:style-name="P22"/>
      <text:p text:style-name="P23"/>
      <text:p text:style-name="P24"><text:span text:style-name="T25">Kultūros ministras</text:span><text:span text:style-name="T26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2:00:00Z</meta:creation-date>
    <dc:date>2017-03-09T12:0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7" meta:character-count="1475" meta:row-count="81" meta:non-whitespace-character-count="1296"/>
  </office:meta>
</office:document-meta>
</file>