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0 M. GRUODŽIO 22 D. ĮSAKYMO Nr. 347 „Dėl Chloro naudojimo saugos taisyklių DT 6-00“ PRIPAŽINIMO NETEKUSIU GALIOS</text:p>
      <text:p text:style-name="P10"/>
      <text:p text:style-name="P11">2011 m. birželio 21 d. Nr. V-130</text:p>
      <text:p text:style-name="P12">Vilnius</text:p>
      <text:p text:style-name="P13"/>
      <text:p text:style-name="P14"/>
      <text:p text:style-name="P15"><text:span text:style-name="T16">Vykdydamas Lietuvos Respublikos Vyriausybės 2011 m. kovo 2 d. pasitarimo sprendimo (protokolas Nr. 15, 4 klausimas) 1 priedo „Informacinių įpareigojimų administracinės naštos verslui prioritetinėse srityse mažinimo 2011 metais skubių veiksmų sąrašo“ 2.3 priemonę:</text:span></text:p>
      <text:p text:style-name="P17"><text:span text:style-name="T18">1</text:span><text:span text:style-name="T19">.<text:s/></text:span><text:span text:style-name="T20">Pripažįstu</text:span><text:span text:style-name="T21"><text:s/>netekusiu galios Lietuvos Respublikos vyriausiojo valstybinio darbo inspektoriaus 2000 m. gruodžio 22 d. įsakymą Nr. 347 „Dėl Chloro naudojimo saugos taisyklių DT 6-00“ (Žin., 2001, Nr.<text:s/></text:span><text:a xlink:href="https://www.e-tar.lt/portal/lt/legalAct/TAR.C88E6A14809A" office:target-frame-name="_blank" xlink:show="new"><text:span text:style-name="T22">3-75</text:span></text:a><text:span text:style-name="T23">).</text:span></text:p>
      <text:p text:style-name="P24"><text:span text:style-name="T25">2</text:span><text:span text:style-name="T26">.<text:s/></text:span><text:span text:style-name="T27">Nustata</text:span><text:span text:style-name="T28">u, kad šis įsakymas įsigalioja nuo 2011 m. liepos 1 d.</text:span></text:p>
      <text:p text:style-name="P29"/>
      <text:p text:style-name="P30"/>
      <text:p text:style-name="P31"/>
      <text:p text:style-name="P32"><text:span text:style-name="T33">Lietuvos Respublikos vyriausiojo</text:span></text:p>
      <text:p text:style-name="P34">valstybinio darbo inspektoriaus pavaduotojas,</text:p>
      <text:p text:style-name="P35">vykdantis Lietuvos Respublikos vyriausiojo</text:p>
      <text:p text:style-name="P36"><text:span text:style-name="T37">valstybinio darbo inspektoriaus pareigas<text:s/></text:span><text:span text:style-name="T38"><text:tab/>Vilius Mačiu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8-02-22T11:44:00Z</meta:creation-date>
    <dc:date>2018-02-22T11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54" meta:character-count="1117" meta:row-count="36" meta:non-whitespace-character-count="972"/>
  </office:meta>
</office:document-meta>
</file>