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LIETUVOS BANKO VALDYBOS 1994 M. BALANDŽIO 29 D. NUTARIMO NR. 339/2 IR 1994 M. BIRŽELIO 21 D. NUTARIMO NR. 502/3 PRIPAŽINIMO NETEKUSIAIS GALIOS</text:p>
      <text:p text:style-name="P15"/>
      <text:p text:style-name="P16">1995 m. rugpjūčio 10 d. Nr. 1110/7</text:p>
      <text:p text:style-name="P17">Vilnius</text:p>
      <text:p text:style-name="P18"/>
      <text:p text:style-name="P19"/>
      <text:p text:style-name="P20"><text:span text:style-name="T21">Vadovaudamosi Lietuvos Respublikos įstatymu „Dėl Lietuvos Respublikos įstatymo „Dėl laikinosios atsiskaitymų tvarkos ir sąlygų“ pakeitimo ir papildymo“ (Žin., 1995, Nr.<text:s/></text:span><text:a xlink:href="https://www.e-tar.lt/portal/lt/legalAct/TAR.85931E7A5C1A" office:target-frame-name="_blank" xlink:show="new"><text:span text:style-name="T22">59-1463</text:span></text:a><text:span text:style-name="T23">), Lietuvos Respublikos Vyriausybė ir Lietuvos banko valdyba<text:s/></text:span><text:span text:style-name="T24">nutari</text:span><text:span text:style-name="T25">a:</text:span></text:p>
      <text:p text:style-name="P26"><text:span text:style-name="T27">Pripažinti netekusiais galios Lietuvos Respublikos Vyriausybės ir Lietuvos banko valdybos 1994 m. balandžio 29 d. nutarimą Nr. 339/2 „Dėl duomenų apie įmonių sąskaitų Lietuvos Respublikos bankuose pateikimą valstybinėms mokesčių inspekcijoms“(Žin., 1994, Nr.<text:s/></text:span><text:a xlink:href="https://www.e-tar.lt/portal/lt/legalAct/TAR.E3C15813852B" office:target-frame-name="_blank" xlink:show="new"><text:span text:style-name="T28">34-624</text:span></text:a><text:span text:style-name="T29">) ir 1994 m. birželio 21 d. nutarimą Nr. 502/3 „Dėl Lietuvos Respublikos Vyriausybės ir Lietuvos banko valdybos 1994 m. balandžio 29 d. nutarimo Nr. 339/2 dalinio pakeitimo“ (Žin., 1994, Nr.<text:s/></text:span><text:a xlink:href="https://www.e-tar.lt/portal/lt/legalAct/TAR.BF0949C2CA83" office:target-frame-name="_blank" xlink:show="new"><text:span text:style-name="T30">48-905</text:span></text:a><text:span text:style-name="T31">)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p text:style-name="P39">Lietuvos banko</text:p>
      <text:p text:style-name="P40">valdybos pirmininkas<text:tab/>Kazys Ratkevičius</text:p>
      <text:p text:style-name="P41"/>
      <text:p text:style-name="P42"/>
      <text:p text:style-name="P43"/>
      <text:p text:style-name="P44">PRAMONĖS IR PREKYBOS MINISTRAS,</text:p>
      <text:p text:style-name="P45">PAVADUOJANTIS FINANSŲ MINISTRĄ<text:tab/>KAZIMIERAS JUOZAS KLIMA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9T12:10:00Z</meta:creation-date>
    <dc:date>2018-01-29T12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183" meta:character-count="1448" meta:row-count="27" meta:non-whitespace-character-count="1272"/>
  </office:meta>
</office:document-meta>
</file>