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DIREKTORIUS</text:span></text:p>
      <text:p text:style-name="P11"/>
      <text:p text:style-name="P12">Į S A K Y M A S</text:p>
      <text:p text:style-name="P13">DĖL IMPORTO IR EKSPORTO TERMINALO STEIGIMO PAŽYMĖJIMO IŠDAVIMO</text:p>
      <text:p text:style-name="P14"/>
      <text:p text:style-name="P15">2001 m. gegužės 10 d. Nr. 273</text:p>
      <text:p text:style-name="P16">Vilnius</text:p>
      <text:p text:style-name="P17"/>
      <text:p text:style-name="P18"/>
      <text:p text:style-name="P19"><text:span text:style-name="T20">Vadovaudamasis Importo ir eksporto terminalų (laikinojo prekių saugojimo sandėlių) steigimo tvarkos, patvirtintos Lietuvos Respublikos Vyriausybės 1995 m. birželio 7 d. nutarimu Nr. 783, 8 punktu (Žin., 1995, Nr.<text:s/></text:span><text:a xlink:href="https://www.e-tar.lt/portal/lt/legalAct/TAR.B141151726E0" office:target-frame-name="_blank" xlink:show="new"><text:span text:style-name="T21">49-1192</text:span></text:a><text:span text:style-name="T22">) ir Terminalų priežiūros komisijos 2001 m. balandžio 18 d. sprendimu Nr. 18 „Dėl importo ir eksporto terminalų (laikinojo prekių saugojimo sandėlių) veiklos“,</text:span></text:p>
      <text:p text:style-name="P23"><text:span text:style-name="T24">1</text:span><text:span text:style-name="T25">.<text:s/></text:span><text:span text:style-name="T26">Išduodu</text:span><text:span text:style-name="T27"><text:s/>importo ir eksporto terminalo steigimo pažymėjimus:</text:span></text:p>
      <text:p text:style-name="P28"><text:span text:style-name="T29">1.1</text:span><text:span text:style-name="T30">. VĮ Tarptautinis Palangos oro uostas (įmonės kodas 5243182) – Nr. LT0035;</text:span></text:p>
      <text:p text:style-name="P31"><text:span text:style-name="T32">1.2</text:span><text:span text:style-name="T33">. UAB „Metalų komercijos“ terminalas (įmonės kodas 2547481) – Nr. VT0036.</text:span></text:p>
      <text:p text:style-name="P34"><text:span text:style-name="T35">2</text:span><text:span text:style-name="T36">. Pavedu Muitinės informacinių sistemų centrui (V. Kaškelis) atlikti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37">16-241</text:span></text:a><text:span text:style-name="T38">), patvirtinto Muitinės departamento direktoriaus 2000 m. balandžio 7 d. įsakymu Nr. 117, pakeitimus nuo 2001 m. gegužės 18 d.:</text:span></text:p>
      <text:p text:style-name="P39"><text:span text:style-name="T40">2.1</text:span><text:span text:style-name="T41">. papildyti trečio skyriaus antrą skirsnį pastraipa:</text:span></text:p>
      <text:p text:style-name="P42"><text:span text:style-name="T43">„VĮ Tarptautinis Palangos oro uostas, 5243182, Liepojos pl. 1, Palanga, PALANGOS_ORO_UOS, LT0035“;</text:span></text:p>
      <text:p text:style-name="P44"><text:span text:style-name="T45">2.2</text:span><text:span text:style-name="T46">. papildyti pirmo skyriaus antrą skirsnį pastraipa:</text:span></text:p>
      <text:p text:style-name="P47"><text:span text:style-name="T48">„UAB „Metalų komercijos“ terminalas, 2547481, Agrastų g. 2, Vilnius, METALU_KOM_TERM, VT0036“.</text:span></text:p>
      <text:p text:style-name="P49"><text:span text:style-name="T50">2.3</text:span><text:span text:style-name="T51">. įsakymo vykdymą kontroliuoti direktoriaus pavaduotojui J. Miškiniui.</text:span></text:p>
      <text:p text:style-name="P52"><text:span text:style-name="T53">3</text:span><text:span text:style-name="T54">. Šis įsakymas įsigalioja nuo 2001 m. gegužės 18 d.</text:span></text:p>
      <text:p text:style-name="P55"/>
      <text:p text:style-name="P56"/>
      <text:p text:style-name="P57"/>
      <text:p text:style-name="P58"><text:span text:style-name="T59">L. E. DIREKTORIAUS PAREIGAS</text:span><text:span text:style-name="T60"><text:tab/>R.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09:00Z</meta:creation-date>
    <dc:date>2018-04-19T11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4" meta:character-count="1778" meta:row-count="74" meta:non-whitespace-character-count="1556"/>
  </office:meta>
</office:document-meta>
</file>