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fo:letter-spacing="0.0138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SUSISIEKIMO MINISTRAS</text:span></text:p>
      <text:p text:style-name="P8"/>
      <text:p text:style-name="P9">Į S A K Y M A S</text:p>
      <text:p text:style-name="P10">DĖL LIETUVOS RESPUBLIKOS SUSISIEKIMO MINISTRO 2000 M. BALANDŽIO 11 D. ĮSAKYMO NR. 115 „DĖL POĮSTATYMINIŲ NORMINIŲ TEISĖS AKTŲ, PRIIMTŲ IKI 1990 M. KOVO 11 D., GALIOJIMO PRATĘSIMO“ PAKEITIMO</text:p>
      <text:p text:style-name="P11"/>
      <text:p text:style-name="P12">2004 m. sausio 19 d. Nr. 3-29</text:p>
      <text:p text:style-name="P13">Vilnius</text:p>
      <text:p text:style-name="P14"/>
      <text:p text:style-name="P15"><text:span text:style-name="T16">Vykdydamas Lietuvos Respublikos Vyriausybės 1999 m. gruodžio 20 d. nutarimo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17">108-3153</text:span></text:a><text:span text:style-name="T18">; 2000, Nr.<text:s/></text:span><text:a xlink:href="https://www.e-tar.lt/portal/lt/legalAct/TAR.C28073610771" office:target-frame-name="_blank" xlink:show="new"><text:span text:style-name="T19">113-3630</text:span></text:a><text:span text:style-name="T20">; 2001, Nr.<text:s/></text:span><text:a xlink:href="https://www.e-tar.lt/portal/lt/legalAct/TAR.EA54A6504CF9" office:target-frame-name="_blank" xlink:show="new"><text:span text:style-name="T21">103-3667</text:span></text:a><text:span text:style-name="T22">; 2003, Nr.<text:s/></text:span><text:a xlink:href="https://www.e-tar.lt/portal/lt/legalAct/TAR.AD7DC74EB488" office:target-frame-name="_blank" xlink:show="new"><text:span text:style-name="T23">121-5476</text:span></text:a><text:span text:style-name="T24">) 1.3 ir 1.5 punktus bei atsižvelgdamas į tai, kad AB „Lietuvos geležinkeliai“ generalinio direktoriaus 2003 m. balandžio 22 d. įsakymu Nr. I-179 patvirtinta Negabaritinių ir sunkiųjų krovinių vežimo NVS, Estijos Respublikos, Latvijos Respublikos ir Lietuvos Respublikos geležinkeliais instrukcija bei Lietuvos Respublikos susisiekimo ministro 2003 m. lapkričio 5 d. įsakymu Nr. 3-611 (Žin., 2003, Nr.<text:s/></text:span><text:a xlink:href="https://www.e-tar.lt/portal/lt/legalAct/TAR.DE6ACB8B513E" office:target-frame-name="_blank" xlink:show="new"><text:span text:style-name="T25">117-5366</text:span></text:a><text:span text:style-name="T26">) patvirtintos Krovinių krovimo ir tvirtinimo taisyklės, taip pat į tai, kad AB „Lietuvos geležinkeliai“ nesivadovauja Norminių aktų rinkiniu dėl tarptautinio susisiekimo geležinkelis – keltas tarp TSRS ir VDR,</text:span></text:p>
      <text:p text:style-name="P27"><text:span text:style-name="T28">pakeičiu</text:span><text:span text:style-name="T29"><text:s/>Lietuvos Respublikos susisiekimo ministro 2000 m. balandžio 11 d. įsakymą Nr. 115 „Dėl poįstatyminių norminių teisės aktų, priimtų iki 1990 m. kovo 11 d., galiojimo pratęsimo“ (Informaciniai pranešimai, 2000, Nr.<text:s/></text:span><text:a xlink:href="https://www.e-tar.lt/portal/lt/legalAct/TAR.B032A096688A" office:target-frame-name="_blank" xlink:show="new"><text:span text:style-name="T30">16-236</text:span></text:a><text:span text:style-name="T31">; Žin., 2002, Nr. 4-133):</text:span></text:p>
      <text:p text:style-name="P32"><text:span text:style-name="T33">1</text:span><text:span text:style-name="T34">. Išbraukiu 1.1, 1.2 ir 1.4 punktus.</text:span></text:p>
      <text:p text:style-name="P35"><text:span text:style-name="T36">2</text:span><text:span text:style-name="T37">. Įrašau 2 punkte vietoj žodžių „2004 m. sausio 1 d.“ žodžius „2004 m. gegužės 1 d.“.</text:span></text:p>
      <text:p text:style-name="P38"><text:span text:style-name="T39">3</text:span><text:span text:style-name="T40">. Išdėstau 3 ir 4 punktus taip:</text:span></text:p>
      <text:p text:style-name="P41"><text:span text:style-name="T42">„</text:span><text:span text:style-name="T43">3</text:span><text:span text:style-name="T44">.<text:s/></text:span><text:span text:style-name="T45">Įpareigoju</text:span><text:span text:style-name="T46"><text:s/>Susisiekimo ministerijos Tranzito ir geležinkelių transporto departamento direktorių Č. Šikšnelį užtikrinti šių teisės aktų pertvarkymą.</text:span></text:p>
      <text:p text:style-name="P47"><text:span text:style-name="T48">4</text:span><text:span text:style-name="T49">.<text:s/></text:span><text:span text:style-name="T50">Pavedu</text:span><text:span text:style-name="T51"><text:s/></text:span><text:span text:style-name="T52">šio įsakymo vykdymo kontrolę ministerijos valstybės sekretoriui A. Mačiuliui.“</text:span></text:p>
      <text:p text:style-name="P53"/>
      <text:p text:style-name="P54"/>
      <text:p text:style-name="P55"/>
      <text:p text:style-name="P56"><text:span text:style-name="T57">SUSISIEKIMO MINISTRAS</text:span><text:span text:style-name="T58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0T13:00:00Z</meta:creation-date>
    <dc:date>2016-11-10T13:00:00Z</dc:date>
    <meta:template xlink:href="Normal.dotm" xlink:type="simple"/>
    <meta:editing-cycles>2</meta:editing-cycles>
    <meta:editing-duration>PT0S</meta:editing-duration>
    <meta:document-statistic meta:page-count="1" meta:paragraph-count="42" meta:word-count="314" meta:character-count="2378" meta:row-count="54" meta:non-whitespace-character-count="2106"/>
  </office:meta>
</office:document-meta>
</file>