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widows="0" fo:orphans="0" fo:text-align="justify" fo:text-indent="0.475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text-align="justify" fo:text-indent="0.47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75in"/>
    </style:style>
    <style:style style:name="P28" style:parent-style-name="Normal" style:family="paragraph">
      <style:paragraph-properties fo:widows="0" fo:orphans="0" fo:text-align="justify" fo:text-indent="0.475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7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MADRIDO SUTARTIES DĖL TARPTAUTINĖS ŽENKLŲ REGISTRACIJOS PROTOKOLĄ</text:p>
      <text:p text:style-name="P12"/>
      <text:p text:style-name="P13">1997 m. balandžio 8 d. Nr. 1270</text:p>
      <text:p text:style-name="P14">Vilnius</text:p>
      <text:p text:style-name="P15"/>
      <text:p text:style-name="P16"><text:span text:style-name="T17">1</text:span><text:span text:style-name="T18"><text:s/>straips</text:span><text:span text:style-name="T19">nis.</text:span></text:p>
      <text:p text:style-name="P20"><text:span text:style-name="T21">Vadovaudamasis Lietuvos Respublikos Konstitucijos 84 straipsnio 2 punktu, teikiu Lietuvos Respublikos Seimui ratifikuoti Madrido sutarties dėl tarptautinės ženklų registracijos protokolą, priimtą 1989 m. birželio 27 d. Madride, su šiuo pareiškimu Madr</text:span><text:span text:style-name="T22">ido sutarties dėl tarptautinės ženklų registracijos protokolo 5 straipsnio (2)(b) ir (c) punktams:</text:span></text:p>
      <text:p text:style-name="P23"><text:span text:style-name="T24">„Lietuvos Respublikos Seimas, vadovaudamasis Madrido sutarties dėl tarptautinės ženklų registracijos protokolo 5 straipsnio (2)(b) ir (c) punktais, pareiškia</text:span><text:span text:style-name="T25">, kad pagal šį Protokolą atliktoms tarptautinėms registracijoms 5 straipsnio (2)(a) punkte nurodytas vienerių metų terminas pakeičiamas į 18 mėnesių terminą ir, jeigu bus atsisakyta suteikti apsaugą dėl gauto protesto prieš apsaugos suteikimą, apie tokį at</text:span><text:span text:style-name="T26">sisakymą bus pranešta Tarptautiniam biurui 5 straipsnio (c)(i) ir (ii) punktuose nurodytomis sąlygomis“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<text:span text:style-name="T36">RESPUBLIKOS PREZIDENTAS</text:span><text:span text:style-name="T37"><text:tab/>ALGIRDAS BRAZ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42:00Z</meta:creation-date>
    <dc:date>2015-08-30T20:42:00Z</dc:date>
    <meta:template xlink:href="Normal" xlink:type="simple"/>
    <meta:editing-cycles>2</meta:editing-cycles>
    <meta:editing-duration>PT60S</meta:editing-duration>
    <meta:document-statistic meta:page-count="1" meta:paragraph-count="13" meta:word-count="159" meta:character-count="1227" meta:row-count="45" meta:non-whitespace-character-count="1081"/>
  </office:meta>
</office:document-meta>
</file>