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LIETUVOS RESPUBLIKOS ŽEMĖS ŪKIO MINISTRAS</text:span></text:p>
      <text:p text:style-name="P11"/>
      <text:p text:style-name="P12">Į S A K Y M A S</text:p>
      <text:p text:style-name="P13">DĖL ŽEMĖS ŪKIO MINISTRO 2004 M. KOVO 12 D. ĮSAKYMO NR. 3D-107 „DĖL TIESIOGINIŲ IŠMOKŲ UŽ ŽEMĖS ŪKIO NAUDMENŲ IR PASĖLIŲ PLOTUS 2004 METAIS DYDŽIŲ IR MOKĖJIMO TERMINŲ“ PAKEITIMO</text:p>
      <text:p text:style-name="P14"/>
      <text:p text:style-name="P15">2005 m. sausio 24 d. Nr. 3D-39</text:p>
      <text:p text:style-name="P16">Vilnius</text:p>
      <text:p text:style-name="P17"/>
      <text:p text:style-name="P18"/>
      <text:p text:style-name="P19"><text:span text:style-name="T20">Pakeičiu</text:span><text:span text:style-name="T21"><text:s/>Lietuvos Respublikos žemės ūkio ministro 2004 m. kovo 12 d. įsakymą Nr. 3D-107 „Dėl tiesioginių išmokų už žemės ūkio naudmenų ir pasėlių plotus 2004 metais dydžių ir mokėjimo terminų“ (Žin., 2004, Nr.<text:s/></text:span><text:a xlink:href="https://www.e-tar.lt/portal/lt/legalAct/TAR.F6929B880715" office:target-frame-name="_blank" xlink:show="new"><text:span text:style-name="T22">40-1316</text:span></text:a><text:span text:style-name="T23">, Nr. 168-6188) ir<text:s/></text:span><text:span text:style-name="T24">įrašau</text:span><text:span text:style-name="T25"><text:s/>2.3 punkte po žodžių „iki 2004 m. rugsėjo mėn.“ žodžius „arba pasėlių aprobavimo aktų, išduotų Valstybinės sėklų ir grūdų tarnybos, kopijas pateikia savivaldybėms iki 2005 m. kovo 1 d.“.</text:span></text:p>
      <text:p text:style-name="P26"/>
      <text:p text:style-name="P27"/>
      <text:p text:style-name="P28"/>
      <text:p text:style-name="P29"><text:span text:style-name="T30">ŽEMĖS ŪKIO MINISTRĖ</text:span><text:span text:style-name="T31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6-19T08:21:00Z</meta:creation-date>
    <dc:date>2019-06-19T08:21:00Z</dc:date>
    <meta:template xlink:href="Normal.dotm" xlink:type="simple"/>
    <meta:editing-cycles>2</meta:editing-cycles>
    <meta:editing-duration>PT0S</meta:editing-duration>
    <meta:document-statistic meta:page-count="1" meta:paragraph-count="7" meta:word-count="107" meta:character-count="843" meta:row-count="29" meta:non-whitespace-character-count="743"/>
  </office:meta>
</office:document-meta>
</file>