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style:tab-stops>
          <style:tab-stop style:type="right" style:position="6.2993in"/>
        </style:tab-stops>
      </style:paragraph-properties>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style:style style:name="P29" style:parent-style-name="Normal" style:family="paragraph">
      <style:paragraph-properties fo:widows="0" fo:orphans="0" fo:margin-left="3.1493in">
        <style:tab-stops/>
      </style:paragraph-properties>
    </style:style>
    <style:style style:name="P30" style:parent-style-name="Normal" style:family="paragraph">
      <style:paragraph-properties fo:break-before="page"/>
    </style:style>
    <style:style style:name="P3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fo:letter-spacing="-0.0013in" style:font-size-complex="12pt" style:language-asian="lt" style:country-asian="LT"/>
    </style:style>
    <style:style style:name="T45" style:parent-style-name="DefaultParagraphFont" style:family="text">
      <style:text-properties fo:color="#000000" fo:letter-spacing="-0.0013in"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fo:letter-spacing="-0.0013in" style:font-size-complex="12pt" style:language-asian="lt" style:country-asian="LT"/>
    </style:style>
    <style:style style:name="T48" style:parent-style-name="DefaultParagraphFont" style:family="text">
      <style:text-properties fo:color="#000000" fo:letter-spacing="-0.0013in" style:font-size-complex="12pt" style:language-asian="lt" style:country-asian="LT"/>
    </style:style>
    <style:style style:name="T4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 style:parent-style-name="Normal" style:family="paragraph">
      <style:paragraph-properties fo:widows="0" fo:orphans="0" fo:text-align="justify" fo:text-indent="0.3937in"/>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center"/>
    </style:style>
    <style:style style:name="T129"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VALSTYBINIO STUDIJŲ FONDO DIREKTORIAUS</text:span></text:p>
      <text:p text:style-name="P3"/>
      <text:p text:style-name="P4">Į S A K Y M A S</text:p>
      <text:p text:style-name="P5">DĖL VALSTYBINIO STUdIJŲ FONDO DIREKTORIAUS 2012 M. spalio 31 D. ĮSAKYMO Nr. V1-76 „DĖL tikslinio finansavimo valstybės biudžeto lėšų grąžinimo Nuostatų PATVIRTINIMO“ pakeitimo</text:p>
      <text:p text:style-name="P6"/>
      <text:p text:style-name="P7">2013 m. liepos 12 d. Nr. V1-29</text:p>
      <text:p text:style-name="P8">Vilnius</text:p>
      <text:p text:style-name="P9"/>
      <text:p text:style-name="P10"/>
      <text:p text:style-name="P11"><text:span text:style-name="T12">1</text:span><text:span text:style-name="T13">. P a k e i č i u Tikslinio finansavimo valstybės biudžeto lėšų grąžinimo nuostatus, patvirtintus Valstybinio studijų fondo direktoriaus 2012 m. spalio 31 d. įsakymu Nr. V1-76 „Dėl Tikslinio finansavimo valstybės biudžeto lėšų grąžinimo nuostatų patvirtinimo“ (Žin., 2012, Nr. </text:span><text:span text:style-name="T14">129-6527</text:span><text:span text:style-name="T15">) ir išdėstau juos nauja redakcija (pridedama).</text:span></text:p>
      <text:p text:style-name="P16"><text:span text:style-name="T17">2</text:span><text:span text:style-name="T18">. Šis įsakymas gali būti skundžiamas Lietuvos Respublikos administracinių bylų teisenos įstatymo (Žin., 1999, Nr. </text:span><text:span text:style-name="T19">13-308</text:span><text:span text:style-name="T20">; 2000, Nr. </text:span><text:span text:style-name="T21">85-2566</text:span><text:span text:style-name="T22">) nustatyta tvarka.</text:span></text:p>
      <text:p text:style-name="P23"/>
      <text:p text:style-name="P24"/>
      <text:p text:style-name="P25"/>
      <text:p text:style-name="P26"><text:span text:style-name="T27">Direktorius<text:s/></text:span><text:span text:style-name="T28"><text:tab/>Sigitas Renčys</text:span></text:p>
      <text:p text:style-name="P29"/>
      <text:p text:style-name="P30"/>
      <text:soft-page-break/>
      <text:p text:style-name="P31">PATVIRTINTA</text:p>
      <text:p text:style-name="P32">Valstybinio studijų fondo direktoriaus 2012 m. spalio 31 d. įsakymu Nr. V1-76</text:p>
      <text:p text:style-name="P33">(Valstybinio studijų fondo direktoriaus 2013 m. liepos 12 d. įsakymo Nr. V1-29 redakcija)</text:p>
      <text:p text:style-name="P34"/>
      <text:p text:style-name="P35"><text:span text:style-name="T36">tikslinio finansavimo valstybės biudžeto lėšų grąžinimo Nuostatai</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Tikslinio finansavimo valstybės biudžeto lėšų grąžinimo nuostatai (toliau – Nuostatai) reglamentuoja tikslinio finansavimo lėšų į valstybės biudžetą grąžinimo administravimo ir atleidimo nuo tikslinio finansavimo lėšų grąžinimo tvarką.</text:span></text:p>
      <text:p text:style-name="P46"><text:span text:style-name="T47">2</text:span><text:span text:style-name="T48">. Nuostatai parengti vadovaujantis Lietuvos Respublikos mokslo ir studijų įstatymu (Žin., 2009, Nr. </text:span><text:span text:style-name="T49">54-2140</text:span><text:span text:style-name="T50">) (toliau </text:span><text:span text:style-name="T51">– Mokslo ir studijų įstatymas), Valstybės tikslinio finansavimo studijų programoms įgyvendinti skyrimo tvarkos aprašu, patvirtintu Lietuvos Respublikos švietimo ir mokslo ministro 2011 m. gruodžio 20 d. įsakymu Nr. V-2487 (Žin., 2011, Nr. </text:span><text:span text:style-name="T52">165-7885</text:span><text:span text:style-name="T53">) (toliau – Aprašas).</text:span></text:p>
      <text:p text:style-name="P54"><text:span text:style-name="T55">3</text:span><text:span text:style-name="T56">. Nuostatuose vartojamos sąvokos atitinka Mokslo ir studijų įstatyme ir Apraše vartojamas sąvokas.</text:span></text:p>
      <text:p text:style-name="P57"><text:span text:style-name="T58">4</text:span><text:span text:style-name="T59">. Šie Nuostatai (išskyrus Nuostatų 19 punktą) taikomi asmenims, įstojusiems į aukštąsias mokyklas nuo 2012 metų ir vadovaujantis Aprašo nuostatomis, gavusiems tikslinio finansavimo būdu skiriamas lėšas jų studijų kainai aukštojoje mokykloje apmokėti.</text:span></text:p>
      <text:p text:style-name="P60"/>
      <text:p text:style-name="P61"><text:span text:style-name="T62">II</text:span><text:span text:style-name="T63">.<text:s/></text:span><text:span text:style-name="T64">TIKSLINIO FINANSAVIMO LĖŠŲ GRĄŽINIMO ADMINISTRAVIMAS</text:span></text:p>
      <text:p text:style-name="P65"/>
      <text:p text:style-name="P66"><text:span text:style-name="T67">5</text:span><text:span text:style-name="T68">. Vadovaujantis Aprašo 26 punktu, tikslinio finansavimo lėšų grąžinimą administruoja ir negrąžinto tikslinio finansavimo lėšų išieškojimą vykdo Valstybinis studijų fondas (toliau – Fondas).</text:span></text:p>
      <text:p text:style-name="P69"><text:span text:style-name="T70">6</text:span><text:span text:style-name="T71">. Asmuo (toliau – lėšas grąžinantis asmuo), kuris neįvykdė studijų tikslinio finansavimo sutarties sąlygų ar Aprašo 27 punkte nustatytu atveju neteko tikslinio finansavimo, turi grąžinti tikslinio finansavimo būdu už jo studijas sumokėtas lėšas.</text:span></text:p>
      <text:p text:style-name="P72"><text:span text:style-name="T73">7</text:span><text:span text:style-name="T74">. Aukštoji mokykla, vadovaujantis Aprašo 28 punkte nustatytu terminu, teikia Fondui sąrašą asmenų (toliau – Sąrašas), kurie turi grąžinti už jų studijas tikslinio finansavimo būdu sumokėtas lėšas. Sąrašas teikiamas už 12 praėjusių mėnesių, per kuriuos asmenims atsirado pareiga grąžinti tikslinio finansavimo lėšas.</text:span></text:p>
      <text:p text:style-name="P75"><text:span text:style-name="T76">8</text:span><text:span text:style-name="T77">. Aukštosios mokyklos Fondui pateiktame Sąraše nurodomi lėšas grąžinančio asmens duomenys: vardas, pavardė, asmens kodas (jeigu asmens kodo nėra – gimimo metai, mėnuo, diena ir lytis), gyvenamosios vietos adresas (miestas (rajonas), gatvė, namo, buto numeris), aukštosios mokyklos, kurioje asmuo studijavo, pavadinimas, studijų programos, pagal kurią asmuo studijavo, valstybinis kodas, tikslinio finansavimo lėšų, kurias turi grąžinti lėšas grąžinantis asmuo, suma, laikotarpis, už kurį valstybės sumokėta grąžintina tikslinio finansavimo lėšų suma, tikslinio finansavimo lėšų grąžinimo pagrindas ir jo atsiradimo data. Kartu su šiuo Sąrašu pateikiamos Apraše nustatytų trišalių tikslinio finansavimo studijų sutarčių (netaikomos menų studijų srities studentams) ir studijų sutarčių (taikomos menų studijų srities studentams) teisės aktų nustatyta tvarka patvirtintos kopijos, tikslinio finansavimo lėšų (studijų kainos) apmokėjimą už Sąraše nurodytą lėšas grąžinantį asmenį patvirtinantys dokumentai.</text:span></text:p>
      <text:p text:style-name="P78"><text:span text:style-name="T79">9</text:span><text:span text:style-name="T80">. Fondas, ne vėliau kaip per 30 darbo dienų nuo Sąrašo gavimo iš aukštosios mokyklos dienos, Sąraše nurodyto lėšas grąžinančio asmens gyvenamosios vietos adresu išsiunčia<text:s/></text:span><text:soft-page-break/><text:span text:style-name="T81">pranešimą apie tikslinio finansavimo lėšų grąžinimo tvarką. Lėšas grąžinantis asmuo lėšas grąžina į pranešime nurodytą Fondo sąskaitą per 6 metus nuo Fondo išsiųsto pranešimo apie tikslinio finansavimo lėšų grąžinimo tvarką dienos.</text:span></text:p>
      <text:p text:style-name="P82"><text:span text:style-name="T83">10</text:span><text:span text:style-name="T84">. Tikslinio finansavimo lėšos grąžinamos lygiomis dalimis kas mėnesį, sumokant tikslinio finansavimo lėšų grąžinimo įmoką už tą mėnesį nuo mėnesio pirmos iki mėnesio paskutinės dienos.</text:span></text:p>
      <text:p text:style-name="P85"><text:span text:style-name="T86">11</text:span><text:span text:style-name="T87">. Už laiku negrąžintas tikslinio finansavimo lėšas ar likusią jų dalį Fondas skaičiuoja – 0,02 procento delspinigius už kiekvieną pavėluotą dieną.</text:span></text:p>
      <text:p text:style-name="P88"><text:span text:style-name="T89">12</text:span><text:span text:style-name="T90">. Tikslinio finansavimo lėšos ir delspinigiai gali būti apmokėti už lėšų grąžintoją kitų įstaigų, įmonių, organizacijų arba fizinių asmenų lėšomis.</text:span></text:p>
      <text:p text:style-name="P91"><text:span text:style-name="T92">13</text:span><text:span text:style-name="T93">. Lėšas grąžinantis asmuo gali grąžinti visas tikslinio finansavimo lėšas anksčiau negu per šiuose Nuostatuose nustatytą terminą.</text:span></text:p>
      <text:p text:style-name="P94"><text:span text:style-name="T95">14</text:span><text:span text:style-name="T96">. Tikslinio finansavimo lėšos laikomos grąžintomis, kai grąžinama visa suma ir apskaičiuoti delspinigiai. Jeigu lėšas grąžinantis asmuo Fondo nustatyta tvarka tikslinio finansavimo lėšų ir priskaičiuotų delspinigių negrąžina, reikiama suma išieškoma Lietuvos Respublikos teisės aktų nustatyta tvarka.</text:span></text:p>
      <text:p text:style-name="P97"><text:span text:style-name="T98">15</text:span><text:span text:style-name="T99">. Tikslinio finansavimo lėšas grąžinantis asmuo privalo informuoti Fondą apie vardo, pavardės, gyvenamosios vietos ir kitų duomenų, reikalingų tikslinio finansavimo lėšų grąžinimui administruoti, pasikeitimą.</text:span></text:p>
      <text:p text:style-name="P100"/>
      <text:p text:style-name="P101"><text:span text:style-name="T102">III</text:span><text:span text:style-name="T103">.<text:s/></text:span><text:span text:style-name="T104">ATLEIDIMAS NUO TIKSLINIO FINANSAVIMO LĖŠŲ GRĄŽINIMO</text:span></text:p>
      <text:p text:style-name="P105"/>
      <text:p text:style-name="P106"><text:span text:style-name="T107">16</text:span><text:span text:style-name="T108">. Fondas atleidžia nuo tikslinio finansavimo lėšų grąžinimo asmenis, kurie atitinka Aprašo 28 punkte nurodytus atvejus. Tokiems asmenims pranešimas nėra siunčiamas.</text:span></text:p>
      <text:p text:style-name="P109"><text:span text:style-name="T110">17</text:span><text:span text:style-name="T111">. Fondas atleidžia nuo tikslinio finansavimo lėšų grąžinimo ir tuo atveju, jei Aprašo 28 punkte nurodytos aplinkybės atsiranda ar paaiškėja po pranešimo išsiuntimo, bet ne vėliau kaip iki nustatyto tikslinio finansavimo lėšų grąžinimo termino pabaigos.</text:span></text:p>
      <text:p text:style-name="P112"><text:span text:style-name="T113">18</text:span><text:span text:style-name="T114">. Apie iki nustatyto tikslinio finansavimo lėšų grąžinimo termino pabaigos Aprašo 28 punkte nurodytų aplinkybių atsiradimą ar jų paaiškėjimą Fondui privalo raštu pranešti lėšas grąžinantis asmuo, kartu pateikdamas dokumentus, patvirtinančius Aprašo 28 punkte nurodytų aplinkybių buvimą, arba jo įgaliotas asmuo. Kai apie Aprašo 28 punkte nurodytų aplinkybių atsiradimą ar paaiškėjimą praneša ir šių aplinkybių buvimą patvirtinančius dokumentus Fondui pateikia asmens, turinčio grąžinti tikslinio finansavimo lėšas, įgaliotas asmuo, Fondui pateikiamas teisės aktų nustatyta tvarka patvirtintas įgaliojimas.</text:span></text:p>
      <text:p text:style-name="P115"/>
      <text:p text:style-name="P116"><text:span text:style-name="T117">IV</text:span><text:span text:style-name="T118">.<text:s/></text:span><text:span text:style-name="T119">BAIGIAMOSIOS NUOSTATOS</text:span></text:p>
      <text:p text:style-name="P120"/>
      <text:p text:style-name="P121"><text:span text:style-name="T122">19</text:span><text:span text:style-name="T123">. Asmenims, įstojusiems 2010–2011 metais į aukštąsias mokyklas pagal menų studijų srities studijų programas ir privalantiems grąžinti už jų studijas valstybės tikslinio finansavimo būdu sumokėtą studijų kainą ar jos dalį, taikomas Lietuvos Respublikos valstybės biudžeto lėšų, skirtų studijų kainai valstybės finansuojamose studijų vietose apmokėti, arba jų dalies grąžinimo į Lietuvos Respublikos valstybės biudžetą tvarkos aprašas, patvirtintas Lietuvos Respublikos Vyriausybės 2009 m. rugsėjo 30 d. nutarimu Nr. 1228 (Žin., 2009, Nr. </text:span><text:span text:style-name="T124">120-5153</text:span><text:span text:style-name="T125">; 2011, Nr. </text:span><text:span text:style-name="T126">130-6159</text:span><text:span text:style-name="T127">).</text:span></text:p>
      <text:p text:style-name="P128"><text:span text:style-name="T12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TUDIJŲ FONDO DIREKTORIAUS</dc:title>
    <meta:initial-creator>Kamilija</meta:initial-creator>
    <dc:creator>adlibuser</dc:creator>
    <meta:creation-date>2016-10-11T10:51:00Z</meta:creation-date>
    <dc:date>2016-10-11T10:51:00Z</dc:date>
    <meta:template xlink:href="Normal.dotm" xlink:type="simple"/>
    <meta:editing-cycles>2</meta:editing-cycles>
    <meta:editing-duration>PT0S</meta:editing-duration>
    <meta:document-statistic meta:page-count="3" meta:paragraph-count="219" meta:word-count="994" meta:character-count="7012" meta:row-count="479" meta:non-whitespace-character-count="6237"/>
  </office:meta>
</office:document-meta>
</file>