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4 M. BIRŽELIO 25 D. ĮSAKYMO Nr. ISAK-1019 „DĖL PRIĖMIMO Į VALSTYBINĘ IR SAVIVALDYBĖS BENDROJO LAVINIMO, PROFESINĘ MOKYKLĄ BENDRŲJŲ KRITERIJŲ SĄRAŠO PATVIRTINIMO“ PAKEITIMO</text:p>
      <text:p text:style-name="P11"/>
      <text:p text:style-name="P12">2011 m. kovo 17 d. Nr. V-445</text:p>
      <text:p text:style-name="P13">Vilnius</text:p>
      <text:p text:style-name="P14"/>
      <text:p text:style-name="P15"><text:span text:style-name="T16">Pakeičiu</text:span><text:span text:style-name="T17"><text:s/>Lietuvos Respublikos švietimo ir mokslo ministro 2004 m. birželio 25 d. įsakymą Nr. ISAK-1019 „Dėl Priėmimo į valstybinę ir savivaldybės bendrojo lavinimo, profesi</text:span><text:span text:style-name="T18">nę mokyklą bendrųjų kriterijų sąrašo patvirtinimo“ (Žin., 2004, Nr.<text:s/></text:span><text:a xlink:href="https://www.e-tar.lt/portal/lt/legalAct/TAR.16E25DC8B244" office:target-frame-name="_blank" xlink:show="new"><text:span text:style-name="T19">103-3809</text:span></text:a><text:span text:style-name="T20">; 2007, Nr.<text:s/></text:span><text:a xlink:href="https://www.e-tar.lt/portal/lt/legalAct/TAR.CF8557CB8B04" office:target-frame-name="_blank" xlink:show="new"><text:span text:style-name="T21">136-5545</text:span></text:a><text:span text:style-name="T22">)<text:s/></text:span><text:span text:style-name="T23">ir išdėstau jį nauja redakcija:</text:span></text:p>
      <text:p text:style-name="P24"/>
      <text:p text:style-name="P25"><text:span text:style-name="T26">„LIETUVOS RESPUBLIKOS ŠVIETIMO IR MOKSLO</text:span></text:p>
      <text:p text:style-name="P27">MINISTRAS</text:p>
      <text:p text:style-name="P28"/>
      <text:p text:style-name="P29">ĮSAKYMAS</text:p>
      <text:p text:style-name="P30">DĖL PRIĖMIMO Į VALSTYBINĘ IR SAVIVALDYBĖS BENDROJO LAVINIMO,</text:p>
      <text:p text:style-name="P31">PROFESINIO MOKYMO ĮSTAIGĄ BENDRŲJŲ KRITERIJŲ SĄRAŠO PATVIRTINIMO</text:p>
      <text:p text:style-name="P32"/>
      <text:p text:style-name="P33"><text:span text:style-name="T34">Vadovaudamasis Lietuvos Respublikos</text:span><text:span text:style-name="T35"><text:s/>švietimo įstatymo (Žin., 1991, Nr.<text:s/></text:span><text:a xlink:href="https://www.e-tar.lt/portal/lt/legalAct/TAR.9A3AD08EA5D0" office:target-frame-name="_blank" xlink:show="new"><text:span text:style-name="T36">23-593</text:span></text:a><text:span text:style-name="T37">; 2003, Nr.<text:s/></text:span><text:a xlink:href="https://www.e-tar.lt/portal/lt/legalAct/TAR.0546D91E9C63" office:target-frame-name="_blank" xlink:show="new"><text:span text:style-name="T38">63-2853</text:span></text:a><text:span text:style-name="T39">; 2004, Nr.<text:s/></text:span><text:a xlink:href="https://www.e-tar.lt/portal/lt/legalAct/TAR.89EF7B0C62B3" office:target-frame-name="_blank" xlink:show="new"><text:span text:style-name="T40">103-3755</text:span></text:a><text:span text:style-name="T41">) 29 straipsnio 2 dalimi ir Lietuvos Respublikos profesinio mokymo<text:s/></text:span><text:soft-page-break/><text:span text:style-name="T42">įstatymo (Žin., 1997, Nr.<text:s/></text:span><text:a xlink:href="https://www.e-tar.lt/portal/lt/legalAct/TAR.44FA08A7226F" office:target-frame-name="_blank" xlink:show="new"><text:span text:style-name="T43">98-2478</text:span></text:a><text:span text:style-name="T44">; 2007, Nr.<text:s/></text:span><text:a xlink:href="https://www.e-tar.lt/portal/lt/legalAct/TAR.520097AFEB05" office:target-frame-name="_blank" xlink:show="new"><text:span text:style-name="T45">43-1627</text:span></text:a><text:span text:style-name="T46">; 2010, Nr.<text:s/></text:span><text:a xlink:href="https://www.e-tar.lt/portal/lt/legalAct/TAR.537420FEDA68" office:target-frame-name="_blank" xlink:show="new"><text:span text:style-name="T47">67-3338</text:span></text:a><text:span text:style-name="T48">) 22 straipsnio 1 dalies 6 punktu,</text:span></text:p>
      <text:p text:style-name="P49"><text:span text:style-name="T50">tvirtinu</text:span><text:span text:style-name="T51"><text:s/>Priėmimo į valstybinę ir sav</text:span><text:span text:style-name="T52">ivaldybės bendrojo lavinimo, profesinio mokymo įstaigą bendrųjų kriterijų sąrašą (pridedama).“</text:span></text:p>
      <text:p text:style-name="P53"/>
      <text:p text:style-name="P54"/>
      <text:p text:style-name="P55"><text:span text:style-name="T56">Švietimo ir mokslo ministras</text:span><text:span text:style-name="T57"><text:tab/>Gintaras Steponavičius</text:span></text:p>
      <text:soft-page-break/>
      <text:p text:style-name="P58"><text:span text:style-name="T59">PATVIRTINTA</text:span></text:p>
      <text:p text:style-name="P60">Lietuvos Respublikos švietimo ir mokslo<text:s/></text:p>
      <text:p text:style-name="P61">ministro 2004 m. birželio 25 d.<text:s/></text:p>
      <text:p text:style-name="P62">įsakymu<text:s/>Nr. ISAK-1019</text:p>
      <text:p text:style-name="P63">(Lietuvos Respublikos švietimo ir<text:s/></text:p>
      <text:p text:style-name="P64">mokslo ministro 2011 m. kovo 17 d.<text:s/></text:p>
      <text:p text:style-name="P65">įsakymo Nr. V-445 redakcija)</text:p>
      <text:p text:style-name="P66"/>
      <text:p text:style-name="P67"><text:span text:style-name="T68">PRIĖMIMO Į VALSTYBINĘ IR SAVIVALDYBĖS BENDROJO LAVINIMO, PROFESINIO MOKYMO ĮSTAIGĄ BENDRŲJŲ KRITERIJŲ SĄ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ame sąraše pateikti bendrieji asmenų priėmimo kriterijai į valstybines ir savivaldybių bendrojo lavinimo mokyklas – biudžetines ir viešąsias įstaigas bei profesinio mokymo įstaigas – biudžetines ir viešąsias įstaigas – pirmajai kvalifikacijai įgyti</text:span><text:span text:style-name="T78">. Kriterijais vadovaujasi biudžetinių įstaigų savininko teises ir pareigas įgyvendinančios institucijos ir viešųjų įstaigų visuotiniai dalininkų susirinkimai (toliau tekste – dalyvis), nustatydami priėmimo į mokyklas tvarką.</text:span></text:p>
      <text:p text:style-name="P79"><text:span text:style-name="T80">2</text:span><text:span text:style-name="T81">. Dalyvis, vadovaudamasis<text:s/></text:span><text:span text:style-name="T82">Bendrojo lavinimo, specialiojo ugdymo, profesinio mokymo mokyklų, pagalbą teikiančių įstaigų steigimo, reorganizavimo, likvidavimo ir pertvarkymo kriterijų sąrašu, patvirtintu Lietuvos Respublikos Vyriausybės 2004 m. birželio 14 d. nutarimu Nr. 746 (Žin.,<text:s/></text:span><text:span text:style-name="T83">2004, Nr.<text:s/></text:span><text:a xlink:href="https://www.e-tar.lt/portal/lt/legalAct/TAR.DEADE7A86DEB" office:target-frame-name="_blank" xlink:show="new"><text:span text:style-name="T84">95-3510</text:span></text:a><text:span text:style-name="T85">), kiekvienais kalendoriniais metais iki balandžio 30 d. nustato, o iki spalio 1 d. patikslina: bendrojo lavinimo mokykloms – klasių komplektų ir priešmokyklini</text:span><text:span text:style-name="T86">o ugdymo grupių skaičių pagal vykdomas programas; profesinio mokymo įstaigos į pirmą kursą priimamų mokinių skaičių pagal vykdomas profesinio mokymo programas ir pagal profesinio mokymo ir bendrojo lavinimo programas. Suaugusiesiems, nuteistiems, atliekant</text:span><text:span text:style-name="T87">iems arešto ar terminuoto laisvės atėmimo bausmę, taip pat suimtiems asmenims klasių komplektų skaičius gali būti tikslinamas keletą kartų per mokslo metus. Priimame dokumente turi būti nurodomas bendrojo lavinimo mokyklos (atskirai filialo, skyriaus (pada</text:span><text:span text:style-name="T88">linio), taip pat, jei mokymas vyksta skirtingose vietose) konkrečios klasės, grupės mokinių skaičius.</text:span></text:p>
      <text:p text:style-name="P89"><text:span text:style-name="T90">3</text:span><text:span text:style-name="T91">. Dalyvis, vadovaudamasis Mokyklų, vykdančių formaliojo švietimo programas, tinklo kūrimo taisyklėmis, patvirtintomis Lietuvos Respublikos Vyriausybė</text:span><text:span text:style-name="T92">s 2004 m. birželio 14 d. nutarimu Nr. 745 (Žin., 2004, Nr.<text:s/></text:span><text:a xlink:href="https://www.e-tar.lt/portal/lt/legalAct/TAR.010F6F1C7261" office:target-frame-name="_blank" xlink:show="new"><text:span text:style-name="T93">95-3509</text:span></text:a><text:span text:style-name="T94">), asmenų priėmimui mokytis pagal pradinio ugdymo programą, pagrindinio ugdymo programos I ir II dalis nustato<text:s/></text:span><text:span text:style-name="T95">aptarnavimo teritoriją. Aptarnavimo teritorija gali būti nustatoma atskirai kiekvienai programai ar jos daliai. Priėmimo į profesinio mokymo įstaigas, menų gimnazijas, menų mokyklas, konservatorijas, jaunimo, ligoninių, sanatorines, specialiąsias, suaugusi</text:span><text:span text:style-name="T96">ųjų mokyklas, vaikų socializacijos centrus, vidurines ir suaugusiųjų mokyklas nuteistiems, atliekantiems arešto ar terminuoto laisvės atėmimo bausmę, taip pat suimtiems asmenims bei vidurinių mokyklų ir gimnazijų vidurinio ugdymo programas aptarnavimo teri</text:span><text:span text:style-name="T97">torija nenustatoma.</text:span></text:p>
      <text:p text:style-name="P98"><text:span text:style-name="T99">4</text:span><text:span text:style-name="T100">. Dalyvio tvirtinamuose priėmimo tvarkos aprašuose nurodoma: pagal kokias pavaldžių mokyklų programas vykdomas asmenų priėmimas, priėmimo kriterijai, dokumentai, kuriuos turi pateikti į mokyklą priimami asmenys, prašymų ir kitų<text:s/></text:span><text:span text:style-name="T101">dokumentų priėmimo vieta, pradžia, pabaiga, prašymų registravimo, asmenų priėmimo per mokslo metus tvarka.</text:span></text:p>
      <text:p text:style-name="P102"/>
      <text:p text:style-name="P103"><text:span text:style-name="T104">II</text:span><text:span text:style-name="T105">.<text:s/></text:span><text:span text:style-name="T106">PRIĖMIMO Į BENDROJO LAVINIMO MOKYKLAS KRITERIJAI</text:span></text:p>
      <text:p text:style-name="P107"/>
      <text:p text:style-name="P108"><text:span text:style-name="T109">5</text:span><text:span text:style-name="T110">. Asmenys į bendrojo lavinimo mokyklas mokytis pagal pradinio, pagrindinio, vidurin</text:span><text:span text:style-name="T111">io ir specialiojo ugdymo programas priimami vadovaujantis Lietuvos Respublikos švietimo ir mokslo ministro 2005 m. balandžio 5 d. įsakymu Nr. ISAK-556 „Dėl Nuosekliojo mokymosi pagal bendrojo lavinimo programas tvarkos aprašo patvirtinimo“ (Žin., 2005, Nr.</text:span><text:span text:style-name="T112"><text:s/></text:span><text:a xlink:href="https://www.e-tar.lt/portal/lt/legalAct/TAR.310753DF1036" office:target-frame-name="_blank" xlink:show="new"><text:span text:style-name="T113">46-1526</text:span></text:a><text:span text:style-name="T114">).</text:span></text:p>
      <text:p text:style-name="P115"><text:span text:style-name="T116">6</text:span><text:span text:style-name="T117">. Specialiųjų poreikių vaikai ugdytis kartu su kitais (bendrosiose klasėse arba specialiosiose klasėse ar skyriuose) vaikais priimami į arčiausiai savo gyvenamos</text:span><text:span text:style-name="T118">ios vietos esančias savivaldybių bendrojo lavinimo mokyklas, vykdančias atitinkamas programas.</text:span></text:p>
      <text:p text:style-name="P119"><text:span text:style-name="T120">7</text:span><text:span text:style-name="T121">. Užsieniečių ir Lietuvos Respublikos piliečių, atvykusių ar grįžusių gyventi ir dirbti Lietuvos Respublikoje, vaikai bei suaugusieji, nemokantys lietuvių k</text:span><text:span text:style-name="T122">albos, į bendrojo lavinimo mokyklas mokytis priimami vadovaujantis Lietuvos Respublikos švietimo ir mokslo ministro 2005 m. rugsėjo 1 d. įsakymu Nr. ISAK-1800 „Dėl Užsieniečių ir Lietuvos Respublikos piliečių, atvykusių ar grįžusių gyventi ir dirbti Lietuv</text:span><text:span text:style-name="T123">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24">109-3991</text:span></text:a><text:span text:style-name="T125">).</text:span></text:p>
      <text:p text:style-name="P126"><text:span text:style-name="T127">8</text:span><text:span text:style-name="T128">. Į sa</text:span><text:span text:style-name="T129">vivaldybės bendrojo lavinimo mokyklą mokytis pagal pradinio ugdymo programą, pagrindinio ugdymo programos I ar II dalį pirmumo teise priimami vaikai, gyvenantys priskirtoje aptarnavimo teritorijoje. Tėvams (globėjams, rūpintojams) ir vaikams pageidaujant m</text:span><text:span text:style-name="T130">okytis kitoje savivaldybės tarybos nepriskirtoje ar gretimos savivaldybės atitinkamą programą vykdančioje bendrojo lavinimo mokykloje priimama tuo atveju, jei yra laisvų vietų.</text:span></text:p>
      <text:p text:style-name="P131"><text:span text:style-name="T132">9</text:span><text:span text:style-name="T133">. Per mokslo metus vaikai priimami į laisvas vietas esančiuose klasių komp</text:span><text:span text:style-name="T134">lektuose ar priešmokyklinio ugdymo grupėse. Jei per mokslo metus į mokyklą atvyksta vaikas, gyvenantis jos aptarnavimo teritorijoje, ir joje nėra laisvų vietų, jis priimamas į klasę ar grupę vadovaujantis Bendrojo lavinimo, specialiojo ugdymo, profesinio m</text:span><text:span text:style-name="T135">okymo mokyklų, pagalbą mokiniui, mokytojui ir mokyklai teikiančių įstaigų steigimo, reorganizavimo, likvidavimo ir pertvarkymo kriterijų 6.15 punktu arba siunčiamas į artimiausią tą pačią programą vykdančią mokyklą.</text:span></text:p>
      <text:p text:style-name="P136"><text:span text:style-name="T137">10</text:span><text:span text:style-name="T138">. Jei į savivaldybės bendrojo<text:s/></text:span><text:span text:style-name="T139">lavinimo mokyklą mokytis pagal pradinio ugdymo programą, pagrindinio ugdymo programos I ir II dalį jau yra priimti visi norintys jos aptarnavimo teritorijoje gyvenantys vaikai, į likusias laisvas vietas pirmiausia priimami: našlaičiai; vaikai, turintys glo</text:span><text:span text:style-name="T140">bėjus ar rūpintojus; specialiųjų poreikių vaikai; vaikai, kurių broliai ir seserys prašymo pateikimo metu jau mokosi toje mokykloje; vaikai, kurių tėvai dirba mokyklos aptarnaujamoje teritorijoje.</text:span></text:p>
      <text:p text:style-name="P141"><text:span text:style-name="T142">11</text:span><text:span text:style-name="T143">. Bendrojo lavinimo mokyklą, kurioje vykdoma vidurini</text:span><text:span text:style-name="T144">o ugdymo programa, asmenys renkasi patys. Jei norinčiųjų mokytis pagal vidurinio ugdymo programą atitinkamoje mokykloje yra daugiau nei laisvų mokymosi vietų, pirmumo tvarka priimami asmenys atsižvelgiant į jų pageidavimą tęsti dalykų, dalykų modulių, kuri</text:span><text:span text:style-name="T145">e buvo pradėti mokytis pagal pagrindinio ugdymo programos II dalį, mokymąsi pagal vidurinio ugdymo programą; mokymosi pasiekimus (pagrindinio ugdymo pasiekimų patikrinimo įvertinimus, metinius įvertinimus, atliktus projektinius darbus, mokinio sukauptą dar</text:span><text:span text:style-name="T146">bų aplanką ir kt.).</text:span></text:p>
      <text:p text:style-name="P147"><text:span text:style-name="T148">12</text:span><text:span text:style-name="T149">. Tam tikrais atvejais taikomi šie priėmimo kriterijai:</text:span></text:p>
      <text:p text:style-name="P150"><text:span text:style-name="T151">12.1</text:span><text:span text:style-name="T152">. į specialiąją mokyklą, specialiojo ugdymo skyrių priimami asmenys iki 21 metų, turintys didelių ir labai didelių ugdymosi poreikių, vadovaujantis Specialiųjų poreikių</text:span><text:span text:style-name="T153"><text:s/>asmenų priėmimo į specialiojo ugdymo įstaigą tvarka, patvirtinta Lietuvos Respublikos švietimo ir mokslo ministro 2000 m. vasario 22 d. įsakymu Nr. 158 (Žin., 2000, Nr.<text:s/></text:span><text:a xlink:href="https://www.e-tar.lt/portal/lt/legalAct/TAR.4379AAF82629" office:target-frame-name="_blank" xlink:show="new"><text:span text:style-name="T154">17-421</text:span></text:a><text:span text:style-name="T155">)</text:span><text:span text:style-name="T156">. Trūkstant vietų pirmumo teise priimami asmenys, turintys labai didelių specialiųjų ugdymosi poreikių;</text:span></text:p>
      <text:p text:style-name="P157"><text:span text:style-name="T158">12.2</text:span><text:span text:style-name="T159">. į menų gimnazijas, menų mokyklas ir konservatorijas priimami vaikai, turintys atitinkamų meninių gebėjimų;</text:span></text:p>
      <text:p text:style-name="P160"><text:span text:style-name="T161">12.3</text:span><text:span text:style-name="T162">. į jaunimo mokyklas, 12–16</text:span><text:span text:style-name="T163"><text:s/>metų jaunimo ugdymo skyrius savo ar tėvų (globėjų, rūpintojų) prašymu priimami netekę mokymosi motyvacijos vaikai ir niekur nesimokantys vaikai;</text:span></text:p>
      <text:p text:style-name="P164"><text:span text:style-name="T165">12.4</text:span><text:span text:style-name="T166">. į 16–17 metų dirbančio jaunimo skyrius ar klases priimami nepilnamečiai, pageidaujantys tęsti<text:s/></text:span><text:span text:style-name="T167">nutrauktą mokslą;</text:span></text:p>
      <text:p text:style-name="P168"><text:span text:style-name="T169">12.5</text:span><text:span text:style-name="T170">. į ligoninių mokyklas gydytojo leidimu priimami vaikai, kuriuos numatoma ligoninėje gydyti ilgiau kaip 21 kalendorinę dieną;</text:span></text:p>
      <text:p text:style-name="P171"><text:span text:style-name="T172">12.6</text:span><text:span text:style-name="T173">. į sanatorinę mokyklą priimami vaikai, atvykę gydytis į sanatoriją;</text:span></text:p>
      <text:p text:style-name="P174"><text:span text:style-name="T175">12.7</text:span><text:span text:style-name="T176">. į vaikų socializa</text:span><text:span text:style-name="T177">cijos centrą priimami vaikai, kuriems yra paskirta vidutinės priežiūros priemonė pagal Lietuvos Respublikos vaiko minimalios ir vidutinės priežiūros įstatyme (Žin., 2007, Nr.<text:s/></text:span><text:a xlink:href="https://www.e-tar.lt/portal/lt/legalAct/TAR.90D8CF4E3E9F" office:target-frame-name="_blank" xlink:show="new"><text:span text:style-name="T178">80</text:span><text:span text:style-name="T179">-3214</text:span></text:a><text:span text:style-name="T180">; 2010, Nr.<text:s/></text:span><text:a xlink:href="https://www.e-tar.lt/portal/lt/legalAct/TAR.4C876D398907" office:target-frame-name="_blank" xlink:show="new"><text:span text:style-name="T181">157-7969</text:span></text:a><text:span text:style-name="T182">) nustatytus pagrindus. Į vaikų socializacijos centrą taip pat gali būti siunčiami vaikai Lietuvos Respublikos baudžiamajame kodekse nustatytais atvejai</text:span><text:span text:style-name="T183">s, kai jiems skiriama auklėjamojo poveikio priemonė – atidavimas į specialią auklėjimo įstaigą;</text:span></text:p>
      <text:p text:style-name="P184"><text:span text:style-name="T185">12.8</text:span><text:span text:style-name="T186">. į vidurinę mokyklą nuteistiems, atliekantiems arešto ar terminuoto laisvės atėmimo bausmę, taip pat suimtiems vaikams priimami mokytis privalomo mokyk</text:span><text:span text:style-name="T187">linio amžiaus nepilnamečiai; nuo 16 metų – mokytis pageidaujantys nepilnamečiai;</text:span></text:p>
      <text:p text:style-name="P188"><text:span text:style-name="T189">12.9</text:span><text:span text:style-name="T190">. į suaugusiųjų mokyklą, suaugusiųjų skyrių, įsteigtą krašto apsaugos tarnybos vietoje, priimami privalomosios krašto apsaugos tarnybos kariai, gavę vadovybės leidimą;</text:span></text:p>
      <text:p text:style-name="P191"><text:span text:style-name="T192">12.10</text:span><text:span text:style-name="T193">. į suaugusiųjų mokyklą nuteistiems, atliekantiems arešto, terminuoto laisvės atėmimo ir laisvės atėmimo iki gyvos galvos bausmes, taip pat suimtiems asmenims priimami mokytis suaugusieji, gavę bausmę vykdančios institucijos vadovo leidimą.</text:span></text:p>
      <text:p text:style-name="P194"/>
      <text:p text:style-name="P195"><text:span text:style-name="T196">III</text:span><text:span text:style-name="T197">.<text:s/></text:span><text:span text:style-name="T198">PRIĖMIMO Į PROFESINIO MOKYMO ĮSTAIGAS KRITERIJAI</text:span></text:p>
      <text:p text:style-name="P199"/>
      <text:p text:style-name="P200"><text:span text:style-name="T201">13</text:span><text:span text:style-name="T202">. Asmenų, priimamų mokytis pagal profesinio mokymo programas, išsilavinimo reikalavimus nustato profesinio mokymo programų reikalavimai.</text:span></text:p>
      <text:p text:style-name="P203"><text:span text:style-name="T204">14</text:span><text:span text:style-name="T205">. Asmenys mokytis pagal pagrindinio, vidurinio i</text:span><text:span text:style-name="T206">r specialiojo ugdymo programas priimami vadovaujantis Lietuvos Respublikos švietimo ir mokslo ministro 2005 m. balandžio 5 d. įsakymu Nr. ISAK-556.</text:span></text:p>
      <text:p text:style-name="P207"><text:span text:style-name="T208">15</text:span><text:span text:style-name="T209">. Asmenys į pirminį profesinį mokymą įgyvendinančias įstaigas priimami mokytis pagal:</text:span></text:p>
      <text:p text:style-name="P210"><text:span text:style-name="T211">15.1</text:span><text:span text:style-name="T212">. profesin</text:span><text:span text:style-name="T213">io mokymo programas;</text:span></text:p>
      <text:p text:style-name="P214"><text:span text:style-name="T215">15.2</text:span><text:span text:style-name="T216">. profesinio mokymo programas kartu su pagrindinio ugdymo programa;</text:span></text:p>
      <text:p text:style-name="P217"><text:span text:style-name="T218">15.3</text:span><text:span text:style-name="T219">. profesinio mokymo programas kartu su vidurinio ugdymo programa.</text:span></text:p>
      <text:p text:style-name="P220"><text:span text:style-name="T221">16</text:span><text:span text:style-name="T222">. Asmenys nuo 14 iki 16 metų, neįgiję pagrindinio išsilavinimo, priimami<text:s/></text:span><text:span text:style-name="T223">mokytis tik pagal profesinio mokymo programas kartu su pagrindinio ugdymo programa.</text:span></text:p>
      <text:p text:style-name="P224"><text:span text:style-name="T225">17</text:span><text:span text:style-name="T226">. Asmenys, patenkinamais įvertinimais baigę vidurinio ugdymo programą ar jos dalį ir iš kai kurių mokomųjų dalykų neatestuoti, turintys nepatenkinamų metinių įvertini</text:span><text:span text:style-name="T227">mų ar neišlaikę kai kurių brandos egzaminų, priimami mokytis pagal profesinio mokymo programas kartu su vidurinio ugdymo programa.</text:span></text:p>
      <text:p text:style-name="P228"><text:span text:style-name="T229">18</text:span><text:span text:style-name="T230">. Pirmumo teise į profesinio mokymo įstaigas priimami: vaikai, turintys aukštesnius mokymosi pasiekimus; našlaičiai; va</text:span><text:span text:style-name="T231">ikai, turintys rūpintojus; vaikai, atlikę teismo skirtas bausmes.</text:span></text:p>
      <text:p text:style-name="P232"><text:span text:style-name="T233">19</text:span><text:span text:style-name="T234">. Į profesinio mokymo įstaigas priimami asmenys, pateikę Lietuvos Respublikos sveikatos apsaugos ministro 1999 m. lapkričio 29 d. įsakymu Nr. 515 „Dėl Sveikatos priežiūros įstaigų veik</text:span><text:span text:style-name="T235">los apskaitos ir atskaitomybės tvarkos“ (Žin., 1999, Nr.<text:s/></text:span><text:a xlink:href="https://www.e-tar.lt/portal/lt/legalAct/TAR.F1D86F455636" office:target-frame-name="_blank" xlink:show="new"><text:span text:style-name="T236">103-2972</text:span></text:a><text:span text:style-name="T237">) nustatytos formos pažymas dėl sveikatos būklės. Specialiųjų poreikių asmenys iki 21 metų turi pateikti pedagog</text:span><text:span text:style-name="T238">inių psichologinių tarnybų pažymas dėl programų pritaikymo.</text:span></text:p>
      <text:p text:style-name="P239"><text:span text:style-name="T240">20</text:span><text:span text:style-name="T241">. Į profesinio mokymo įstaigas priimami užsieniečiai, pateikę dokumentus, patvirtinančius jų teisę laikinai ar nuolat gyventi Lietuvos Respublikoje.</text:span></text:p>
      <text:p text:style-name="P242"><text:span text:style-name="T243">21</text:span><text:span text:style-name="T244">. Asmenys, kuriems atimta ar<text:s/></text:span><text:span text:style-name="T245">apribota laisvė, mokytis pagal profesinio mokymo programas priimami pateikę pažymas apie sveikatos būklės tinkamumą atitinkamoms profesinio mokymo programoms ir gavę bausmę vykdančios institucijos vadovo leidimą.</text:span></text:p>
      <text:p text:style-name="P246"/>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3T07:35:00Z</meta:creation-date>
    <dc:date>2024-05-23T07:35:00Z</dc:date>
    <meta:template xlink:href="Normal.dotm" xlink:type="simple"/>
    <meta:editing-cycles>2</meta:editing-cycles>
    <meta:editing-duration>PT0S</meta:editing-duration>
    <meta:document-statistic meta:page-count="3" meta:paragraph-count="90" meta:word-count="1811" meta:character-count="13405" meta:row-count="365" meta:non-whitespace-character-count="11684"/>
  </office:meta>
</office:document-meta>
</file>