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master-page-name="MPF2" style:family="paragraph">
      <style:paragraph-properties fo:break-before="page" fo:text-indent="3.543in" style:page-number="1"/>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style:tab-stops>
          <style:tab-stop style:type="center" style:position="5.3437in"/>
        </style:tab-stops>
      </style:paragraph-properties>
      <style:text-properties fo:color="#000000"/>
    </style:style>
    <style:style style:name="P255" style:parent-style-name="Normal" style:family="paragraph">
      <style:paragraph-properties fo:text-align="justify">
        <style:tab-stops>
          <style:tab-stop style:type="center" style:position="5.3833in"/>
        </style:tab-stops>
      </style:paragraph-properties>
      <style:text-properties fo:color="#000000"/>
    </style:style>
    <style:style style:name="P256"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257"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258"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tab-stops>
          <style:tab-stop style:type="right" style:leader-style="dotted" style:leader-text="." style:position="3.44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fo:letter-spacing="0.04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style>
    <style:style style:name="P2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298" style:parent-style-name="Normal" style:family="paragraph">
      <style:paragraph-properties fo:text-align="justify">
        <style:tab-stops>
          <style:tab-stop style:type="center" style:position="1.9791in"/>
        </style:tab-stops>
      </style:paragraph-properties>
    </style:style>
    <style:style style:name="T299" style:parent-style-name="DefaultParagraphFont" style:family="text">
      <style:text-properties fo:color="#000000" fo:font-size="10pt" style:font-size-asian="10pt"/>
    </style:style>
    <style:style style:name="P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304" style:parent-style-name="Normal" style:family="paragraph">
      <style:paragraph-properties fo:text-align="justify">
        <style:tab-stops>
          <style:tab-stop style:type="center" style:position="1.9791in"/>
        </style:tab-stops>
      </style:paragraph-properties>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3"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314"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334"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indent="3.8791in">
        <style:tab-stops>
          <style:tab-stop style:type="left" style:position="3.8791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text-align="center"/>
    </style:style>
    <style:style style:name="P342" style:parent-style-name="Normal" style:master-page-name="MPF3" style:family="paragraph">
      <style:paragraph-properties fo:break-before="page" fo:text-indent="3.543in" style:page-number="1"/>
    </style:style>
    <style:style style:name="P350" style:parent-style-name="Normal" style:family="paragraph">
      <style:paragraph-properties fo:text-indent="0.4923in">
        <style:tab-stops>
          <style:tab-stop style:type="left" style:position="1.7916in"/>
        </style:tab-stops>
      </style:paragraph-properties>
      <style:text-properties fo:color="#000000"/>
    </style:style>
    <style:style style:name="P351"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dotted" style:leader-text="." style:position="3.3666in"/>
          <style:tab-stop style:type="right" style:leader-style="dotted" style:leader-text="." style:position="6.6937in"/>
        </style:tab-stops>
      </style:paragraph-properties>
      <style:text-properties fo:color="#000000"/>
    </style:style>
    <style:style style:name="P3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63" style:parent-style-name="Normal" style:family="paragraph">
      <style:paragraph-properties fo:text-align="justify">
        <style:tab-stops>
          <style:tab-stop style:type="right" style:leader-style="dotted" style:leader-text="." style:position="4.3145in"/>
        </style:tab-stops>
      </style:paragraph-properties>
      <style:text-properties fo:color="#000000"/>
    </style:style>
    <style:style style:name="P364" style:parent-style-name="Normal" style:family="paragraph">
      <style:paragraph-properties fo:text-align="justify" fo:text-indent="0.4923in">
        <style:tab-stops>
          <style:tab-stop style:type="center" style:position="2.4937in"/>
        </style:tab-stops>
      </style:paragraph-properties>
      <style:text-properties fo:color="#000000" fo:font-size="10pt" style:font-size-asian="10pt"/>
    </style:style>
    <style:style style:name="P365" style:parent-style-name="Normal" style:family="paragraph">
      <style:paragraph-properties fo:text-align="justify" fo:text-indent="0.4923in">
        <style:tab-stops>
          <style:tab-stop style:type="center" style:position="1.9in"/>
        </style:tab-stops>
      </style:paragraph-properties>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TableColumn371" style:family="table-column">
      <style:table-column-properties style:column-width="0.7909in"/>
    </style:style>
    <style:style style:name="TableColumn372" style:family="table-column">
      <style:table-column-properties style:column-width="1.4354in"/>
    </style:style>
    <style:style style:name="TableColumn373" style:family="table-column">
      <style:table-column-properties style:column-width="1.3659in"/>
    </style:style>
    <style:style style:name="TableColumn374" style:family="table-column">
      <style:table-column-properties style:column-width="0.7854in"/>
    </style:style>
    <style:style style:name="TableColumn375" style:family="table-column">
      <style:table-column-properties style:column-width="2.3145in"/>
    </style:style>
    <style:style style:name="Table370" style:family="table">
      <style:table-properties style:width="6.6923in" fo:margin-left="0in" table:align="left"/>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justify"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P384" style:parent-style-name="Normal" style:family="paragraph">
      <style:paragraph-properties fo:text-align="justify"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align="justify" fo:text-indent="0.4923in"/>
      <style:text-properties fo:font-size="10pt" style:font-size-asian="10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justify" fo:text-indent="0.4923in"/>
      <style:text-properties fo:font-size="10pt" style:font-size-asian="10p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justify" fo:text-indent="0.4923in"/>
      <style:text-properties fo:font-size="10pt" style:font-size-asian="10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tab-stops>
          <style:tab-stop style:type="right" style:leader-style="dotted" style:leader-text="." style:position="5.5416in"/>
          <style:tab-stop style:type="right" style:leader-style="dotted" style:leader-text="." style:position="6.2541in"/>
          <style:tab-stop style:type="right" style:leader-style="dotted" style:leader-text="." style:position="6.689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ab-stops>
          <style:tab-stop style:type="right" style:leader-style="dotted" style:leader-text="." style:position="1.1875in"/>
          <style:tab-stop style:type="right" style:leader-style="dotted" style:leader-text="." style:position="4.354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ab-stops>
          <style:tab-stop style:type="center" style:position="3.1666in"/>
          <style:tab-stop style:type="center" style:position="5.28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indent="3.4833in">
        <style:tab-stops>
          <style:tab-stop style:type="left" style:position="3.4833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P449" style:parent-style-name="Normal" style:master-page-name="MPF4" style:family="paragraph">
      <style:paragraph-properties fo:break-before="page" fo:text-indent="3.543in" style:page-number="1"/>
    </style:style>
    <style:style style:name="P457" style:parent-style-name="Normal" style:family="paragraph">
      <style:paragraph-properties fo:text-align="end" fo:text-indent="0.4923in"/>
      <style:text-properties fo:color="#000000"/>
    </style:style>
    <style:style style:name="P458"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45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460"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461"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462"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463"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83" style:parent-style-name="Normal" style:family="paragraph">
      <style:paragraph-properties fo:text-align="justify">
        <style:tab-stops>
          <style:tab-stop style:type="center" style:position="4.0375in"/>
        </style:tab-stops>
      </style:paragraph-properties>
    </style:style>
    <style:style style:name="T484" style:parent-style-name="DefaultParagraphFont" style:family="text">
      <style:text-properties fo:color="#000000" fo:font-size="10pt" style:font-size-asian="10pt"/>
    </style:style>
    <style:style style:name="P4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center" style:position="4.4833in"/>
        </style:tab-stops>
      </style:paragraph-properties>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TableColumn504" style:family="table-column">
      <style:table-column-properties style:column-width="1.1041in"/>
    </style:style>
    <style:style style:name="TableColumn505" style:family="table-column">
      <style:table-column-properties style:column-width="0.593in"/>
    </style:style>
    <style:style style:name="TableColumn506" style:family="table-column">
      <style:table-column-properties style:column-width="0.6062in"/>
    </style:style>
    <style:style style:name="TableColumn507" style:family="table-column">
      <style:table-column-properties style:column-width="0.5979in"/>
    </style:style>
    <style:style style:name="TableColumn508" style:family="table-column">
      <style:table-column-properties style:column-width="0.5548in"/>
    </style:style>
    <style:style style:name="TableColumn509" style:family="table-column">
      <style:table-column-properties style:column-width="0.6437in"/>
    </style:style>
    <style:style style:name="TableColumn510" style:family="table-column">
      <style:table-column-properties style:column-width="1.177in"/>
    </style:style>
    <style:style style:name="TableColumn511" style:family="table-column">
      <style:table-column-properties style:column-width="0.575in"/>
    </style:style>
    <style:style style:name="TableColumn512" style:family="table-column">
      <style:table-column-properties style:column-width="0.8416in"/>
    </style:style>
    <style:style style:name="Table503" style:family="table">
      <style:table-properties style:width="6.6937in" fo:margin-left="0in" table:align="left"/>
    </style:style>
    <style:style style:name="TableRow513" style:family="table-row">
      <style:table-row-properties/>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justify" fo:text-indent="0.4923in"/>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center"/>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609"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610" style:parent-style-name="Normal" style:family="paragraph">
      <style:paragraph-properties>
        <style:tab-stops>
          <style:tab-stop style:type="center" style:position="3.5625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master-page-name="MPF5" style:family="paragraph">
      <style:paragraph-properties fo:break-before="page" fo:text-indent="3.543in" style:page-number="1"/>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center"/>
    </style:style>
    <style:style style:name="T633" style:parent-style-name="DefaultParagraphFont" style:family="text">
      <style:text-properties fo:color="#000000" fo:letter-spacing="0.0416in"/>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636"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63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38"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64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642"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64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644"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ab-stops>
          <style:tab-stop style:type="center" style:position="3.3666in"/>
          <style:tab-stop style:type="center" style:position="5.4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color="#000000" fo:letter-spacing="0.0416in"/>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659"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660"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661" style:parent-style-name="Normal" style:family="paragraph">
      <style:paragraph-properties fo:text-align="justify" fo:text-indent="0.4923in"/>
      <style:text-properties fo:color="#000000"/>
    </style:style>
    <style:style style:name="TableColumn663" style:family="table-column">
      <style:table-column-properties style:column-width="0.7888in"/>
    </style:style>
    <style:style style:name="TableColumn664" style:family="table-column">
      <style:table-column-properties style:column-width="0.5013in"/>
    </style:style>
    <style:style style:name="TableColumn665" style:family="table-column">
      <style:table-column-properties style:column-width="0.7131in"/>
    </style:style>
    <style:style style:name="TableColumn666" style:family="table-column">
      <style:table-column-properties style:column-width="0.5013in"/>
    </style:style>
    <style:style style:name="TableColumn667" style:family="table-column">
      <style:table-column-properties style:column-width="0.7131in"/>
    </style:style>
    <style:style style:name="TableColumn668" style:family="table-column">
      <style:table-column-properties style:column-width="0.5013in"/>
    </style:style>
    <style:style style:name="TableColumn669" style:family="table-column">
      <style:table-column-properties style:column-width="0.7131in"/>
    </style:style>
    <style:style style:name="TableColumn670" style:family="table-column">
      <style:table-column-properties style:column-width="0.5013in"/>
    </style:style>
    <style:style style:name="TableColumn671" style:family="table-column">
      <style:table-column-properties style:column-width="0.7131in"/>
    </style:style>
    <style:style style:name="TableColumn672" style:family="table-column">
      <style:table-column-properties style:column-width="1.0451in"/>
    </style:style>
    <style:style style:name="Table662" style:family="table">
      <style:table-properties style:width="6.6923in" fo:margin-left="0in" table:align="left"/>
    </style:style>
    <style:style style:name="TableRow673" style:family="table-row">
      <style:table-row-properties/>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text-properties fo:font-size="10pt" style:font-size-asian="10pt"/>
    </style:style>
    <style:style style:name="TableRow691" style:family="table-row">
      <style:table-row-properties/>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744"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745"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7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749"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750"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7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master-page-name="MPF6" style:family="paragraph">
      <style:paragraph-properties fo:break-before="page" fo:text-indent="3.543in" style:page-number="1"/>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font-weight="bold" style:font-weight-asian="bold"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master-page-name="MPF7" style:family="paragraph">
      <style:paragraph-properties fo:break-before="page" fo:text-indent="3.543in" style:page-number="1"/>
    </style:style>
    <style:style style:name="P981" style:parent-style-name="Normal" style:family="paragraph">
      <style:paragraph-properties fo:text-indent="3.543in"/>
    </style:style>
    <style:style style:name="P982" style:parent-style-name="Normal" style:family="paragraph">
      <style:paragraph-properties fo:text-indent="3.543in"/>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P986" style:parent-style-name="Normal" style:family="paragraph">
      <style:paragraph-properties fo:text-align="center"/>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P992" style:parent-style-name="Normal" style:family="paragraph">
      <style:paragraph-properties fo:text-indent="0.4923in"/>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paragraph-properties fo:text-indent="0.4923in"/>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P1027"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APTARNAVIMO IR ŽEMĖS ŪKIO PRODUKCIJOS PERDIRBIMO ĮMONIŲ PRIVATIZAVIMO TVARKOS IR SĄLYGŲ</text:p>
      <text:p text:style-name="P15"/>
      <text:p text:style-name="P16">1992 m. liepos 22 d. Nr. 584</text:p>
      <text:p text:style-name="P17">Vilnius</text:p>
      <text:p text:style-name="P18"/>
      <text:p text:style-name="P19"><text:span text:style-name="T20">Vykdydama Lietuvos Respublikos Aukščiausiosios Tarybos 1992 m. gegužės 7 d. nutarimą Nr. I-2563 „Dėl priemonių agrarinei reformai plėtoti“ ir siekdama sudaryti lengvatines sąlygas žemės ūkio produkcijos gamintojams, kurie kartu yra žaliavų tiekėjai arba paslaugų vartotojai, įsigyti žemės ūkio aptarnavimo ir žemės ūkio produkcijos perdirbimo įmonių akcijų bei skatinti kooperaciją žemės ūkyje,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Žemės ūkio aptarnavimo ir žemės ūkio produkcijos perdirbimo įmonių akcijų įsigijimo lengvatinėmis sąlygomis taisykles;</text:span></text:p>
      <text:p text:style-name="P29"><text:span text:style-name="T30">1.2</text:span><text:span text:style-name="T31">. žemės ūkio aptarnavimo ir žemės ūkio produkcijos perdirbimo įmonių, kurių akcijas lengvatinėmis sąlygomis gali įsigyti žemės ūkio produkcijos gamintojai, sąrašą;</text:span></text:p>
      <text:p text:style-name="P32"><text:span text:style-name="T33">1.3</text:span><text:span text:style-name="T34">. įmonių, privatizuojamų sumažinus jų pagrindinių priemonių likutinę vertę, sąrašą.</text:span></text:p>
      <text:p text:style-name="P35"><text:span text:style-name="T36">2</text:span><text:span text:style-name="T37">. Nustatyti, kad:</text:span></text:p>
      <text:p text:style-name="P38"><text:span text:style-name="T39">2.1</text:span><text:span text:style-name="T40">. žemės ūkio aptarnavimo ir žemės ūkio produkcijos perdirbimo įmonių, privatizuojamų pagal Lietuvos Respublikos valstybinio turto pirminio privatizavimo įstatymą, privatizavimo laipsnį bei valstybei priklausančio kapitalo dalį, kuri lengvatinėmis sąlygomis parduodama žemės ūkio produkcijos gamintojams, tvirtina Centrinė privatizavimo komisija. Šios įmonės privatizuojamos laikantis Valstybinio turto privatizavimo, skelbiant viešą akcijų pasirašymą, nuostatų, patvirtintų Lietuvos Respublikos 1991 m. birželio 11 d. nutarimu Nr. 229 „Dėl valstybinio turto privatizavimo, skelbiant viešą akcijų pasirašymą, tvarkos“ (Žin., 1991, Nr.<text:s/></text:span><text:a xlink:href="https://www.e-tar.lt/portal/lt/legalAct/TAR.39F9D8E8BEC7" office:target-frame-name="_blank" xlink:show="new"><text:span text:style-name="T41">19-510</text:span></text:a><text:span text:style-name="T42">; 1992, Nr.<text:s/></text:span><text:a xlink:href="https://www.e-tar.lt/portal/lt/legalAct/TAR.506EEC8EF73D" office:target-frame-name="_blank" xlink:show="new"><text:span text:style-name="T43">18-542</text:span></text:a><text:span text:style-name="T44">; Lietuvos Respublikos Vyriausybės 1992 m. birželio 25 d. nutarimo Nr. 493 redakcija);</text:span></text:p>
      <text:p text:style-name="P45"><text:span text:style-name="T46">2.2</text:span><text:span text:style-name="T47">. privatizavus į 1.2 punkte nurodytą sąrašą įtrauktas įmones, valstybei priklausantis šių įmonių kapitalas padalijamas į 100 rublių nominalios vertės akcijas. Šių akcijų turėtoja yra Žemės ūkio ministerija, jeigu įmonė priskirta Žemės ūkio ministerijos reguliavimo sferai, arba rajono (miesto) valdyba, jeigu įmonė priskirta vietos savivaldybės reguliavimo sferai;</text:span></text:p>
      <text:p text:style-name="P48"><text:span text:style-name="T49">2.3</text:span><text:span text:style-name="T50">. žemės ūkio produkcijos gamintojams skirtos parduoti akcijos įsigyjamos taikant šiuo nutarimu patvirtintas Žemės ūkio aptarnavimo ir žemės ūkio produkcijos perdirbimo įmonių akcijų įsigijimo lengvatinėmis sąlygomis taisykles. Šių akcijų pardavimas pradedamas pasibaigus ūkiniams metams ir susiformavus privatizuoto žemės ūkio įmonių turto pagrindu naujiems fiziniams ir juridiniams asmenims – žemės ūkio produkcijos gamintojams, bet ne anksčiau kaip nuo 1993 m. vasario 1 dienos;</text:span></text:p>
      <text:p text:style-name="P51"><text:span text:style-name="T52">2.4</text:span><text:span text:style-name="T53">. piniginės įplaukos, gautos lengvatinėmis sąlygomis pardavus žemės ūkio produkcijos gamintojams skirtas akcijas, pervedamos į agrarinės reformos fondą;</text:span></text:p>
      <text:p text:style-name="P54"><text:span text:style-name="T55">2.5</text:span><text:span text:style-name="T56">. komisijų, paskirtų organizuoti įmonės akcijų žemės ūkio produkcijos gamintojams pardavimą lengvatinėmis sąlygomis, nariams gali būti mokami atlyginimo priedai, kurių dydį nustato Žemės ūkio ministerija. Priedai mokami iš agrarinės reformos fondo lėšų šių komisijų veiklos laikotarpiu;</text:span></text:p>
      <text:p text:style-name="P57"><text:span text:style-name="T58">2.6</text:span><text:span text:style-name="T59">. įtrauktų į 1.3 punkte nurodytą sąrašą įmonių pagrindinių priemonių likutinė vertė reindeksuojama taikant koeficientą 2.</text:span></text:p>
      <text:p text:style-name="P60"/>
      <text:p text:style-name="P61"/>
      <text:p text:style-name="P62">Lietuvos Respublikos</text:p>
      <text:p text:style-name="P63"><text:span text:style-name="T64">Ministro Pirmininko pavaduotojas</text:span><text:span text:style-name="T65"><text:tab/>A. Dobravolskas</text:span></text:p>
      <text:soft-page-break/>
      <text:p text:style-name="P66">PATVIRTINTA</text:p>
      <text:p text:style-name="P74">Lietuvos Respublikos Vyriausybės</text:p>
      <text:p text:style-name="P75">1992 m. liepos 22 d. nutarimu Nr. 584</text:p>
      <text:p text:style-name="P76"/>
      <text:p text:style-name="P77"><text:span text:style-name="T78">Žemės ūkio aptarnavimo ir žemės ūkio produkcijos perdirbimo įmonių akcijų įsigijimo lengvatinėmis sąlygomis taisyklės</text:span></text:p>
      <text:p text:style-name="P79"/>
      <text:p text:style-name="P80"><text:span text:style-name="T81">Bendroji dalis</text:span></text:p>
      <text:p text:style-name="P82"/>
      <text:p text:style-name="P83"><text:span text:style-name="T84">1</text:span><text:span text:style-name="T85">. Šios taisyklės reglamentuoja žemės ūkio aptarnavimo ir žemės ūkio produkcijos perdirbimo įmonių, privatizuotų pagal Lietuvos Respublikos valstybinio turto pirminio privatizavimo įstatymą, valstybei priklausančio kapitalo (akcijų) pardavimą.</text:span></text:p>
      <text:p text:style-name="P86"><text:span text:style-name="T87">2</text:span><text:span text:style-name="T88">. Akcijos parduodamos žemės ūkio produkcijos gamintojams, kurie įsigyja pasirašytas akcijas lengvatinėmis sąlygomis. Tokių akcijų pardavimo kaina lygi jų nominaliai vertei.</text:span></text:p>
      <text:p text:style-name="P89"><text:span text:style-name="T90">Žemės ūkio produkcijos gamintojai šių taisyklių nustatyta tvarka įsigyja akcijas tose įmonėse, kurioms jie tiekia produkciją arba kurios juos aptarnauja.</text:span></text:p>
      <text:p text:style-name="P91"><text:span text:style-name="T92">3</text:span><text:span text:style-name="T93">. Akcijų pardavimą organizuoja ir už jį atsako valstybei priklausančių akcijų turėtojo paskirta komisija, į kurią įtraukiama po vieną įmonės stebėtojų tarybos, administracijos, ir akcijų arba valstybinio kapitalo turėtojo atstovą. Akcijų pardavimo sutartis sudaro akcijų (valstybinio kapitalo) turėtojo įgaliotas atstovas įmonėje.</text:span></text:p>
      <text:p text:style-name="P94"><text:span text:style-name="T95">4</text:span><text:span text:style-name="T96">. Parduodant Centrinės privatizavimo komisijos nustatytą valstybei priklausančio įmonės kapitalo dalį, gali būti išleidžiamos tik paprastosios vardinės akcijos. Sudėjus visų jų nominalią vertę, suma turi būti lygi numatytam parduoti įmonės valstybinio kapitalo dydžiui.</text:span></text:p>
      <text:p text:style-name="P97"/>
      <text:p text:style-name="P98"><text:span text:style-name="T99">Asmenys, turintys teisę lengvatinėmis sąlygomis įsigyti įmonės akcijų</text:span></text:p>
      <text:p text:style-name="P100"/>
      <text:p text:style-name="P101"><text:span text:style-name="T102">5</text:span><text:span text:style-name="T103">. Teisę lengvatinėmis sąlygomis įsigyti žemės ūkio produkcijos perdirbimo įmonių akcijų (proporcingai patiektų per ūkinius metus žaliavų vertei) turi šie žemės ūkio produkcijos gamintojai:</text:span></text:p>
      <text:p text:style-name="P104"><text:span text:style-name="T105">5.1</text:span><text:span text:style-name="T106">. ūkininkai;</text:span></text:p>
      <text:p text:style-name="P107"><text:span text:style-name="T108">5.2</text:span><text:span text:style-name="T109">. individualių (personalinių) įmonių savininkai;</text:span></text:p>
      <text:p text:style-name="P110"><text:span text:style-name="T111">5.3</text:span><text:span text:style-name="T112">. ūkinių bendrijų tikrieji nariai;</text:span></text:p>
      <text:p text:style-name="P113"><text:span text:style-name="T114">5.4</text:span><text:span text:style-name="T115">. akcinių (išskyrus investicines akcines bendroves) ir uždarųjų akcinių bendrovių akcininkai;</text:span></text:p>
      <text:p text:style-name="P116"><text:span text:style-name="T117">5.5</text:span><text:span text:style-name="T118">. žemės ūkio bendrovių nariai (pajininkai).</text:span></text:p>
      <text:p text:style-name="P119"><text:span text:style-name="T120">6</text:span><text:span text:style-name="T121">. Teisę lengvatinėmis sąlygomis įsigyti žemės ūkio aptarnavimo įmonių akcijų (proporcingai suteiktų ir apmokėtų per ūkinius metus paslaugų vertei) turi šių taisyklių 5.1–5.5 punktuose nurodyti asmenys ir valstybinių akcinių įmonių akcininkai – žemės ūkio produkcijos gamintojai.</text:span></text:p>
      <text:p text:style-name="P122"/>
      <text:p text:style-name="P123"><text:span text:style-name="T124">Akcijų pardavimo paskelbimas</text:span></text:p>
      <text:p text:style-name="P125"/>
      <text:p text:style-name="P126"><text:span text:style-name="T127">7</text:span><text:span text:style-name="T128">. Pasibaigus ūkiniams metams, bet ne vėliau kaip per 30 kalendorinių dienų, įmonės administracija nustato akcijų skaičių (kvotą), kurį kiekvienas žemės ūkio produkcijos gamintojas gali įsigyti lengvatinėmis sąlygomis, sudaro žemės ūkio produkcijos gamintojams skiriamų akcijų kvotų suvestinę, pildo trimis egzemplioriais akcijų kvotų pažymas (pagal pridedamą 1 formą) ir pateikia tvirtinti kvotas šių taisyklių 3 punkte nurodytai komisijai.</text:span></text:p>
      <text:p text:style-name="P129">Akcijų kvota nustatoma pagal vienai parduodamo valstybinio kapitalo akcijai tenkančią:</text:p>
      <text:p text:style-name="P130">per ūkinius metus patiektų žaliavų vertę – žemės ūkio produkcijos perdirbimo įmonėse;</text:p>
      <text:p text:style-name="P131">per ūkinius metus apmokėtų paslaugų vertę – žemės ūkio produkcijos gamintojus aptarnaujančiose įmonėse.</text:p>
      <text:soft-page-break/>
      <text:p text:style-name="P132"><text:span text:style-name="T133">Akcijų kvota skiriama tik tiems žaliavų tiekėjams (paslaugų vartotojams), kurių per ūkinius metus patiektų žaliavų (apmokėtų paslaugų) vertė yra ne mažesnė kaip vienai akcijai tenkanti vertė.</text:span></text:p>
      <text:p text:style-name="P134"><text:span text:style-name="T135">8</text:span><text:span text:style-name="T136">. Komisija, gavusi akcijų kvotų pažymas ir kvotų suvestinę, per 5 kalendorines dienas patikrina pateiktus duomenis ir patvirtina skirtas akcijų kvotas, be to, kartu pildo akcijų kvotų pažymų 7-9 punktus, akcijų pirkimo paraiškos (pagal pridedamą 2 formą) 1, 3 ir 4 punktus, taip pat išsiunčia vieną pažymos egzempliorių ir akcijų pirkimo paraišką žemės ūkio produkcijos gamintojams, kuriems skirtos akcijų kvotos.</text:span></text:p>
      <text:p text:style-name="P137"><text:span text:style-name="T138">9</text:span><text:span text:style-name="T139">. Žemės ūkio produkciją gaminančių įmonių administracija, gavusi žemės ūkio produkcijos gamintojams nustatytos akcijų kvotos pažymą, per 5 kalendorines dienas raštu informuoja savo narius (akcininkus, pajininkus) apie akcijų įsigijimo lengvatinėmis sąlygomis taisykles, akcijų kvotą bei akcijų pirkimo paraiškos pildymo vietą ir laiką.</text:span></text:p>
      <text:p text:style-name="P140"><text:span text:style-name="T141">10</text:span><text:span text:style-name="T142">. Pasibaigus ūkiniams metams, komisija ne vėliau kaip per 60 kalendorinių dienų rajono (miesto) savivaldybės spaudoje ir „Valstiečių laikraštyje“ skelbia įmonės akcijų pardavimą žemės ūkio produkcijos gamintojams lengvatinėmis sąlygomis, nurodydama šiuos duomenis:</text:span></text:p>
      <text:p text:style-name="P143"><text:span text:style-name="T144">10.1</text:span><text:span text:style-name="T145">. įmonės pavadinimą, veiklos pobūdį, metinę gamybos apimtį (metinę apyvartą) ir eksportuojamos produkcijos (paslaugų) procentą joje, įmonės adresą bei telefonus, kuriais galima gauti papildomą informaciją;</text:span></text:p>
      <text:p text:style-name="P146"><text:span text:style-name="T147">10.2</text:span><text:span text:style-name="T148">. numatomų lengvatinėmis sąlygomis parduoti 100 rublių nominalios vertės akcijų skaičių;</text:span></text:p>
      <text:p text:style-name="P149"><text:span text:style-name="T150">10.3</text:span><text:span text:style-name="T151">. pradinės įmokos už įsigyjamas akcijas apmokėjimo pabaigos datą;</text:span></text:p>
      <text:p text:style-name="P152"><text:span text:style-name="T153">10.4</text:span><text:span text:style-name="T154">. akcijų pirkimo sutarties sudarymo vietą, pradžios ir pabaigos datas;</text:span></text:p>
      <text:p text:style-name="P155"><text:span text:style-name="T156">10.5</text:span><text:span text:style-name="T157">. banko, kuriame atidaryta sąskaita atsiskaityti už įsigyjamas akcijas, pavadinimą, adresą bei šios sąskaitos numerį;</text:span></text:p>
      <text:p text:style-name="P158"><text:span text:style-name="T159">10.6</text:span><text:span text:style-name="T160">. įmonės apžiūros organizavimo laiką ir tvarką.</text:span></text:p>
      <text:p text:style-name="P161"/>
      <text:p text:style-name="P162"><text:span text:style-name="T163">Akcijų pardavimo etapai</text:span></text:p>
      <text:p text:style-name="P164"/>
      <text:p text:style-name="P165"><text:span text:style-name="T166">11</text:span><text:span text:style-name="T167">. Žemės ūkio aptarnavimo ir žemės ūkio produkcijos perdirbimo įmonių akcijos parduodamos lengvatinėmis sąlygomis žemės ūkio produkcijos gamintojams vienu arba keliais etapais, rengiamais kartą per metus (pasibaigus ūkiniams metams). Kiekvienas akcijų pardavimo įmonėje etapas trunka 45 kalendorines dienas. Akcijų pardavimas pradedamas praėjus 15 kalendorinių dienų po pradinio įnašo mokėjimo termino pabaigos. Pradinio įnašo mokėjimo terminas turi būti ne trumpesnis kaip 30 ir ne ilgesnis kaip 45 kalendorinės dienos.</text:span></text:p>
      <text:p text:style-name="P168"><text:span text:style-name="T169">12</text:span><text:span text:style-name="T170">. Antrasis ir vėlesni akcijų pardavimo etapai vykdomi tuo atveju, jeigu po pirmojo (arba kito, vėlesnio) etapo lieka neparduotų akcijų, skirtų žemės ūkio produkcijos gamintojams įsigyti lengvatinėmis sąlygomis. Tuomet, pasibaigus ūkiniams metams, skelbiamas naujas akcijų pardavimo etapas, kuriame numatoma parduoti ankstesniame etape neparduotas ir papildomai skirtas žemės ūkio produkcijos gamintojams akcijas. Prieš skelbiant naują akcijų pardavimo etapą, numatomų parduoti šiame etape akcijų kvotos apskaičiuojamos 7 punkte nustatyta tvarka.</text:span></text:p>
      <text:p text:style-name="P171"/>
      <text:p text:style-name="P172"><text:span text:style-name="T173">Akcijų pardavimo sutarties sudarymas</text:span></text:p>
      <text:p text:style-name="P174"/>
      <text:p text:style-name="P175"><text:span text:style-name="T176">13</text:span><text:span text:style-name="T177">. Asmenys, pageidaujantys ir turintys teisę lengvatinėmis sąlygomis įsigyti žemės ūkio aptarnavimo ir žemės ūkio produkcijos perdirbimo įmonių akcijų, pirkimo paraiškoje raštu nurodo, kiek akcijų pageidauja įsigyti. Jeigu akcijų pageidaujama įsigyti daugiau, negu nustatyta žemės ūkio produkcijos gamintojui, kiekvienam asmeniui tenkantis akcijų skaičius proporcingai sumažinamas. Permokėta pradinės įmokos dalis pirkėjo pageidavimu gali būti grąžinta į jo nurodytą sąskaitą. Akcijų pirkimo paraišką žemės ūkio produkcijos gamintojas (įmonės administracija) turi išsiųsti žemės ūkio aptarnavimo ar žemės ūkio produkcijos perdirbimo įmonei ne vėliau kaip kitą dieną pasibaigus pradinės įmokos apmokėjimo terminui.</text:span></text:p>
      <text:p text:style-name="P178"><text:span text:style-name="T179">Asmenys, pageidaujantys ir turintys teisę lengvatinėmis sąlygomis įsigyti žemės ūkio aptarnavimo ir žemės ūkio produkcijos perdirbimo įmonių akcijų, gali jų pirkimo paraišką užpildyti<text:s/></text:span><text:soft-page-break/><text:span text:style-name="T180">įmonėje iki pradinės įmokos mokėjimo termino pabaigos, jeigu jie pateikia dokumentus, patvirtinančius teisę lengvatinėmis sąlygomis įsigyti šios įmonės akcijų.</text:span></text:p>
      <text:p text:style-name="P181"><text:span text:style-name="T182">14</text:span><text:span text:style-name="T183">. Pageidaujantis įsigyti akcijų asmuo iki pradinės įmokos mokėjimo termino pabaigos turi pervesti į nurodytą sąskaitą pradinę įmoką, bet ne mažesnę kaip 25 procentus pageidaujamų įsigyti akcijų nominalios vertės. Ne mažiau kaip 5 procentai nominalios akcijų vertės turi būti apmokama pinigais ir ne daugiau kaip 95 procentai – valstybės vienkartinėmis išmokomis, tikslinėmis žemės ūkio ir kitomis tikslinėmis kompensacijomis.</text:span></text:p>
      <text:p text:style-name="P184"><text:span text:style-name="T185">15</text:span><text:span text:style-name="T186">. Pageidaujantis įsigyti akcijų asmuo iki jų pardavimo termino pabaigos turi atvykti skelbime nurodytu adresu sudaryti akcijų pirkimo sutartį ir pateikti akcijų turėtojo įgaliotam asmeniui:</text:span></text:p>
      <text:p text:style-name="P187"><text:span text:style-name="T188">15.1</text:span><text:span text:style-name="T189">. pasą arba kitą asmens tapatybę patvirtinantį dokumentą;</text:span></text:p>
      <text:p text:style-name="P190"><text:span text:style-name="T191">15.2</text:span><text:span text:style-name="T192">. banko įstaigos išduotą dokumentą apie pradinės įmokos sumokėjimą.</text:span></text:p>
      <text:p text:style-name="P193"><text:span text:style-name="T194">16</text:span><text:span text:style-name="T195">. Iki akcijų pardavimo įmonėje pradžios komisija patikrina, ar akcijų pirkimo paraiškose pageidaujamas įsigyti lengvatinėmis sąlygomis akcijų skaičius atitinka žemės ūkio produkcijos gamintojams nustatytą akcijų kvotą. Jeigu ši kvota yra viršyta, komisija proporcingai sumažina kiekvienam paraiškoje nurodytam asmeniui leidžiamą įsigyti akcijų skaičių, padarydama atitinkamus įrašus akcijų pirkimo paraiškose.</text:span></text:p>
      <text:p text:style-name="P196"><text:span text:style-name="T197">17</text:span><text:span text:style-name="T198">. Valstybei priklausančių akcijų pardavimo įmonėje sutartis (pagal pridedamą 3 formą) sudaroma tarp akcijų turėtojo įgalioto atstovo ir asmens, pageidaujančio įsigyti šios įmonės akcijų. Akcijų pardavimo įmonėje sutartį 3 egzemplioriais pildo akcijų turėtojo įgaliotas atstovas. Visi sutarties lapai turi būti sunumeruoti, įrišti ir antspauduoti įmonės, kurios akcijos parduodamos, antspaudu.</text:span></text:p>
      <text:p text:style-name="P199"><text:span text:style-name="T200">Pageidaujantis įsigyti akcijų asmuo nurodo perkamų akcijų skaičių (neviršydamas kvotos) ir pasirašo akcijų pardavimo sutartyje, tuo patvirtindamas įsipareigojimą šių taisyklių nustatyta tvarka sumokėti visą akcijų kainą.</text:span></text:p>
      <text:p text:style-name="P201"><text:span text:style-name="T202">18</text:span><text:span text:style-name="T203">. Pasirašiusiems akcijų pardavimo sutartį asmenims nustatytąja tvarka išduodami laikinieji akcininko pažymėjimai arba akcijos. Laikinuosius akcininkų pažymėjimus (akcijas) išduoda akcijų turėtojo įgaliotas atstovas.</text:span></text:p>
      <text:p text:style-name="P204"><text:span text:style-name="T205">19</text:span><text:span text:style-name="T206">. Pasibaigus akcijų pardavimo įmonėje laikui, valstybei priklausančių akcijų pardavimo įmonėje sutartis (3 egzemplioriai) perduodama įmonės administracijai, kuri per 5 kalendorines dienas padaro atitinkamus įrašus akcininkų registracijos knygoje.</text:span></text:p>
      <text:p text:style-name="P207"><text:span text:style-name="T208">20</text:span><text:span text:style-name="T209">. Įregistravus akcijas įsigijusius asmenis akcininkų registracijos knygoje, valstybei priklausančių akcijų pardavimo įmonėje sutartis (3 egzemplioriai), akcijų kvotų pažymos (po 1 egzempliorių), akcijų pirkimo paraiškos, taip pat banko įstaigos dokumentai, patvirtinantys pradinės įmokos (visos perkamų akcijų kainos arba jos dalies) sumokėjimą ir pažyma apie likusias nepasirašytas akcijas perduodami šių taisyklių 3 punkte nurodytai komisijai, kuri per 15 kalendorinių dienų patvirtina sutartį ir pateikia valstybei priklausančių akcijų turėtojui tvirtinti ją savo antspaudu.</text:span></text:p>
      <text:p text:style-name="P210"><text:span text:style-name="T211">21</text:span><text:span text:style-name="T212">. Jeigu asmuo nustatytu laiku neatvyksta pasirašyti akcijų pirkimo sutarties, laikoma, kad jis atsisakė pirkti akcijas.</text:span></text:p>
      <text:p text:style-name="P213">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214"/>
      <text:p text:style-name="P215"><text:span text:style-name="T216">Atsiskaitymo už įsigytas akcijas lengvatinės sąlygos</text:span></text:p>
      <text:p text:style-name="P217"/>
      <text:p text:style-name="P218"><text:span text:style-name="T219">22</text:span><text:span text:style-name="T220">. Žemės ūkio produkcijos gamintojai skirtumą (arba jo dalį) tarp įsigyjamų akcijų nominalios vertės ir sumokėtos pradinės įmokos gali sumokėti per vienerius, dvejus arba trejus metus. Atidėtoji dalis turi būti mokama tik pinigais, mokant palūkanas – 4 procentus nepadengto įsiskolinimo sumos.</text:span></text:p>
      <text:p text:style-name="P221"><text:span text:style-name="T222">Asmenys, pageidaujantys atidėti mokėjimą, pildo du pareiškimo-pasižadėjimo egzempliorius (pagal pridedamą 4 formą), be to, papildomai – tik pasižadėjimą. Pareiškimas-</text:span><text:soft-page-break/><text:span text:style-name="T223">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 papildomas (tik pasižadėjimo) egzempliorius atiduodamas skolininkui. Įsiskolinimas turi būti dengiamas 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 dienų nuo mokėjimo termino pabaigos, įsiskolinimo suma su palūkanomis ir delspinigiais išieškoma neginčo tvarka.</text:span></text:p>
      <text:p text:style-name="P224"><text:span text:style-name="T225">23</text:span><text:span text:style-name="T226">. Įsiskolinimo padengimo apskaitą tvarko įmonės administracija, įrašydama į pareiškimą-pasižadėjimą sumokėtas įsiskolinimo sumas bei informuodama apie tai valstybei priklausančių akcijų turėtoją.</text:span></text:p>
      <text:p text:style-name="P227"><text:span text:style-name="T228">24</text:span><text:span text:style-name="T229">. Jeigu mokėjimas už įsigyjamas akcijas atidedamas, asmenims, pasirašiusiems akcijas, išduodami laikinieji akcininko pažymėjimai, kurie keičiami į akcijas tik po to, kai sumokama visa jų kaina.</text:span></text:p>
      <text:p text:style-name="P230"/>
      <text:p text:style-name="P231"><text:span text:style-name="T232">Baigiamosios nuostatos</text:span></text:p>
      <text:p text:style-name="P233"/>
      <text:p text:style-name="P234"><text:span text:style-name="T235">25</text:span><text:span text:style-name="T236">. Ginčus, iškilusius tarp pasirašančių akcijas asmenų ir įmonės administracijos, akcijų turėtojo įgalioto atstovo ar komisijos, sprendžia valstybei priklausančių akcijų turėtojas. Jo sprendimas per 10 kalendorinių dienų gali būti apskųstas Centrinei privatizavimo komisijai, kurios nutarimas yra galutinis.</text:span></text:p>
      <text:p text:style-name="P237"><text:span text:style-name="T238">26</text:span><text:span text:style-name="T239">. Įsigytos akcijos (laikinieji akcininkų pažymėjimai) gali būti teismine tvarka pripažintos negaliojančiomis Lietuvos Respublikos Vyriausybės 1991 m. birželio 11 d. nutarimu Nr. 229 „Dėl valstybinio turto privatizavimo, skelbiant viešą akcijų pasirašymą, tvarkos“ patvirtintų Valstybinio turto privatizavimo, skelbiant viešą akcijų pasirašymą, nuostatų 27 punkte nurodytais atvejais.</text:span></text:p>
      <text:p text:style-name="P240"><text:span text:style-name="T241">27</text:span><text:span text:style-name="T242">. Įstatinio kapitalo struktūra, pakitusi dėl padidėjusio parduodant valstybei priklausančio kapitalo dalį akcinio įmonės kapitalo, registruojama per 30 dienų po akcijų pardavimo įmonėje sutarties patvirtinimo.</text:span></text:p>
      <text:p text:style-name="P243"><text:span text:style-name="T244">______________</text:span></text:p>
      <text:p text:style-name="P245">1<text:s/>forma</text:p>
      <text:p text:style-name="P253"/>
      <text:p text:style-name="P254"><text:tab/>TVIRTINU</text:p>
      <text:p text:style-name="P255"><text:tab/>Komisijos pirmininkas</text:p>
      <text:p text:style-name="P256"><text:tab/><text:tab/><text:tab/><text:tab/></text:p>
      <text:p text:style-name="P257"><text:tab/>(parašas)<text:tab/>(vardo raidė ir pavardė)</text:p>
      <text:p text:style-name="P258">199<text:tab/><text:s/>m.<text:s/><text:tab/><text:s/>mėn.<text:s/><text:tab/><text:s/>d.</text:p>
      <text:p text:style-name="P259"/>
      <text:p text:style-name="P260"><text:span text:style-name="T261">AKCIJŲ KVOTOS<text:s/></text:span><text:span text:style-name="T262">PAŽYMA Nr.</text:span><text:span text:style-name="T263"><text:s/></text:span><text:span text:style-name="T264"><text:tab/></text:span></text:p>
      <text:p text:style-name="P265"/>
      <text:p text:style-name="P266"><text:span text:style-name="T267">1</text:span><text:span text:style-name="T268">. Įmonės pavadinimas ir adresas</text:span><text:span text:style-name="T269"><text:tab/></text:span></text:p>
      <text:p text:style-name="P270"><text:span text:style-name="T271"><text:tab/>, įmonių rejestro kodas</text:span><text:span text:style-name="T272"><text:tab/>.</text:span></text:p>
      <text:p text:style-name="P273"><text:span text:style-name="T274">2</text:span><text:span text:style-name="T275">. Bendra įmonei patiektų žaliavų (apmokėtų paslaugų) vertė<text:s/></text:span><text:span text:style-name="T276"><text:tab/></text:span></text:p>
      <text:p text:style-name="P277"><text:tab/>.</text:p>
      <text:p text:style-name="P278"><text:span text:style-name="T279">(suma žodžiais)</text:span></text:p>
      <text:p text:style-name="P280"><text:span text:style-name="T281">3</text:span><text:span text:style-name="T282">. Žemės ūkio produkcijos gamintojo pavadinimas ir adresas<text:s/></text:span><text:span text:style-name="T283"><text:tab/></text:span></text:p>
      <text:p text:style-name="P284"><text:span text:style-name="T285"><text:tab/>, įmonių rejestro kodas</text:span><text:span text:style-name="T286"><text:tab/>.</text:span></text:p>
      <text:p text:style-name="P287"><text:span text:style-name="T288">4</text:span><text:span text:style-name="T289">. Bendra žemės ūkio produkcijos gamintojo patiektų žaliavų (apmokėtų paslaugų) vertė<text:s/></text:span><text:span text:style-name="T290"><text:tab/></text:span></text:p>
      <text:p text:style-name="P291"><text:tab/>.</text:p>
      <text:p text:style-name="P292"><text:span text:style-name="T293">(suma žodžiais)</text:span></text:p>
      <text:p text:style-name="P294"><text:span text:style-name="T295">5</text:span><text:span text:style-name="T296">. Numatoma išleisti parduodamų lengvatinėmis sąlygomis akcijų</text:span></text:p>
      <text:p text:style-name="P297"><text:tab/>.</text:p>
      <text:p text:style-name="P298"><text:span text:style-name="T299"><text:tab/>(skaičius žodžiais)</text:span></text:p>
      <text:p text:style-name="P300"><text:span text:style-name="T301">6</text:span><text:span text:style-name="T302">. Žemės ūkio produkcijos gamintojui nustatyta kvota –<text:s/></text:span></text:p>
      <text:p text:style-name="P303"><text:tab/>akcijų.</text:p>
      <text:p text:style-name="P304"><text:span text:style-name="T305"><text:tab/>(skaičius žodžiais)</text:span></text:p>
      <text:p text:style-name="P306"><text:span text:style-name="T307">7</text:span><text:span text:style-name="T308">. Pradinė įmoka už įsigyjamas akcijas (ne mažiau kaip 25 procentai jų vertės) turi būti sumokėta iki 199<text:s/></text:span><text:span text:style-name="T309"><text:tab/><text:s/>m.<text:s/></text:span><text:span text:style-name="T310"><text:tab/><text:s/>mėn.<text:s/></text:span><text:span text:style-name="T311"><text:tab/><text:s/>d.</text:span></text:p>
      <text:p text:style-name="P312">į<text:s/><text:tab/></text:p>
      <text:p text:style-name="P313"><text:tab/>(banko, kuriame atidaryta sąskaita, pavadinimas ir adresas)</text:p>
      <text:p text:style-name="P314"><text:span text:style-name="T315">sąskaitą Nr.</text:span><text:span text:style-name="T316"><text:tab/>.</text:span></text:p>
      <text:p text:style-name="P317"><text:span text:style-name="T318">8</text:span><text:span text:style-name="T319">. Akcijų pardavimo vieta</text:span><text:span text:style-name="T320"><text:tab/>.</text:span></text:p>
      <text:p text:style-name="P321"><text:span text:style-name="T322">9</text:span><text:span text:style-name="T323">. Akcijų pardavimas pradedamas 199<text:s/></text:span><text:span text:style-name="T324"><text:tab/><text:s/>m.<text:s/></text:span><text:span text:style-name="T325"><text:tab/><text:s/>mėn.<text:s/></text:span><text:span text:style-name="T326"><text:tab/><text:s/>d.</text:span></text:p>
      <text:p text:style-name="P327"><text:span text:style-name="T328">ir baigiamas 199<text:s/></text:span><text:span text:style-name="T329"><text:tab/><text:s/>m.<text:s/></text:span><text:span text:style-name="T330"><text:tab/><text:s/>mėn.<text:s/></text:span><text:span text:style-name="T331"><text:tab/><text:s/>d.</text:span></text:p>
      <text:p text:style-name="P332"/>
      <text:p text:style-name="P333">Įmonės administracijos<text:s/></text:p>
      <text:p text:style-name="P334"><text:span text:style-name="T335">įgaliotas darbuotojas</text:span><text:span text:style-name="T336"><text:tab/></text:span><text:span text:style-name="T337">(parašas)</text:span><text:span text:style-name="T338"><text:tab/>vardo raidė ir pavardė</text:span></text:p>
      <text:p text:style-name="P339"><text:span text:style-name="T340">(antspaudo vieta)</text:span></text:p>
      <text:p text:style-name="P341">______________</text:p>
      <text:p text:style-name="P342">2<text:s/>forma</text:p>
      <text:p text:style-name="P350"/>
      <text:p text:style-name="P351"><text:tab/></text:p>
      <text:p text:style-name="P352">(žemės ūkio produkcijos gamintojo pavadinimas ir adresas)</text:p>
      <text:p text:style-name="P353"/>
      <text:p text:style-name="P354"><text:span text:style-name="T355">AKCIJŲ PIRKIMO PARAIŠKA</text:span></text:p>
      <text:p text:style-name="P356"/>
      <text:p text:style-name="P357"><text:span text:style-name="T358">1</text:span><text:span text:style-name="T359">. Įmonės pavadinimas ir adresas<text:s/></text:span><text:span text:style-name="T360"><text:tab/></text:span></text:p>
      <text:p text:style-name="P361"><text:tab/>, įmonių rejestro kodas<text:s/><text:tab/>,</text:p>
      <text:p text:style-name="P362">akcijų kvotos pažymos Nr.<text:tab/>, lengvatinėmis sąlygomis parduodamų</text:p>
      <text:p text:style-name="P363">akcijų kvota<text:tab/>.</text:p>
      <text:p text:style-name="P364"><text:tab/>(skaičius žodžiais)</text:p>
      <text:p text:style-name="P365"/>
      <text:p text:style-name="P366"><text:span text:style-name="T367">2</text:span><text:span text:style-name="T368">. Akcijas, neviršydami kvotos, pageidauja įsigyti ir įsipareigoja sumokėti pradinę įmoką:</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Eil. Nr.</text:p>
          </table:table-cell>
          <table:table-cell table:style-name="TableCell379" table:number-columns-spanned="3">
            <text:p text:style-name="P380">Akcijas pageidauja įsigyti</text:p>
          </table:table-cell>
          <table:covered-table-cell/>
          <table:covered-table-cell/>
          <table:table-cell table:style-name="TableCell381" table:number-rows-spanned="2">
            <text:p text:style-name="P382">Patikslintas akcijų skaičius</text:p>
          </table:table-cell>
        </table:table-row>
        <table:table-row table:style-name="TableRow383">
          <table:covered-table-cell>
            <text:p text:style-name="P384"/>
          </table:covered-table-cell>
          <table:table-cell table:style-name="TableCell385">
            <text:p text:style-name="P386">vardas, pavardė</text:p>
          </table:table-cell>
          <table:table-cell table:style-name="TableCell387">
            <text:p text:style-name="P388">akcijų skaičius</text:p>
          </table:table-cell>
          <table:table-cell table:style-name="TableCell389">
            <text:p text:style-name="P390">parašas</text:p>
          </table:table-cell>
          <table:covered-table-cell>
            <text:p text:style-name="P391"/>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text:span text:style-name="T427">3</text:span><text:span text:style-name="T428">. Pradinė įmoka už įsigyjamas akcijas (ne mažiau kaip 25 procentai jų vertės, iš to skaičiaus ne mažiau kaip 5 procentai akcijų vertės – pinigais) turi būti sumokėta iki 199<text:s/></text:span><text:span text:style-name="T429"><text:tab/><text:s/>m.<text:s/></text:span><text:span text:style-name="T430"><text:tab/><text:s/>mėn.<text:s/></text:span><text:span text:style-name="T431"><text:tab/><text:s/>d.</text:span></text:p>
      <text:p text:style-name="P432"><text:span text:style-name="T433">4</text:span><text:span text:style-name="T434">. Paraiška galioja, jeigu ji išsiunčiama įmonei ne vėliau kaip iki 199 <text:s/>m.</text:span></text:p>
      <text:p text:style-name="P435"><text:span text:style-name="T436"><text:tab/>mėn.<text:s/></text:span><text:span text:style-name="T437"><text:tab/><text:s/>d. (pagal registruoto laiško pašto žymeklį).</text:span></text:p>
      <text:p text:style-name="P438"/>
      <text:p text:style-name="P439">Žemės ūkio produkcijos<text:s/></text:p>
      <text:p text:style-name="P440"><text:span text:style-name="T441">gamintojo įgaliotas atstovas</text:span><text:span text:style-name="T442"><text:tab/></text:span><text:span text:style-name="T443">(parašas)</text:span><text:span text:style-name="T444"><text:tab/>vardo raidė ir pavardė</text:span></text:p>
      <text:p text:style-name="P445"><text:span text:style-name="T446">(antspaudo vieta)</text:span></text:p>
      <text:p text:style-name="P447"><text:span text:style-name="T448">______________</text:span></text:p>
      <text:p text:style-name="P449">3<text:s/>forma</text:p>
      <text:p text:style-name="P457"/>
      <text:p text:style-name="P458">TVIRTINU</text:p>
      <text:p text:style-name="P459">Komisijos pirmininkas</text:p>
      <text:p text:style-name="P460"><text:tab/><text:tab/><text:tab/><text:tab/></text:p>
      <text:p text:style-name="P461"><text:tab/>(parašas)<text:tab/>(vardo raidė ir pavardė)</text:p>
      <text:p text:style-name="P462">199<text:tab/><text:s/>m.<text:s/><text:tab/><text:s/>mėn.<text:s/><text:tab/><text:s/>d.</text:p>
      <text:p text:style-name="P463">(antspaudo vieta)</text:p>
      <text:p text:style-name="P464"/>
      <text:p text:style-name="P465"><text:span text:style-name="T466">VALSTYBEI PRIKLAUSANČIŲ AKCIJŲ PARDAVIMO ĮMONĖJE<text:s/></text:span></text:p>
      <text:p text:style-name="P467"><text:span text:style-name="T468">SUTARTIS</text:span></text:p>
      <text:p text:style-name="P469"/>
      <text:p text:style-name="P470"><text:span text:style-name="T471">1</text:span><text:span text:style-name="T472">. Įmonės pavadinimas ir adresas<text:s/></text:span><text:span text:style-name="T473"><text:tab/></text:span></text:p>
      <text:p text:style-name="P474"><text:span text:style-name="T475"><text:tab/>, įmonių rejestro kodas</text:span><text:span text:style-name="T476"><text:tab/>.</text:span></text:p>
      <text:p text:style-name="P477"><text:span text:style-name="T478">2</text:span><text:span text:style-name="T479">. Valstybei priklausančių akcijų turėtojo pavadinimas ir adresas</text:span><text:span text:style-name="T480"><text:tab/></text:span></text:p>
      <text:p text:style-name="P481"><text:tab/>,</text:p>
      <text:p text:style-name="P482">ir jo įgaliotas atstovas<text:tab/>.</text:p>
      <text:p text:style-name="P483"><text:span text:style-name="T484"><text:tab/>(vardas ir pavardė)</text:span></text:p>
      <text:p text:style-name="P485"><text:span text:style-name="T486">3</text:span><text:span text:style-name="T487">. Numatoma parduoti akcijų</text:span><text:span text:style-name="T488"><text:tab/>.</text:span></text:p>
      <text:p text:style-name="P489"><text:span text:style-name="T490"><text:tab/>(skaičius žodžiais)</text:span></text:p>
      <text:p text:style-name="P491"><text:span text:style-name="T492">4</text:span><text:span text:style-name="T493">. Akcijų pardavimas pradedamas<text:s/></text:span><text:span text:style-name="T494"><text:tab/><text:s/>ir baigiamas</text:span><text:span text:style-name="T495"><text:tab/>.</text:span></text:p>
      <text:p text:style-name="P496"><text:span text:style-name="T497"><text:tab/>(data)</text:span><text:span text:style-name="T498"><text:tab/>(data)</text:span></text:p>
      <text:p text:style-name="P499"><text:span text:style-name="T500">5</text:span><text:span text:style-name="T501">. Paprastąsias vardines įmonės akcijas įsigyja:</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Eil. Nr.</text:p>
          </table:table-cell>
          <table:table-cell table:style-name="TableCell516" table:number-rows-spanned="2">
            <text:p text:style-name="P517">Vardas, pavardė</text:p>
          </table:table-cell>
          <table:table-cell table:style-name="TableCell518" table:number-rows-spanned="2">
            <text:p text:style-name="P519">Adresas</text:p>
          </table:table-cell>
          <table:table-cell table:style-name="TableCell520" table:number-rows-spanned="2">
            <text:p text:style-name="P521">Akcijų skaičius</text:p>
          </table:table-cell>
          <table:table-cell table:style-name="TableCell522" table:number-columns-spanned="3">
            <text:p text:style-name="P523">Įmokėta</text:p>
          </table:table-cell>
          <table:covered-table-cell/>
          <table:covered-table-cell/>
          <table:table-cell table:style-name="TableCell524" table:number-rows-spanned="2">
            <text:p text:style-name="P525">Parašas</text:p>
          </table:table-cell>
          <table:table-cell table:style-name="TableCell526" table:number-rows-spanned="2">
            <text:p text:style-name="P527">Laikinojo akcininko pažymėjimo Nr.</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iš viso</text:p>
          </table:table-cell>
          <table:table-cell table:style-name="TableCell535">
            <text:p text:style-name="P536">pinigais</text:p>
          </table:table-cell>
          <table:table-cell table:style-name="TableCell537">
            <text:p text:style-name="P538">investiciniais čekiais</text:p>
          </table:table-cell>
          <table:covered-table-cell>
            <text:p text:style-name="P539"/>
          </table:covered-table-cell>
          <table:covered-table-cell>
            <text:p text:style-name="P540"/>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Akcijų turėtojo</text:p>
      <text:p text:style-name="P600"><text:span text:style-name="T601">įgaliotas atstovas</text:span><text:span text:style-name="T602"><text:tab/></text:span><text:span text:style-name="T603">(parašas)</text:span><text:span text:style-name="T604"><text:tab/>vardo raidė ir pavardė</text:span></text:p>
      <text:p text:style-name="P605">Akcininkų registracijos</text:p>
      <text:p text:style-name="P606">knygoje įrašus padarė<text:s/></text:p>
      <text:p text:style-name="P607">įmonės administracijos</text:p>
      <text:p text:style-name="P608">įgaliotas darbuotojas</text:p>
      <text:p text:style-name="P609"><text:tab/>(parašas)<text:tab/>vardo raidė ir pavardė</text:p>
      <text:p text:style-name="P610"><text:span text:style-name="T611"><text:tab/>(antspaudo vieta)</text:span></text:p>
      <text:p text:style-name="P612"><text:span text:style-name="T613">______________</text:span></text:p>
      <text:p text:style-name="P614">4<text:s/>forma</text:p>
      <text:p text:style-name="P622"/>
      <text:p text:style-name="P623"><text:tab/></text:p>
      <text:p text:style-name="P624">(laikinuosius akcininko pažymėjimus išdavusios įmonės pavadinimas)</text:p>
      <text:p text:style-name="P625">Pil.<text:tab/>,</text:p>
      <text:p text:style-name="P626">(asmens, pageidaujančio įsigyti akcijas, vardas ir pavardė)</text:p>
      <text:p text:style-name="P627">Gyvenančio<text:tab/>,</text:p>
      <text:p text:style-name="P628">(adresas)</text:p>
      <text:p text:style-name="P629"><text:tab/>atstovo,</text:p>
      <text:p text:style-name="P630">(žemės ūkio produkcijos gamintojo pavadinimas ir adresas)</text:p>
      <text:p text:style-name="P631"/>
      <text:p text:style-name="P632"><text:span text:style-name="T633">PAREIŠKIMAS</text:span></text:p>
      <text:p text:style-name="P634"/>
      <text:p text:style-name="P635">Prašau atidėti mokėjimą už<text:s/><text:tab/><text:s/>įsigyjamas<text:s/><text:tab/></text:p>
      <text:p text:style-name="P636"><text:tab/>(data)<text:tab/>(įmonės pavadinimas</text:p>
      <text:p text:style-name="P637"><text:tab/><text:s/>akcijas</text:p>
      <text:p text:style-name="P638"><text:tab/>ir adresas)</text:p>
      <text:p text:style-name="P639">vieneriems, dvejiems, trejiems metams.</text:p>
      <text:p text:style-name="P640"><text:tab/>(nereikalinga – išbraukti)</text:p>
      <text:p text:style-name="P641">Akcijų skaičius<text:s/><text:tab/><text:s/>vnt.,</text:p>
      <text:p text:style-name="P642"><text:tab/>(suma žodžiais)</text:p>
      <text:p text:style-name="P643">Vertė<text:tab/>.</text:p>
      <text:p text:style-name="P644"><text:tab/>(suma žodžiais)</text:p>
      <text:p text:style-name="P645"/>
      <text:p text:style-name="P646"><text:span text:style-name="T647">Akcijas perkantis asmuo</text:span><text:span text:style-name="T648"><text:tab/></text:span><text:span text:style-name="T649">(parašas)</text:span><text:span text:style-name="T650"><text:tab/>vardo raidė ir pavardė</text:span></text:p>
      <text:p text:style-name="P651">______________</text:p>
      <text:p text:style-name="P652"/>
      <text:p text:style-name="P653"><text:span text:style-name="T654">PASIŽADĖJIMAS</text:span></text:p>
      <text:p text:style-name="P655"/>
      <text:p text:style-name="P656">1. Pasižadu:</text:p>
      <text:p text:style-name="P657">1.1. įsiskolinimą už nesumokėtą akcijų vertės dalį</text:p>
      <text:p text:style-name="P658"><text:tab/><text:s/>ir<text:s/><text:tab/></text:p>
      <text:p text:style-name="P659"><text:tab/>(suma žodžiais)</text:p>
      <text:p text:style-name="P660">procentų palūkanas dengti kas ketvirtį, ne vėliau kaip iki kito ketvirčio 10 d., pradedant nuo 199<text:s/><text:tab/><text:s/>m.<text:s/><text:tab/><text:s/>mėn.<text:s/><text:tab/><text:s/>d., šiais terminai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3">
            <text:p text:style-name="P675">Mokėjimo metai</text:p>
          </table:table-cell>
          <table:table-cell table:style-name="TableCell676" table:number-columns-spanned="8">
            <text:p text:style-name="P677">Mokėjimų suma pagal padengimo terminus</text:p>
          </table:table-cell>
          <table:covered-table-cell/>
          <table:covered-table-cell/>
          <table:covered-table-cell/>
          <table:covered-table-cell/>
          <table:covered-table-cell/>
          <table:covered-table-cell/>
          <table:covered-table-cell/>
          <table:table-cell table:style-name="TableCell678" table:number-rows-spanned="3">
            <text:p text:style-name="P679">Metinė mokėjimų suma, įskaitant palūkanas</text:p>
          </table:table-cell>
        </table:table-row>
        <table:table-row table:style-name="TableRow680">
          <table:covered-table-cell>
            <text:p text:style-name="P681"/>
          </table:covered-table-cell>
          <table:table-cell table:style-name="TableCell682" table:number-columns-spanned="2">
            <text:p text:style-name="P683">I ketvirtis</text:p>
          </table:table-cell>
          <table:covered-table-cell/>
          <table:table-cell table:style-name="TableCell684" table:number-columns-spanned="2">
            <text:p text:style-name="P685">II ketvirtis</text:p>
          </table:table-cell>
          <table:covered-table-cell/>
          <table:table-cell table:style-name="TableCell686" table:number-columns-spanned="2">
            <text:p text:style-name="P687">III ketvirtis</text:p>
          </table:table-cell>
          <table:covered-table-cell/>
          <table:table-cell table:style-name="TableCell688" table:number-columns-spanned="2">
            <text:p text:style-name="P689">IV ketvirtis</text:p>
          </table:table-cell>
          <table:covered-table-cell/>
          <table:covered-table-cell>
            <text:p text:style-name="P690"/>
          </table:covered-table-cell>
        </table:table-row>
        <table:table-row table:style-name="TableRow691">
          <table:covered-table-cell>
            <text:p text:style-name="P692"/>
          </table:covered-table-cell>
          <table:table-cell table:style-name="TableCell693">
            <text:p text:style-name="P694">įnašo suma</text:p>
          </table:table-cell>
          <table:table-cell table:style-name="TableCell695">
            <text:p text:style-name="P696">palūkanos</text:p>
          </table:table-cell>
          <table:table-cell table:style-name="TableCell697">
            <text:p text:style-name="P698">įnašo suma</text:p>
          </table:table-cell>
          <table:table-cell table:style-name="TableCell699">
            <text:p text:style-name="P700">palūkanos</text:p>
          </table:table-cell>
          <table:table-cell table:style-name="TableCell701">
            <text:p text:style-name="P702">įnašo suma</text:p>
          </table:table-cell>
          <table:table-cell table:style-name="TableCell703">
            <text:p text:style-name="P704">palūkanos</text:p>
          </table:table-cell>
          <table:table-cell table:style-name="TableCell705">
            <text:p text:style-name="P706">įnašo suma</text:p>
          </table:table-cell>
          <table:table-cell table:style-name="TableCell707">
            <text:p text:style-name="P708">palūkanos</text:p>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ext:p text:style-name="P732">1.2. praleidęs mokėjimo terminus, mokėti 0,1 procento delspinigių už kiekvieną uždelstą dieną;</text:p>
      <text:p text:style-name="P733">1.3. įsiskolinimą ir palūkanas visiškai sumokėti iki 199<text:s/><text:tab/><text:s/>m.<text:s/><text:tab/><text:s/>mėn.<text:s/><text:tab/><text:s/>dienos.</text:p>
      <text:p text:style-name="P734">2. Nesumokėjus eilinio įnašo per 30 kalendorinių dienų nuo mokėjimo termino pabaigos, įsiskolinimo suma su palūkanomis ir delspinigiais išieškoma neginčo tvarka.</text:p>
      <text:p text:style-name="P735"/>
      <text:p text:style-name="P736"><text:span text:style-name="T737">Akcijas perkantis asmuo</text:span><text:span text:style-name="T738"><text:tab/></text:span><text:span text:style-name="T739">(parašas)</text:span><text:span text:style-name="T740"><text:tab/>vardo raidė ir pavardė</text:span></text:p>
      <text:p text:style-name="P741"/>
      <text:p text:style-name="P742"/>
      <text:p text:style-name="P743">Akcijas perkantis asmuo pateikė dokumentus:</text:p>
      <text:p text:style-name="P744">1.<text:s/><text:tab/><text:s/>Nr.<text:tab/>,</text:p>
      <text:p text:style-name="P745"><text:tab/>(banko įstaigos dokumento pavadinimas)</text:p>
      <text:p text:style-name="P746">išduotą<text:s/><text:tab/></text:p>
      <text:soft-page-break/>
      <text:p text:style-name="P747">(banko įstaigos pavadinimas)</text:p>
      <text:p text:style-name="P748">199<text:tab/><text:s/>m.<text:s/><text:tab/><text:s/>mėn.<text:s/><text:tab/><text:s/>d., patvirtinantį, jog sumokėta perkamų</text:p>
      <text:p text:style-name="P749">akcijų vertės dalis (kartu ir pradinė įmoka);</text:p>
      <text:p text:style-name="P750">2. pasą (arba jį pakeičiantį dokumentą) serija<text:s/><text:tab/><text:s/>Nr.<text:tab/>,</text:p>
      <text:p text:style-name="P751">išduotą<text:tab/>.</text:p>
      <text:p text:style-name="P752">(dokumentą išdavusio organo pavadinimas)</text:p>
      <text:p text:style-name="P753"/>
      <text:p text:style-name="P754"><text:span text:style-name="T755">Akcijų turėtojo įgaliotas atstovas</text:span><text:span text:style-name="T756"><text:tab/></text:span><text:span text:style-name="T757">(parašas)</text:span><text:span text:style-name="T758"><text:tab/>vardo raidė ir pavardė</text:span></text:p>
      <text:p text:style-name="P759">(antspaudo vieta)</text:p>
      <text:p text:style-name="P760"><text:span text:style-name="T761">______________</text:span></text:p>
      <text:soft-page-break/>
      <text:p text:style-name="P762">PATVIRTINTA</text:p>
      <text:p text:style-name="P770">Lietuvos Respublikos Vyriausybės</text:p>
      <text:p text:style-name="P771">1992 m. liepos 22 d. nutarimu Nr. 584</text:p>
      <text:p text:style-name="P772"/>
      <text:p text:style-name="P773"><text:span text:style-name="T774">Žemės ūkio aptarnavimo ir žemės ūkio produkcijos perdirbimo įmonės, kurių akcijas lengvatinėmis sąlygomis gali įsigyti žemės ūkio produkcijos gamintojai</text:span></text:p>
      <text:p text:style-name="P775"/>
      <text:p text:style-name="P776"><text:span text:style-name="T777">Žemės ūkio aptarnavimo įmonės</text:span></text:p>
      <text:p text:style-name="P778"/>
      <text:p text:style-name="P779"><text:span text:style-name="T780">Agroserviso įmonės</text:span></text:p>
      <text:p text:style-name="P781"/>
      <text:p text:style-name="P782">Valstybinė tarprajoninė agroserviso įmonė „Gustonių žemės ūkio chemija“</text:p>
      <text:p text:style-name="P783">Valstybinė tarprajoninė agroserviso įmonė „Mauručių žemės ūkio chemija“</text:p>
      <text:p text:style-name="P784">Valstybinė tarprajoninė agroserviso įmonė „Plungės žemės ūkio chemija“</text:p>
      <text:p text:style-name="P785">Valstybinė tarprajoninė agroserviso įmonė „Vilniaus žemės ūkio chemija“</text:p>
      <text:p text:style-name="P786">Valstybinė tarprajoninė agroserviso įmonė „Pavenčių žemės ūkio chemija“</text:p>
      <text:p text:style-name="P787">Valstybinė tarprajoninė agroserviso įmonė „Jonavos žemės ūkio chemija“</text:p>
      <text:p text:style-name="P788">Valstybinė tarprajoninė agroserviso įmonė „Kėdainių žemės ūkio chemija“</text:p>
      <text:p text:style-name="P789">Valstybinė tarprajoninė agroserviso įmonė „Joniškio agrochemija“</text:p>
      <text:p text:style-name="P790">Valstybinė tarprajoninė agroserviso įmonė „Kaišiadorių agrochemija“</text:p>
      <text:p text:style-name="P791">Valstybinė tarprajoninė agroserviso įmonė „Klaipėdos agrochemija“</text:p>
      <text:p text:style-name="P792">Valstybinė tarprajoninė agroserviso įmonė „Kretingos agrochemija“</text:p>
      <text:p text:style-name="P793">Valstybinė tarprajoninė agroserviso įmonė „Kupiškio agrochemija“</text:p>
      <text:p text:style-name="P794">Valstybinė tarprajoninė agroserviso įmonė „Mažeikių agrochemija“</text:p>
      <text:p text:style-name="P795">Valstybinė tarprajoninė agroserviso įmonė „Pakruojo agrochemija“</text:p>
      <text:p text:style-name="P796">Valstybinė tarprajoninė agroserviso įmonė „Radviliškio agrochemija“</text:p>
      <text:p text:style-name="P797">Valstybinė tarprajoninė agroserviso įmonė „Raseinių agrochemija“</text:p>
      <text:p text:style-name="P798">Valstybinė tarprajoninė agroserviso įmonė „Rokiškio agrochemija“</text:p>
      <text:p text:style-name="P799">Valstybinė tarprajoninė agroserviso įmonė „Šalčininkų agrochemija“</text:p>
      <text:p text:style-name="P800">Valstybinė tarprajoninė agroserviso įmonė „Šilutės agrochemija“</text:p>
      <text:p text:style-name="P801">Valstybinė firma „Švenčionių agrochemija“</text:p>
      <text:p text:style-name="P802">Valstybinė tarprajoninė agroserviso įmonė „Tauragės agrochemija“</text:p>
      <text:p text:style-name="P803">Valstybinė tarprajoninė agroserviso įmonė „Telšių agrochemija“</text:p>
      <text:p text:style-name="P804">Valstybinė tarprajoninė agroserviso įmonė „Skuodo agrochemija“</text:p>
      <text:p text:style-name="P805">Valstybinė tarprajoninė agroserviso įmonė „Utenos agrochemija“<text:s/></text:p>
      <text:p text:style-name="P806">Valstybinė tarprajoninė agroserviso įmonė „Varėnos agrochemija“</text:p>
      <text:p text:style-name="P807">Valstybinė tarprajoninė agroserviso įmonė „Vilkaviškio agrochemija“</text:p>
      <text:p text:style-name="P808">Valstybinė agroserviso įmonė „Ventos agrochemija“ (Akmenės rajonas)</text:p>
      <text:p text:style-name="P809">Alytaus valstybinė įmonė „Agrochemija“</text:p>
      <text:p text:style-name="P810">Valstybinė agroserviso įmonė-firma „Ignalinos agrochemija“</text:p>
      <text:p text:style-name="P811">Valstybinė firma „Jurbarko agrochemija“</text:p>
      <text:p text:style-name="P812">Valstybinė įmonė „Marijampolės agrochemija“</text:p>
      <text:p text:style-name="P813">Valstybinė agroserviso įmonė „Kelmės agrochemija“</text:p>
      <text:p text:style-name="P814">Lazdijų rajono firma „Agrochemija“</text:p>
      <text:p text:style-name="P815">Valstybinė agroserviso įmonė „Molėtų agrochemija“</text:p>
      <text:p text:style-name="P816">Firma „Zarasų agrochemija“</text:p>
      <text:p text:style-name="P817">Valstybinė agroserviso įmonė „Anykščių agrochemija“</text:p>
      <text:p text:style-name="P818">Biržų valstybinė firma „Agrochemija“</text:p>
      <text:p text:style-name="P819">Valstybinė įmonė „Jonavos agrochemija“</text:p>
      <text:p text:style-name="P820">Valstybinė firma „Kauno agrochemija“</text:p>
      <text:p text:style-name="P821">Kėdainių rajono valstybinė firma „Agrochemija“</text:p>
      <text:p text:style-name="P822">Valstybinė firma „Panevėžio agrochemija“</text:p>
      <text:soft-page-break/>
      <text:p text:style-name="P823">Valstybinė įmonė „Pasvalio agrochemija“</text:p>
      <text:p text:style-name="P824">Firma „Plungės agrochemija“</text:p>
      <text:p text:style-name="P825">Valstybinė įmonė „Prienų agrochemija“</text:p>
      <text:p text:style-name="P826">Šakių valstybinė agrochemijos įmonė</text:p>
      <text:p text:style-name="P827">Valstybinė agroserviso įmonė „Šilalės agrochemija“</text:p>
      <text:p text:style-name="P828">Valstybinė agroserviso įmonė „Širvintų agrochemija“</text:p>
      <text:p text:style-name="P829">Valstybinė agroserviso įmonė „Trakų agrochemija“</text:p>
      <text:p text:style-name="P830">Valstybinė agroserviso įmonė „Ukmergės agrochemija“</text:p>
      <text:p text:style-name="P831">Valstybinė rajoninė agroserviso įmonė „Vilniaus agrochemija“</text:p>
      <text:p text:style-name="P832"/>
      <text:p text:style-name="P833"><text:span text:style-name="T834">Melioracijos įmonės</text:span></text:p>
      <text:p text:style-name="P835"/>
      <text:p text:style-name="P836">Akmenės rajono valstybinė melioracijos įmonė</text:p>
      <text:p text:style-name="P837">Alytaus rajono valstybinė melioracijos įmonė</text:p>
      <text:p text:style-name="P838">Anykščių rajono valstybinė melioracijos įmonė</text:p>
      <text:p text:style-name="P839">Biržų rajono valstybinė melioracijos įmonė</text:p>
      <text:p text:style-name="P840">Ignalinos rajono valstybinė melioracijos įmonė</text:p>
      <text:p text:style-name="P841">Jonavos rajono valstybinė melioracijos įmonė</text:p>
      <text:p text:style-name="P842">Joniškio rajono valstybinė melioracijos įmonė</text:p>
      <text:p text:style-name="P843">Jurbarko rajono valstybinė melioracijos įmonė</text:p>
      <text:p text:style-name="P844">Kaišiadorių rajono valstybinė melioracijos įmonė</text:p>
      <text:p text:style-name="P845">Kauno rajono valstybinė melioracijos įmonė</text:p>
      <text:p text:style-name="P846">Kelmės rajono valstybinė melioracijos įmonė</text:p>
      <text:p text:style-name="P847">Kėdainių rajono valstybinė melioracijos įmonė</text:p>
      <text:p text:style-name="P848">Klaipėdos rajono valstybinė melioracijos įmonė</text:p>
      <text:p text:style-name="P849">Kretingos rajono valstybinė melioracijos įmonė</text:p>
      <text:p text:style-name="P850">Kupiškio rajono valstybinė melioracijos įmonė</text:p>
      <text:p text:style-name="P851">Lazdijų rajono valstybinė melioracijos įmonė</text:p>
      <text:p text:style-name="P852">Marijampolės rajono valstybinė melioracijos įmonė</text:p>
      <text:p text:style-name="P853">Mažeikių rajono valstybinė melioracijos įmonė</text:p>
      <text:p text:style-name="P854">Molėtų rajono valstybinė melioracijos įmonė</text:p>
      <text:p text:style-name="P855">Pakruojo rajono valstybinė melioracijos įmonė</text:p>
      <text:p text:style-name="P856">Panevėžio rajono valstybinė melioracijos įmonė</text:p>
      <text:p text:style-name="P857">Pasvalio rajono valstybinė melioracijos įmonė</text:p>
      <text:p text:style-name="P858">Plungės rajono valstybinė melioracijos įmonė</text:p>
      <text:p text:style-name="P859">Prienų rajono valstybinė melioracijos įmonė</text:p>
      <text:p text:style-name="P860">Radviliškio rajono valstybinė melioracijos įmonė</text:p>
      <text:p text:style-name="P861">Raseinių rajono valstybinė melioracijos įmonė</text:p>
      <text:p text:style-name="P862">Rokiškio rajono valstybinė melioracijos įmonė</text:p>
      <text:p text:style-name="P863">Skuodo rajono valstybinė melioracijos įmonė</text:p>
      <text:p text:style-name="P864">Šakių rajono valstybinė melioracijos įmonė</text:p>
      <text:p text:style-name="P865">Šalčininkų rajono valstybinė melioracijos įmonė</text:p>
      <text:p text:style-name="P866">Šiaulių rajono valstybinė melioracijos įmonė</text:p>
      <text:p text:style-name="P867">Šilalės rajono valstybinė melioracijos įmonė</text:p>
      <text:p text:style-name="P868">Šilutės rajono valstybinė melioracijos įmonė</text:p>
      <text:p text:style-name="P869">Širvintų rajono valstybinė melioracijos įmonė</text:p>
      <text:p text:style-name="P870">Švenčionių rajono valstybinė melioracijos įmonė</text:p>
      <text:p text:style-name="P871">Tauragės rajono valstybinė melioracijos įmonė</text:p>
      <text:p text:style-name="P872">Telšių rajono valstybinė melioracijos įmonė</text:p>
      <text:p text:style-name="P873">Trakų rajono valstybinė melioracijos įmonė</text:p>
      <text:p text:style-name="P874">Ukmergės rajono valstybinė melioracijos įmonė</text:p>
      <text:p text:style-name="P875">Utenos rajono valstybinė melioracijos įmonė</text:p>
      <text:soft-page-break/>
      <text:p text:style-name="P876">Varėnos rajono valstybinė melioracijos įmonė</text:p>
      <text:p text:style-name="P877">Vilkaviškio rajono valstybinė melioracijos įmonė</text:p>
      <text:p text:style-name="P878">Vilniaus rajono valstybinė melioracijos įmonė</text:p>
      <text:p text:style-name="P879">Zarasų rajono valstybinė melioracijos įmonė</text:p>
      <text:p text:style-name="P880"/>
      <text:p text:style-name="P881"><text:span text:style-name="T882">Linų sėklininkystės stotys ir sėklų įmonės</text:span></text:p>
      <text:p text:style-name="P883"/>
      <text:p text:style-name="P884">Anykščių valstybinė linų sėklininkystės stotis</text:p>
      <text:p text:style-name="P885">Joniškio valstybinė linų sėklininkystės stotis</text:p>
      <text:p text:style-name="P886">Plungės valstybinė linų sėklininkystės stotis</text:p>
      <text:p text:style-name="P887">Šakių valstybinė linų sėklininkystės stotis</text:p>
      <text:p text:style-name="P888">Lietuvos valstybinė agrofirma „Sėklos“</text:p>
      <text:p text:style-name="P889">Kauno valstybinė įmonė „Sėklos“</text:p>
      <text:p text:style-name="P890">Šiaulių valstybinė sėklų įmonė</text:p>
      <text:p text:style-name="P891">Klaipėdos valstybinė sėklų įmonė</text:p>
      <text:p text:style-name="P892">Širvintų valstybinė įmonė „Sėklos“</text:p>
      <text:p text:style-name="P893"/>
      <text:p text:style-name="P894"><text:span text:style-name="T895">Žemės ūkio produkcijos perdirbimo įmonės</text:span></text:p>
      <text:p text:style-name="P896"/>
      <text:p text:style-name="P897"><text:span text:style-name="T898">Mėsos perdirbimo įmonės</text:span></text:p>
      <text:p text:style-name="P899"/>
      <text:p text:style-name="P900">Vilniaus valstybinis mėsos fabrikas</text:p>
      <text:p text:style-name="P901">Kauno valstybinis mėsos fabrikas</text:p>
      <text:p text:style-name="P902">Klaipėdos valstybinis akcinis mėsos fabrikas</text:p>
      <text:p text:style-name="P903">Šiaulių valstybinis mėsos fabrikas</text:p>
      <text:p text:style-name="P904">Panevėžio valstybinis mėsos fabrikas</text:p>
      <text:p text:style-name="P905">Alytaus valstybinis mėsos fabrikas</text:p>
      <text:p text:style-name="P906">Druskininkų valstybinis mėsos fabrikas</text:p>
      <text:p text:style-name="P907">Tauragės valstybinis mėsos fabrikas</text:p>
      <text:p text:style-name="P908"/>
      <text:p text:style-name="P909"><text:span text:style-name="T910">Pieno perdirbimo įmonės</text:span></text:p>
      <text:p text:style-name="P911"/>
      <text:p text:style-name="P912">Kauno valstybinis pieno kombinatas</text:p>
      <text:p text:style-name="P913">Šiaulių valstybinis pieno kombinatas</text:p>
      <text:p text:style-name="P914">Panevėžio valstybinis pieno kombinatas</text:p>
      <text:p text:style-name="P915">Babtų valstybinė pieninė</text:p>
      <text:p text:style-name="P916">Druskininkų miesto valstybinė pieninė</text:p>
      <text:p text:style-name="P917">Eišiškių valstybinė pieninė</text:p>
      <text:p text:style-name="P918">Joniškio valstybinė pieninė</text:p>
      <text:p text:style-name="P919">Ignalinos valstybinė pieninė</text:p>
      <text:p text:style-name="P920">Kaišiadorių valstybinė pieninė</text:p>
      <text:p text:style-name="P921">Kauno valstybinė pieninė<text:s/></text:p>
      <text:p text:style-name="P922">Kelmės valstybinė pieninė</text:p>
      <text:p text:style-name="P923">Nemenčinės valstybinė pieninė</text:p>
      <text:p text:style-name="P924">Radviliškio valstybinė pieninė</text:p>
      <text:p text:style-name="P925">Šalčininkų valstybinė pieninė</text:p>
      <text:p text:style-name="P926">Vievio valstybinė pieninė</text:p>
      <text:p text:style-name="P927">Zarasų valstybinė pieninė</text:p>
      <text:p text:style-name="P928">Anykščių valstybinė pieno perdirbimo įmonė</text:p>
      <text:p text:style-name="P929">Kupiškio valstybinė pieno perdirbimo įmonė</text:p>
      <text:p text:style-name="P930">Tauragės valstybinė pieno perdirbimo įmonė</text:p>
      <text:p text:style-name="P931">Pasvalio valstybinė sūrių gamykla</text:p>
      <text:soft-page-break/>
      <text:p text:style-name="P932">Priekulės valstybinė sūrių gamykla</text:p>
      <text:p text:style-name="P933">Kėdainių valstybinė sūrių gamykla</text:p>
      <text:p text:style-name="P934">Šilutės valstybinė sūrių gamykla</text:p>
      <text:p text:style-name="P935">Telšių valstybinė sūrių gamykla</text:p>
      <text:p text:style-name="P936">Telšių valstybinės sūrių gamyklos Plungės pieninė</text:p>
      <text:p text:style-name="P937">Telšių valstybinės sūrių gamyklos Šilalės pieninė</text:p>
      <text:p text:style-name="P938">Širvintų valstybinė sviesto gamykla</text:p>
      <text:p text:style-name="P939">Varėnos valstybinė sviesto gamykla</text:p>
      <text:p text:style-name="P940">Prienų valstybinė sviesto gamykla</text:p>
      <text:p text:style-name="P941">Švenčionių valstybinė sviesto gamykla</text:p>
      <text:p text:style-name="P942">Ukmergės valstybinė sviesto gamykla</text:p>
      <text:p text:style-name="P943">Raseinių valstybinė sviesto gamykla</text:p>
      <text:p text:style-name="P944">Kretingos valstybinė sviesto gamybos įmonė</text:p>
      <text:p text:style-name="P945"/>
      <text:p text:style-name="P946"><text:span text:style-name="T947">Grūdų perdirbimo įmonės</text:span></text:p>
      <text:p text:style-name="P948"/>
      <text:p text:style-name="P949">Vilniaus valstybinė grūdų perdirbimo įmonė</text:p>
      <text:p text:style-name="P950">Alytaus valstybinė grūdų perdirbimo įmonė</text:p>
      <text:p text:style-name="P951">Joniškio valstybinė grūdų perdirbimo įmonė</text:p>
      <text:p text:style-name="P952">Kauno valstybinė grūdų perdirbimo įmonė</text:p>
      <text:p text:style-name="P953">Kėdainių valstybinė grūdų perdirbimo įmonė</text:p>
      <text:p text:style-name="P954">Klaipėdos valstybinė grūdų perdirbimo įmonė</text:p>
      <text:p text:style-name="P955">Kretingos valstybinė grūdų perdirbimo įmonė</text:p>
      <text:p text:style-name="P956">Marijampolės valstybinė grūdų perdirbimo įmonė</text:p>
      <text:p text:style-name="P957">Panevėžio valstybinė grūdų perdirbimo įmonė</text:p>
      <text:p text:style-name="P958">Pasvalio valstybinė grūdų perdirbimo įmonė</text:p>
      <text:p text:style-name="P959">Plungės valstybinė grūdų perdirbimo įmonė<text:s/></text:p>
      <text:p text:style-name="P960">Mažeikių valstybinė grūdų perdirbimo įmonė</text:p>
      <text:p text:style-name="P961">Telšių valstybinė grūdų priėmimo įmonė</text:p>
      <text:p text:style-name="P962">Rokiškio valstybinė grūdų perdirbimo įmonė</text:p>
      <text:p text:style-name="P963">Šiaulių I-oji valstybinė grūdų perdirbimo įmonė</text:p>
      <text:p text:style-name="P964">Šiaulių II-oji valstybinė grūdų perdirbimo įmonė</text:p>
      <text:p text:style-name="P965">Šilutės valstybinė grūdų perdirbimo įmonė</text:p>
      <text:p text:style-name="P966">Švenčionėlių valstybinė grūdų perdirbimo įmonė</text:p>
      <text:p text:style-name="P967">Tauragės valstybinė grūdų perdirbimo įmonė</text:p>
      <text:p text:style-name="P968">Vievio valstybinė grūdų perdirbimo įmonė</text:p>
      <text:p text:style-name="P969"><text:span text:style-name="T970">Varėnos valstybinė grūdų perdirbimo įmonė</text:span></text:p>
      <text:p text:style-name="P971"><text:span text:style-name="T972">______________</text:span></text:p>
      <text:soft-page-break/>
      <text:p text:style-name="P973">PATVIRTINTA</text:p>
      <text:p text:style-name="P981">Lietuvos Respublikos Vyriausybės</text:p>
      <text:p text:style-name="P982">1992 m. liepos 22 d. nutarimu Nr. 584</text:p>
      <text:p text:style-name="P983"/>
      <text:p text:style-name="P984"><text:span text:style-name="T985">Įmonės, privatizuojamos sumažinus jų pagrindinių priemonių likutinę vertę</text:span></text:p>
      <text:p text:style-name="P986"/>
      <text:p text:style-name="P987"><text:span text:style-name="T988">Paukštynai</text:span></text:p>
      <text:p text:style-name="P989"/>
      <text:p text:style-name="P990">Kaišiadorių valstybinis paukštynas</text:p>
      <text:p text:style-name="P991">Girelės valstybinis paukštynas</text:p>
      <text:p text:style-name="P992">Vievio valstybinis paukštynas</text:p>
      <text:p text:style-name="P993">Vilniaus valstybinis paukštynas</text:p>
      <text:p text:style-name="P994">Juodšilių valstybinis paukštynas</text:p>
      <text:p text:style-name="P995">Buktos valstybinis paukštynas</text:p>
      <text:p text:style-name="P996"/>
      <text:p text:style-name="P997"><text:span text:style-name="T998">Šiltnamiai</text:span></text:p>
      <text:p text:style-name="P999"/>
      <text:p text:style-name="P1000">Vilniaus šiltnamių valstybinė žemės ūkio įmonė „Vilinta“</text:p>
      <text:p text:style-name="P1001">Kietaviškių valstybinis šiltnamių kombinatas „Gausa“</text:p>
      <text:p text:style-name="P1002">Neveronių valstybinis šiltnamių kombinatas</text:p>
      <text:p text:style-name="P1003">Valstybinė įmonė „Kauno šiltnamiai“</text:p>
      <text:p text:style-name="P1004"/>
      <text:p text:style-name="P1005"><text:span text:style-name="T1006">Valstybinės gyvulininkystės įmonės</text:span></text:p>
      <text:p text:style-name="P1007"/>
      <text:p text:style-name="P1008">Biržų rajono valstybinė gyvulininkystės įmonė „Aušra“</text:p>
      <text:p text:style-name="P1009">Ignalinos rajono Kazitiškio valstybinė gyvulininkystės įmonė</text:p>
      <text:p text:style-name="P1010">Jonavos rajono Beržų valstybinė gyvulininkystės įmonė</text:p>
      <text:p text:style-name="P1011">Jurbarko rajono Dainių valstybinė gyvulininkystės įmonė</text:p>
      <text:p text:style-name="P1012">Kelmės rajono gyvulininkystės įmonė „Pagryžuvys“</text:p>
      <text:p text:style-name="P1013">Klaipėdos rajono Agluonėnų valstybinė gyvulininkystės įmonė</text:p>
      <text:p text:style-name="P1014">Mažeikių rajono Bugenių valstybinė gyvulininkystės įmonė</text:p>
      <text:p text:style-name="P1015">Pakruojo rajono „Mūšos“ valstybinė gyvulininkystės įmonė</text:p>
      <text:p text:style-name="P1016">Pasvalio rajono valstybinė gyvulininkystės įmonė „Saločiai“</text:p>
      <text:p text:style-name="P1017">Radviliškio rajono Šiaulėnų valstybinė gyvulininkystės įmonė</text:p>
      <text:p text:style-name="P1018">Raseinių rajono Girkalnio valstybinė gyvulininkystės įmonė</text:p>
      <text:p text:style-name="P1019">Šakių rajono Lekėčių valstybinė gyvulininkystės įmonė</text:p>
      <text:p text:style-name="P1020">Šiaulių rajono valstybinė agroįmonė „Kužiai“</text:p>
      <text:p text:style-name="P1021">Šilutės rajono Šilutės valstybinė gyvulininkystės įmonė</text:p>
      <text:p text:style-name="P1022">Tauragės rajono valstybinė gyvulininkystės įmonė „Jūra“</text:p>
      <text:p text:style-name="P1023">Telšių rajono Eigirdžių valstybinė gyvulininkystės įmonė</text:p>
      <text:p text:style-name="P1024">Trakų rajono Zelvės valstybinė akcinė įmonė</text:p>
      <text:p text:style-name="P1025">Vilkaviškio rajono Balčiūnų valstybinė gyvulininkystės įmonė</text:p>
      <text:p text:style-name="P1026">______________</text:p>
      <text:p text:style-name="P10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fo:language="en" fo:country="GB"/>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6" style:parent-style-name="DefaultParagraphFont" style:family="text">
      <style:text-properties fo:language="en" fo:country="GB"/>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7" style:parent-style-name="DefaultParagraphFont" style:family="text">
      <style:text-properties fo:language="en" fo:country="GB"/>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4</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344"><draw:frame draw:style-name="F345" text:anchor-type="paragraph" svg:y="0.0006in" draw:z-index="0"><draw:text-box fo:min-height="0in" fo:min-width="0in"><text:p text:style-name="P343"><text:span text:style-name="T346"><text:page-number text:fixed="false">4</text:page-number></text:span></text:p></draw:text-box></draw:frame></text:p>
      </style:header>
      <style:footer>
        <text:p text:style-name="P347"/>
      </style:footer>
    </style:master-page>
    <style:master-page style:next-style-name="MP3" style:name="MPF3" style:page-layout-name="PL3">
      <style:header>
        <text:p text:style-name="P348"/>
      </style:header>
      <style:footer>
        <text:p text:style-name="P349"/>
      </style:footer>
    </style:master-page>
    <style:master-page style:name="MP4" style:page-layout-name="PL4">
      <style:header>
        <text:p text:style-name="P451"><draw:frame draw:style-name="F452" text:anchor-type="paragraph" svg:y="0.0006in" draw:z-index="0"><draw:text-box fo:min-height="0in" fo:min-width="0in"><text:p text:style-name="P450"><text:span text:style-name="T453"><text:page-number text:fixed="false">4</text:page-number></text:span></text:p></draw:text-box></draw:frame></text:p>
      </style:header>
      <style:footer>
        <text:p text:style-name="P454"/>
      </style:footer>
    </style:master-page>
    <style:master-page style:next-style-name="MP4" style:name="MPF4" style:page-layout-name="PL4">
      <style:header>
        <text:p text:style-name="P455"/>
      </style:header>
      <style:footer>
        <text:p text:style-name="P456"/>
      </style:footer>
    </style:master-page>
    <style:master-page style:name="MP5" style:page-layout-name="PL5">
      <style:header>
        <text:p text:style-name="P616"><draw:frame draw:style-name="F617" text:anchor-type="paragraph" svg:y="0.0006in" draw:z-index="0"><draw:text-box fo:min-height="0in" fo:min-width="0in"><text:p text:style-name="P615"><text:span text:style-name="T618"><text:page-number text:fixed="false">4</text:page-number></text:span></text:p></draw:text-box></draw:frame></text:p>
      </style:header>
      <style:footer>
        <text:p text:style-name="P619"/>
      </style:footer>
    </style:master-page>
    <style:master-page style:next-style-name="MP5" style:name="MPF5" style:page-layout-name="PL5">
      <style:header>
        <text:p text:style-name="P620"/>
      </style:header>
      <style:footer>
        <text:p text:style-name="P621"/>
      </style:footer>
    </style:master-page>
    <style:master-page style:name="MP6" style:page-layout-name="PL6">
      <style:header>
        <text:p text:style-name="P764"><draw:frame draw:style-name="F765" text:anchor-type="paragraph" svg:y="0.0006in" draw:z-index="0"><draw:text-box fo:min-height="0in" fo:min-width="0in"><text:p text:style-name="P763"><text:span text:style-name="T766"><text:page-number text:fixed="false">4</text:page-number></text:span></text:p></draw:text-box></draw:frame></text:p>
      </style:header>
      <style:footer>
        <text:p text:style-name="P767"/>
      </style:footer>
    </style:master-page>
    <style:master-page style:next-style-name="MP6" style:name="MPF6" style:page-layout-name="PL6">
      <style:header>
        <text:p text:style-name="P768"/>
      </style:header>
      <style:footer>
        <text:p text:style-name="P769"/>
      </style:footer>
    </style:master-page>
    <style:master-page style:name="MP7" style:page-layout-name="PL7">
      <style:header>
        <text:p text:style-name="P975"><draw:frame draw:style-name="F976" text:anchor-type="paragraph" svg:y="0.0006in" draw:z-index="0"><draw:text-box fo:min-height="0in" fo:min-width="0in"><text:p text:style-name="P974"><text:span text:style-name="T977"><text:page-number text:fixed="false">4</text:page-number></text:span></text:p></draw:text-box></draw:frame></text:p>
      </style:header>
      <style:footer>
        <text:p text:style-name="P978"/>
      </style:footer>
    </style:master-page>
    <style:master-page style:next-style-name="MP7" style:name="MPF7" style:page-layout-name="PL7">
      <style:header>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3T11:15:00Z</meta:creation-date>
    <dc:date>2019-09-03T11:15:00Z</dc:date>
    <meta:template xlink:href="Normal.dotm" xlink:type="simple"/>
    <meta:editing-cycles>2</meta:editing-cycles>
    <meta:editing-duration>PT0S</meta:editing-duration>
    <meta:document-statistic meta:page-count="16" meta:paragraph-count="62" meta:word-count="4669" meta:character-count="31222" meta:row-count="221" meta:non-whitespace-character-count="26615"/>
  </office:meta>
</office:document-meta>
</file>