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BIRŽELIO 18 D. ĮSAKYMO NR. 175 „DĖL PREKIŲ IR PASLAUGŲ, SUSIJUSIŲ SU EKSPORTUI (REEKSPORTUI) SKIRTŲ PREKIŲ GAMYBA,<text:s/>APMOKESTINIMO TAIKANT 0 PROCENTŲ PVM TARIFĄ SĄLYGŲ IR APRIBOJIMŲ PATVIRTINIMO“ PRIPAŽINIMO NETEKUSIU GALIOS</text:p>
      <text:p text:style-name="P12"/>
      <text:p text:style-name="P13">2004 m. vasario 4 d. Nr. 1K-038</text:p>
      <text:p text:style-name="P14">Vilnius</text:p>
      <text:p text:style-name="P15"/>
      <text:p text:style-name="P16"><text:span text:style-name="T17">Vadovaudamasi Lietuvos Respublikos pridėtinės vertės mokesčio įstatymo pakeitimo ir papildymo įstatymo (Ž</text:span><text:span text:style-name="T18">in., 2004, Nr.<text:s/></text:span><text:a xlink:href="https://www.e-tar.lt/portal/lt/legalAct/TAR.AC724525A9B9" office:target-frame-name="_blank" xlink:show="new"><text:span text:style-name="T19">17-505</text:span></text:a><text:span text:style-name="T20">) 51 straipsniu,</text:span></text:p>
      <text:p text:style-name="P21"><text:span text:style-name="T22">1</text:span><text:span text:style-name="T23">.<text:s/></text:span><text:span text:style-name="T24">Pripažįstu</text:span><text:span text:style-name="T25"><text:s/>netekusiu galios Lietuvos Respublikos finansų ministro 2002 m. birželio 18 d. įsakymą Nr. 175 „Dėl prekių ir paslaugų, su</text:span><text:span text:style-name="T26">sijusių su eksportui (reeksportui) skirtų prekių gamyba, apmokestinimo taikant 0 procentų PVM tarifą sąlygų ir apribojimų patvirtinimo“ (Žin., 2002, Nr.<text:s/></text:span><text:a xlink:href="https://www.e-tar.lt/portal/lt/legalAct/TAR.B89848B8B155" office:target-frame-name="_blank" xlink:show="new"><text:span text:style-name="T27">63-2555</text:span></text:a><text:span text:style-name="T28">).</text:span></text:p>
      <text:p text:style-name="P29"><text:span text:style-name="T30">2</text:span><text:span text:style-name="T31">. Šis įsa</text:span><text:span text:style-name="T32">kymas įsigalioja nuo 2004 m. gegužės 1 dienos.</text:span></text:p>
      <text:p text:style-name="P33"/>
      <text:p text:style-name="P34"/>
      <text:p text:style-name="P35"><text:span text:style-name="T36">FINANSŲ MINISTRĖ</text:span><text:span text:style-name="T37"><text:tab/>DALIA GRYBAUSKAITĖ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23:00Z</meta:creation-date>
    <dc:date>2015-07-02T15:23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084" meta:row-count="40" meta:non-whitespace-character-count="942"/>
  </office:meta>
</office:document-meta>
</file>