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ASOCIACIJŲ PRIPAŽINIMO VEISLININKYSTĖS INSTITUCIJOMIS</text:p>
      <text:p text:style-name="P12"/>
      <text:p text:style-name="P13">2001 m. rugpjūčio 24 d. Nr. 292</text:p>
      <text:p text:style-name="P14">Vilnius</text:p>
      <text:p text:style-name="P15"/>
      <text:p text:style-name="P16"><text:span text:style-name="T17">Vadovaudamasis Lietuvos Respublikos gyvulių veislininkystės įs</text:span><text:span text:style-name="T18">tatymo (Žin., 1994, Nr. 14 – 226; 1998, Nr. 110 – 3023) 17 straipsniu, remdamasis žemės ūkio ministro 2000 09 20 įsakymo Nr. 271 „Dėl veislininkystės institucijų pripažinimo“ (Žin., 2000, Nr. 81 – 2463) reikalavimais, atsižvelgdamas į Europos Sąjungos Tary</text:span><text:span text:style-name="T19">bos 92/353 ir 92/354 direktyvų nuostatas bei Valstybinės gyvulių veislininkystės priežiūros tarnybos prie Žemės ūkio ministerijos sudarytos komisijos pateiktas išvadas (2001 07 04 protokolas Nr. 12).</text:span></text:p>
      <text:p text:style-name="P20"><text:span text:style-name="T21">1</text:span><text:span text:style-name="T22">.<text:s/></text:span><text:span text:style-name="T23">Pripažįstu</text:span><text:span text:style-name="T24"><text:s/>veislininkystės institucijomis šias as</text:span><text:span text:style-name="T25">ociacijas:</text:span></text:p>
      <text:p text:style-name="P26"><text:span text:style-name="T27">1.1</text:span><text:span text:style-name="T28">. Respublikinę lenktyninių žirgų lygą;</text:span></text:p>
      <text:p text:style-name="P29"><text:span text:style-name="T30">1.2</text:span><text:span text:style-name="T31">. Baltijos hanoverių veislės žirgų augintojų asociaciją.</text:span></text:p>
      <text:p text:style-name="P32"><text:span text:style-name="T33">2</text:span><text:span text:style-name="T34">.<text:s/></text:span><text:span text:style-name="T35">Suteikiu</text:span><text:span text:style-name="T36"><text:s/>teisę šioms institucijoms vykdyti veislininkystės (hibridizavimo) programas, pildyti kilmės knygas ir kilmės (hibridų)<text:s/></text:span><text:span text:style-name="T37">registrą.</text:span></text:p>
      <text:p text:style-name="P38"><text:span text:style-name="T39">3</text:span><text:span text:style-name="T40">.<text:s/></text:span><text:span text:style-name="T41">Paved</text:span><text:span text:style-name="T42">u:</text:span></text:p>
      <text:p text:style-name="P43"><text:span text:style-name="T44">3.1</text:span><text:span text:style-name="T45">. Valstybinei gyvulių veislininkystės priežiūros tarnybai prie Žemės ūkio ministerijos vykdyti nurodytų institucijų veiklos priežiūrą;</text:span></text:p>
      <text:p text:style-name="P46"><text:span text:style-name="T47">3.2</text:span><text:span text:style-name="T48">. įsakymo vykdymo kontrolę viceministrui Vytautui Grušauskui.</text:span></text:p>
      <text:p text:style-name="P49"/>
      <text:p text:style-name="P50"/>
      <text:p text:style-name="P51"><text:span text:style-name="T52">Žemės ūkio Minis</text:span><text:span text:style-name="T53">tras</text:span><text:span text:style-name="T54"><text:tab/>Kęstutis Kristinaiti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7:58:00Z</meta:creation-date>
    <dc:date>2015-08-06T17:58:00Z</dc:date>
    <meta:template xlink:href="Normal" xlink:type="simple"/>
    <meta:editing-cycles>2</meta:editing-cycles>
    <meta:editing-duration>PT0S</meta:editing-duration>
    <meta:document-statistic meta:page-count="1" meta:paragraph-count="17" meta:word-count="162" meta:character-count="1276" meta:row-count="51" meta:non-whitespace-character-count="1131"/>
  </office:meta>
</office:document-meta>
</file>