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break-before="page" fo:text-align="justify">
        <style:tab-stops>
          <style:tab-stop style:type="left" style:position="5.1062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tab-stops>
          <style:tab-stop style:type="left" style:position="5.1062in"/>
        </style:tab-stops>
      </style:paragraph-properties>
      <style:text-properties fo:color="#000000"/>
    </style:style>
    <style:style style:name="P107" style:parent-style-name="Normal" style:family="paragraph">
      <style:paragraph-properties fo:text-align="justify">
        <style:tab-stops>
          <style:tab-stop style:type="left" style:position="5.1062in"/>
        </style:tab-stops>
      </style:paragraph-properties>
      <style:text-properties fo:color="#000000"/>
    </style:style>
    <style:style style:name="P108" style:parent-style-name="Normal" style:family="paragraph">
      <style:paragraph-properties fo:text-align="justify">
        <style:tab-stops>
          <style:tab-stop style:type="left" style:position="5.1062in"/>
        </style:tab-stops>
      </style:paragraph-properties>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center"/>
      <style:text-properties fo:font-weight="bold" style:font-weight-asian="bold" fo:text-transform="uppercase"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75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75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ab-stops>
          <style:tab-stop style:type="left" style:position="5.8979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text-position="sub 62.5%"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text-position="sub 62.5%"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text-position="sub 62.5%"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text-position="sub 62.5%"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text-position="sub 62.5%"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text-position="sub 62.5%"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style:text-position="sub 62.5%"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text-position="sub 62.5%"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text-position="sub 62.5%"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text-position="sub 62.5%"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text-position="sub 62.5%" style:font-size-complex="12pt"/>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text-position="sub 62.5%" style:font-size-complex="12pt"/>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text-position="sub 62.5%" style:font-size-complex="12pt"/>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text-position="sub 62.5%" style:font-size-complex="12pt"/>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text-position="sub 62.5%" style:font-size-complex="12pt"/>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text-position="sub 62.5%" style:font-size-complex="12pt"/>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text-position="sub 62.5%" style:font-size-complex="12pt"/>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text-position="sub 62.5%"/>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text-position="sub 62.5%"/>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text-position="sub 62.5%"/>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text-position="sub 62.5%"/>
    </style:style>
    <style:style style:name="T219" style:parent-style-name="DefaultParagraphFont" style:family="text">
      <style:text-properties fo:color="#000000"/>
    </style:style>
    <style:style style:name="T220" style:parent-style-name="DefaultParagraphFont" style:family="text">
      <style:text-properties fo:color="#000000" style:text-position="sub 62.5%"/>
    </style:style>
    <style:style style:name="T221" style:parent-style-name="DefaultParagraphFont" style:family="text">
      <style:text-properties fo:color="#000000"/>
    </style:style>
    <style:style style:name="T222" style:parent-style-name="DefaultParagraphFont" style:family="text">
      <style:text-properties fo:color="#000000" style:text-position="sub 62.5%"/>
    </style:style>
    <style:style style:name="T223" style:parent-style-name="DefaultParagraphFont" style:family="text">
      <style:text-properties fo:color="#000000"/>
    </style:style>
    <style:style style:name="T224" style:parent-style-name="DefaultParagraphFont" style:family="text">
      <style:text-properties fo:color="#000000" style:text-position="sub 62.5%"/>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ab-stops>
          <style:tab-stop style:type="left" style:position="1.9395in"/>
          <style:tab-stop style:type="left" style:position="3.127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text-position="sub 62.5%"/>
    </style:style>
    <style:style style:name="T233" style:parent-style-name="DefaultParagraphFont" style:family="text">
      <style:text-properties fo:color="#000000"/>
    </style:style>
    <style:style style:name="T234" style:parent-style-name="DefaultParagraphFont" style:family="text">
      <style:text-properties fo:color="#000000" style:text-position="sub 62.5%"/>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ab-stops>
          <style:tab-stop style:type="left" style:position="1.9395in"/>
          <style:tab-stop style:type="left" style:position="3.127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text-position="sub 62.5%"/>
    </style:style>
    <style:style style:name="T242" style:parent-style-name="DefaultParagraphFont" style:family="text">
      <style:text-properties fo:color="#000000"/>
    </style:style>
    <style:style style:name="T243" style:parent-style-name="DefaultParagraphFont" style:family="text">
      <style:text-properties fo:color="#000000" style:text-position="sub 62.5%"/>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text-position="sub 62.5%"/>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ab-stops>
          <style:tab-stop style:type="left" style:position="3.127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text-position="sub 62.5%"/>
    </style:style>
    <style:style style:name="T258" style:parent-style-name="DefaultParagraphFont" style:family="text">
      <style:text-properties fo:color="#000000"/>
    </style:style>
    <style:style style:name="T259" style:parent-style-name="DefaultParagraphFont" style:family="text">
      <style:text-properties fo:color="#000000" style:text-position="sub 62.5%"/>
    </style:style>
    <style:style style:name="T260" style:parent-style-name="DefaultParagraphFont" style:family="text">
      <style:text-properties fo:color="#000000"/>
    </style:style>
    <style:style style:name="T261" style:parent-style-name="DefaultParagraphFont" style:family="text">
      <style:text-properties fo:color="#000000" style:text-position="sub 62.5%"/>
    </style:style>
    <style:style style:name="T262" style:parent-style-name="DefaultParagraphFont" style:family="text">
      <style:text-properties fo:color="#000000"/>
    </style:style>
    <style:style style:name="T263" style:parent-style-name="DefaultParagraphFont" style:family="text">
      <style:text-properties fo:color="#000000" style:text-position="sub 62.5%"/>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text-position="sub 62.5%"/>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text-position="sub 62.5%"/>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text-position="sub 62.5%"/>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text-position="sub 62.5%"/>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ab-stops>
          <style:tab-stop style:type="left" style:position="3.127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text-position="sub 62.5%"/>
    </style:style>
    <style:style style:name="T288" style:parent-style-name="DefaultParagraphFont" style:family="text">
      <style:text-properties fo:color="#000000"/>
    </style:style>
    <style:style style:name="T289" style:parent-style-name="DefaultParagraphFont" style:family="text">
      <style:text-properties fo:color="#000000" style:text-position="sub 62.5%"/>
    </style:style>
    <style:style style:name="T290" style:parent-style-name="DefaultParagraphFont" style:family="text">
      <style:text-properties fo:color="#000000"/>
    </style:style>
    <style:style style:name="T291" style:parent-style-name="DefaultParagraphFont" style:family="text">
      <style:text-properties fo:color="#000000" style:text-position="sub 62.5%"/>
    </style:style>
    <style:style style:name="T292" style:parent-style-name="DefaultParagraphFont" style:family="text">
      <style:text-properties fo:color="#000000"/>
    </style:style>
    <style:style style:name="T293" style:parent-style-name="DefaultParagraphFont" style:family="text">
      <style:text-properties fo:color="#000000" style:text-position="sub 62.5%"/>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text-position="sub 62.5%" style:font-size-complex="12pt"/>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text-position="sub 62.5%"/>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text-position="sub 62.5%"/>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text-position="sub 62.5%"/>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font-style="italic" style:font-style-asian="italic"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ab-stops>
          <style:tab-stop style:type="left" style:position="2.6916in"/>
          <style:tab-stop style:type="left" style:position="3.9187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text-position="sub 62.5%"/>
    </style:style>
    <style:style style:name="T318" style:parent-style-name="DefaultParagraphFont" style:family="text">
      <style:text-properties fo:color="#000000"/>
    </style:style>
    <style:style style:name="T319" style:parent-style-name="DefaultParagraphFont" style:family="text">
      <style:text-properties fo:color="#000000" style:text-position="sub 62.5%"/>
    </style:style>
    <style:style style:name="T320" style:parent-style-name="DefaultParagraphFont" style:family="text">
      <style:text-properties fo:color="#000000"/>
    </style:style>
    <style:style style:name="T321" style:parent-style-name="DefaultParagraphFont" style:family="text">
      <style:text-properties fo:color="#000000" style:text-position="sub 62.5%"/>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text-position="sub 62.5%"/>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text-position="sub 62.5%"/>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ab-stops>
          <style:tab-stop style:type="left" style:position="2.652in"/>
          <style:tab-stop style:type="left" style:position="3.9187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text-position="sub 62.5%"/>
    </style:style>
    <style:style style:name="T342" style:parent-style-name="DefaultParagraphFont" style:family="text">
      <style:text-properties fo:color="#000000"/>
    </style:style>
    <style:style style:name="T343" style:parent-style-name="DefaultParagraphFont" style:family="text">
      <style:text-properties fo:color="#000000" style:text-position="sub 62.5%"/>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text-position="sub 62.5%"/>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text-position="sub 62.5%"/>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text-position="sub 62.5%"/>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ab-stops>
          <style:tab-stop style:type="left" style:position="2.4541in"/>
          <style:tab-stop style:type="left" style:position="3.364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text-position="sub 62.5%"/>
    </style:style>
    <style:style style:name="T366" style:parent-style-name="DefaultParagraphFont" style:family="text">
      <style:text-properties fo:color="#000000"/>
    </style:style>
    <style:style style:name="T367" style:parent-style-name="DefaultParagraphFont" style:family="text">
      <style:text-properties fo:color="#000000" style:text-position="sub 62.5%"/>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b 62.5%"/>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text-position="sub 62.5%"/>
    </style:style>
    <style:style style:name="T383" style:parent-style-name="DefaultParagraphFont" style:family="text">
      <style:text-properties fo:color="#000000"/>
    </style:style>
    <style:style style:name="T384" style:parent-style-name="DefaultParagraphFont" style:family="text">
      <style:text-properties fo:color="#000000" style:text-position="sub 62.5%"/>
    </style:style>
    <style:style style:name="T385" style:parent-style-name="DefaultParagraphFont" style:family="text">
      <style:text-properties fo:color="#000000"/>
    </style:style>
    <style:style style:name="T386" style:parent-style-name="DefaultParagraphFont" style:family="text">
      <style:text-properties fo:color="#000000" style:text-position="sub 62.5%"/>
    </style:style>
    <style:style style:name="T387" style:parent-style-name="DefaultParagraphFont" style:family="text">
      <style:text-properties fo:color="#000000"/>
    </style:style>
    <style:style style:name="T388" style:parent-style-name="DefaultParagraphFont" style:family="text">
      <style:text-properties fo:color="#000000" style:text-position="sub 62.5%"/>
    </style:style>
    <style:style style:name="T389" style:parent-style-name="DefaultParagraphFont" style:family="text">
      <style:text-properties fo:color="#000000"/>
    </style:style>
    <style:style style:name="T390" style:parent-style-name="DefaultParagraphFont" style:family="text">
      <style:text-properties fo:color="#000000" style:text-position="sub 62.5%"/>
    </style:style>
    <style:style style:name="T391" style:parent-style-name="DefaultParagraphFont" style:family="text">
      <style:text-properties fo:color="#000000"/>
    </style:style>
    <style:style style:name="T392" style:parent-style-name="DefaultParagraphFont" style:family="text">
      <style:text-properties fo:color="#000000" style:text-position="sub 62.5%"/>
    </style:style>
    <style:style style:name="T393" style:parent-style-name="DefaultParagraphFont" style:family="text">
      <style:text-properties fo:color="#000000"/>
    </style:style>
    <style:style style:name="T394" style:parent-style-name="DefaultParagraphFont" style:family="text">
      <style:text-properties fo:color="#000000" style:text-position="sub 62.5%"/>
    </style:style>
    <style:style style:name="T395" style:parent-style-name="DefaultParagraphFont" style:family="text">
      <style:text-properties fo:color="#000000"/>
    </style:style>
    <style:style style:name="T396" style:parent-style-name="DefaultParagraphFont" style:family="text">
      <style:text-properties fo:color="#000000" style:text-position="sub 62.5%"/>
    </style:style>
    <style:style style:name="T397" style:parent-style-name="DefaultParagraphFont" style:family="text">
      <style:text-properties fo:color="#000000"/>
    </style:style>
    <style:style style:name="T398" style:parent-style-name="DefaultParagraphFont" style:family="text">
      <style:text-properties fo:color="#000000" style:text-position="sub 62.5%"/>
    </style:style>
    <style:style style:name="T399" style:parent-style-name="DefaultParagraphFont" style:family="text">
      <style:text-properties fo:color="#000000"/>
    </style:style>
    <style:style style:name="T400" style:parent-style-name="DefaultParagraphFont" style:family="text">
      <style:text-properties fo:color="#000000" style:text-position="sub 62.5%"/>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text-position="sub 62.5%"/>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ab-stops>
          <style:tab-stop style:type="left" style:position="4.7104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text-position="sub 62.5%"/>
    </style:style>
    <style:style style:name="T412" style:parent-style-name="DefaultParagraphFont" style:family="text">
      <style:text-properties fo:color="#000000"/>
    </style:style>
    <style:style style:name="T413" style:parent-style-name="DefaultParagraphFont" style:family="text">
      <style:text-properties fo:color="#000000" style:text-position="sub 62.5%"/>
    </style:style>
    <style:style style:name="T414" style:parent-style-name="DefaultParagraphFont" style:family="text">
      <style:text-properties fo:color="#000000"/>
    </style:style>
    <style:style style:name="T415" style:parent-style-name="DefaultParagraphFont" style:family="text">
      <style:text-properties fo:color="#000000" style:text-position="sub 62.5%"/>
    </style:style>
    <style:style style:name="T416" style:parent-style-name="DefaultParagraphFont" style:family="text">
      <style:text-properties fo:color="#000000"/>
    </style:style>
    <style:style style:name="T417" style:parent-style-name="DefaultParagraphFont" style:family="text">
      <style:text-properties fo:color="#000000" style:text-position="sub 62.5%"/>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text-position="sub 62.5%"/>
    </style:style>
    <style:style style:name="T424" style:parent-style-name="DefaultParagraphFont" style:family="text">
      <style:text-properties fo:color="#000000"/>
    </style:style>
    <style:style style:name="T425" style:parent-style-name="DefaultParagraphFont" style:family="text">
      <style:text-properties fo:color="#000000" style:text-position="sub 62.5%"/>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text-position="sub 62.5%"/>
    </style:style>
    <style:style style:name="T430" style:parent-style-name="DefaultParagraphFont" style:family="text">
      <style:text-properties fo:color="#000000"/>
    </style:style>
    <style:style style:name="T431" style:parent-style-name="DefaultParagraphFont" style:family="text">
      <style:text-properties fo:color="#000000" style:text-position="sub 62.5%"/>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text-position="sub 62.5%"/>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ab-stops>
          <style:tab-stop style:type="left" style:position="2.9291in"/>
          <style:tab-stop style:type="left" style:position="3.9187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text-position="sub 62.5%"/>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text-position="sub 62.5%"/>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ab-stops>
          <style:tab-stop style:type="left" style:position="2.8895in"/>
          <style:tab-stop style:type="left" style:position="3.9187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text-position="sub 62.5%"/>
    </style:style>
    <style:style style:name="T457" style:parent-style-name="DefaultParagraphFont" style:family="text">
      <style:text-properties fo:color="#000000"/>
    </style:style>
    <style:style style:name="T458" style:parent-style-name="DefaultParagraphFont" style:family="text">
      <style:text-properties fo:color="#000000" style:text-position="sub 62.5%"/>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text-position="sub 62.5%"/>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text-position="sub 62.5%"/>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ab-stops>
          <style:tab-stop style:type="left" style:position="3.5229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text-position="sub 62.5%"/>
    </style:style>
    <style:style style:name="T478" style:parent-style-name="DefaultParagraphFont" style:family="text">
      <style:text-properties fo:color="#000000"/>
    </style:style>
    <style:style style:name="T479" style:parent-style-name="DefaultParagraphFont" style:family="text">
      <style:text-properties fo:color="#000000" style:text-position="sub 62.5%"/>
    </style:style>
    <style:style style:name="T480" style:parent-style-name="DefaultParagraphFont" style:family="text">
      <style:text-properties fo:color="#000000"/>
    </style:style>
    <style:style style:name="T481" style:parent-style-name="DefaultParagraphFont" style:family="text">
      <style:text-properties fo:color="#000000" style:text-position="sub 62.5%"/>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text-position="sub 62.5%"/>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text-position="sub 62.5%"/>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text-position="sub 62.5%"/>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font-style="italic" style:font-style-asian="italic" fo:color="#000000"/>
    </style:style>
    <style:style style:name="T500" style:parent-style-name="DefaultParagraphFont" style:family="text">
      <style:text-properties fo:font-style="italic" style:font-style-asian="italic" fo:color="#000000" style:text-position="sub 62.5%"/>
    </style:style>
    <style:style style:name="T501" style:parent-style-name="DefaultParagraphFont" style:family="text">
      <style:text-properties fo:font-style="italic" style:font-style-asian="italic" fo:color="#000000"/>
    </style:style>
    <style:style style:name="T502" style:parent-style-name="DefaultParagraphFont" style:family="text">
      <style:text-properties fo:font-style="italic" style:font-style-asian="italic" fo:color="#000000" style:text-position="sub 62.5%"/>
    </style:style>
    <style:style style:name="T503" style:parent-style-name="DefaultParagraphFont" style:family="text">
      <style:text-properties fo:font-style="italic" style:font-style-asian="italic"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ab-stops>
          <style:tab-stop style:type="left" style:position="2.5333in"/>
          <style:tab-stop style:type="left" style:position="3.9187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text-position="sub 62.5%"/>
    </style:style>
    <style:style style:name="T512" style:parent-style-name="DefaultParagraphFont" style:family="text">
      <style:text-properties fo:color="#000000"/>
    </style:style>
    <style:style style:name="T513" style:parent-style-name="DefaultParagraphFont" style:family="text">
      <style:text-properties fo:color="#000000" style:text-position="sub 62.5%"/>
    </style:style>
    <style:style style:name="T514" style:parent-style-name="DefaultParagraphFont" style:family="text">
      <style:text-properties fo:color="#000000"/>
    </style:style>
    <style:style style:name="T515" style:parent-style-name="DefaultParagraphFont" style:family="text">
      <style:text-properties fo:color="#000000" style:text-position="sub 62.5%"/>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75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text-position="sub 62.5%"/>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ab-stops>
          <style:tab-stop style:type="left" style:position="5.3833in"/>
          <style:tab-stop style:type="left" style:position="6.2937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text-position="sub 62.5%"/>
    </style:style>
    <style:style style:name="T533" style:parent-style-name="DefaultParagraphFont" style:family="text">
      <style:text-properties fo:color="#000000"/>
    </style:style>
    <style:style style:name="T534" style:parent-style-name="DefaultParagraphFont" style:family="text">
      <style:text-properties fo:color="#000000" style:text-position="sub 62.5%"/>
    </style:style>
    <style:style style:name="T535" style:parent-style-name="DefaultParagraphFont" style:family="text">
      <style:text-properties fo:color="#000000"/>
    </style:style>
    <style:style style:name="T536" style:parent-style-name="DefaultParagraphFont" style:family="text">
      <style:text-properties fo:color="#000000" style:text-position="sub 62.5%"/>
    </style:style>
    <style:style style:name="T537" style:parent-style-name="DefaultParagraphFont" style:family="text">
      <style:text-properties fo:color="#000000"/>
    </style:style>
    <style:style style:name="T538" style:parent-style-name="DefaultParagraphFont" style:family="text">
      <style:text-properties fo:color="#000000" style:text-position="sub 62.5%"/>
    </style:style>
    <style:style style:name="T539" style:parent-style-name="DefaultParagraphFont" style:family="text">
      <style:text-properties fo:color="#000000"/>
    </style:style>
    <style:style style:name="T540" style:parent-style-name="DefaultParagraphFont" style:family="text">
      <style:text-properties fo:color="#000000" style:text-position="sub 62.5%"/>
    </style:style>
    <style:style style:name="T541" style:parent-style-name="DefaultParagraphFont" style:family="text">
      <style:text-properties fo:color="#000000"/>
    </style:style>
    <style:style style:name="T542" style:parent-style-name="DefaultParagraphFont" style:family="text">
      <style:text-properties fo:color="#000000" style:text-position="sub 62.5%"/>
    </style:style>
    <style:style style:name="T543" style:parent-style-name="DefaultParagraphFont" style:family="text">
      <style:text-properties fo:color="#000000"/>
    </style:style>
    <style:style style:name="T544" style:parent-style-name="DefaultParagraphFont" style:family="text">
      <style:text-properties fo:color="#000000" style:text-position="sub 62.5%"/>
    </style:style>
    <style:style style:name="T545" style:parent-style-name="DefaultParagraphFont" style:family="text">
      <style:text-properties fo:color="#000000"/>
    </style:style>
    <style:style style:name="T546" style:parent-style-name="DefaultParagraphFont" style:family="text">
      <style:text-properties fo:color="#000000" style:text-position="sub 62.5%"/>
    </style:style>
    <style:style style:name="T547" style:parent-style-name="DefaultParagraphFont" style:family="text">
      <style:text-properties fo:color="#000000"/>
    </style:style>
    <style:style style:name="T548" style:parent-style-name="DefaultParagraphFont" style:family="text">
      <style:text-properties fo:color="#000000" style:text-position="sub 62.5%"/>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text-position="sub 62.5%"/>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text-position="sub 62.5%"/>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text-position="sub 62.5%"/>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text-position="sub 62.5%"/>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text-position="sub 62.5%"/>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text-position="sub 62.5%"/>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text-position="sub 62.5%"/>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text-position="sub 62.5%"/>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font-style="italic" style:font-style-asian="italic"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font-style="italic" style:font-style-asian="italic"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text-position="sub 62.5%"/>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ab-stops>
          <style:tab-stop style:type="left" style:position="2.1375in"/>
          <style:tab-stop style:type="left" style:position="3.5229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text-position="sub 62.5%"/>
    </style:style>
    <style:style style:name="T604" style:parent-style-name="DefaultParagraphFont" style:family="text">
      <style:text-properties fo:color="#000000"/>
    </style:style>
    <style:style style:name="T605" style:parent-style-name="DefaultParagraphFont" style:family="text">
      <style:text-properties fo:color="#000000" style:text-position="sub 62.5%"/>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super 62.5%"/>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text-position="sub 62.5%"/>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75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text-position="sub 62.5%"/>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ab-stops>
          <style:tab-stop style:type="left" style:position="2.1375in"/>
          <style:tab-stop style:type="left" style:position="3.325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text-position="sub 62.5%"/>
    </style:style>
    <style:style style:name="T631" style:parent-style-name="DefaultParagraphFont" style:family="text">
      <style:text-properties fo:color="#000000"/>
    </style:style>
    <style:style style:name="T632" style:parent-style-name="DefaultParagraphFont" style:family="text">
      <style:text-properties fo:color="#000000" style:text-position="sub 62.5%"/>
    </style:style>
    <style:style style:name="T633" style:parent-style-name="DefaultParagraphFont" style:family="text">
      <style:text-properties fo:color="#000000"/>
    </style:style>
    <style:style style:name="T634" style:parent-style-name="DefaultParagraphFont" style:family="text">
      <style:text-properties fo:color="#000000" style:text-position="sub 62.5%"/>
    </style:style>
    <style:style style:name="T635" style:parent-style-name="DefaultParagraphFont" style:family="text">
      <style:text-properties fo:color="#000000"/>
    </style:style>
    <style:style style:name="T636" style:parent-style-name="DefaultParagraphFont" style:family="text">
      <style:text-properties fo:color="#000000" style:text-position="sub 62.5%"/>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text-position="sub 62.5%"/>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text-position="sub 62.5%"/>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text-position="sub 62.5%"/>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text-position="sub 62.5%"/>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ext-properties fo:font-style="italic" style:font-style-asian="italic" fo:color="#000000"/>
    </style:style>
    <style:style style:name="P658" style:parent-style-name="Normal" style:family="paragraph">
      <style:paragraph-properties fo:text-align="justify" fo:text-indent="0.4923in"/>
      <style:text-properties fo:font-style="italic" style:font-style-asian="italic"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text-position="sub 62.5%"/>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ab-stops>
          <style:tab-stop style:type="left" style:position="2.1375in"/>
          <style:tab-stop style:type="left" style:position="3.325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text-position="sub 62.5%"/>
    </style:style>
    <style:style style:name="T669" style:parent-style-name="DefaultParagraphFont" style:family="text">
      <style:text-properties fo:color="#000000"/>
    </style:style>
    <style:style style:name="T670" style:parent-style-name="DefaultParagraphFont" style:family="text">
      <style:text-properties fo:color="#000000" style:text-position="sub 62.5%"/>
    </style:style>
    <style:style style:name="T671" style:parent-style-name="DefaultParagraphFont" style:family="text">
      <style:text-properties fo:color="#000000"/>
    </style:style>
    <style:style style:name="T672" style:parent-style-name="DefaultParagraphFont" style:family="text">
      <style:text-properties fo:color="#000000" style:text-position="sub 62.5%"/>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text-position="sub 62.5%"/>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ab-stops>
          <style:tab-stop style:type="left" style:position="2.7312in"/>
          <style:tab-stop style:type="left" style:position="3.7208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text-position="sub 62.5%"/>
    </style:style>
    <style:style style:name="T689" style:parent-style-name="DefaultParagraphFont" style:family="text">
      <style:text-properties fo:color="#000000"/>
    </style:style>
    <style:style style:name="T690" style:parent-style-name="DefaultParagraphFont" style:family="text">
      <style:text-properties fo:color="#000000" style:text-position="sub 62.5%"/>
    </style:style>
    <style:style style:name="T691" style:parent-style-name="DefaultParagraphFont" style:family="text">
      <style:text-properties fo:color="#000000"/>
    </style:style>
    <style:style style:name="T692" style:parent-style-name="DefaultParagraphFont" style:family="text">
      <style:text-properties fo:color="#000000" style:text-position="sub 62.5%"/>
    </style:style>
    <style:style style:name="T693" style:parent-style-name="DefaultParagraphFont" style:family="text">
      <style:text-properties fo:color="#000000"/>
    </style:style>
    <style:style style:name="T694" style:parent-style-name="DefaultParagraphFont" style:family="text">
      <style:text-properties fo:color="#000000" style:text-position="sub 62.5%"/>
    </style:style>
    <style:style style:name="T695" style:parent-style-name="DefaultParagraphFont" style:family="text">
      <style:text-properties fo:color="#000000"/>
    </style:style>
    <style:style style:name="T696" style:parent-style-name="DefaultParagraphFont" style:family="text">
      <style:text-properties fo:color="#000000" style:text-position="sub 62.5%"/>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text-position="sub 62.5%"/>
    </style:style>
    <style:style style:name="T704" style:parent-style-name="DefaultParagraphFont" style:family="text">
      <style:text-properties fo:color="#000000"/>
    </style:style>
    <style:style style:name="T705" style:parent-style-name="DefaultParagraphFont" style:family="text">
      <style:text-properties fo:color="#000000" style:text-position="sub 62.5%"/>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text-position="sub 62.5%"/>
    </style:style>
    <style:style style:name="T711" style:parent-style-name="DefaultParagraphFont" style:family="text">
      <style:text-properties fo:color="#000000"/>
    </style:style>
    <style:style style:name="T712" style:parent-style-name="DefaultParagraphFont" style:family="text">
      <style:text-properties fo:color="#000000" style:text-position="sub 62.5%"/>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ab-stops>
          <style:tab-stop style:type="left" style:position="2.3354in"/>
          <style:tab-stop style:type="left" style:position="3.3645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text-position="sub 62.5%"/>
    </style:style>
    <style:style style:name="T718" style:parent-style-name="DefaultParagraphFont" style:family="text">
      <style:text-properties fo:color="#000000"/>
    </style:style>
    <style:style style:name="T719" style:parent-style-name="DefaultParagraphFont" style:family="text">
      <style:text-properties fo:color="#000000" style:text-position="sub 62.5%"/>
    </style:style>
    <style:style style:name="T720" style:parent-style-name="DefaultParagraphFont" style:family="text">
      <style:text-properties fo:color="#000000"/>
    </style:style>
    <style:style style:name="T721" style:parent-style-name="DefaultParagraphFont" style:family="text">
      <style:text-properties fo:color="#000000" style:text-position="sub 62.5%"/>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ab-stops>
          <style:tab-stop style:type="left" style:position="3.5229in"/>
        </style:tab-stops>
      </style:paragraph-properties>
    </style:style>
    <style:style style:name="T731" style:parent-style-name="DefaultParagraphFont" style:family="text">
      <style:text-properties fo:color="#000000" fo:language="en" fo:country="U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center"/>
    </style:style>
    <style:style style:name="P735" style:parent-style-name="Normal" style:family="paragraph">
      <style:paragraph-properties fo:text-align="justify" fo:text-indent="0.475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ab-stops>
          <style:tab-stop style:type="left" style:position="3.5229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text-position="sub 62.5%"/>
    </style:style>
    <style:style style:name="T746" style:parent-style-name="DefaultParagraphFont" style:family="text">
      <style:text-properties fo:color="#000000"/>
    </style:style>
    <style:style style:name="T747" style:parent-style-name="DefaultParagraphFont" style:family="text">
      <style:text-properties fo:color="#000000" style:text-position="sub 62.5%"/>
    </style:style>
    <style:style style:name="T748" style:parent-style-name="DefaultParagraphFont" style:family="text">
      <style:text-properties fo:color="#000000"/>
    </style:style>
    <style:style style:name="T749" style:parent-style-name="DefaultParagraphFont" style:family="text">
      <style:text-properties fo:color="#000000" style:text-position="sub 62.5%"/>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text-position="sub 62.5%"/>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ab-stops>
          <style:tab-stop style:type="left" style:position="3.2854in"/>
          <style:tab-stop style:type="left" style:position="4.7104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text-position="sub 62.5%"/>
    </style:style>
    <style:style style:name="T761" style:parent-style-name="DefaultParagraphFont" style:family="text">
      <style:text-properties fo:color="#000000"/>
    </style:style>
    <style:style style:name="T762" style:parent-style-name="DefaultParagraphFont" style:family="text">
      <style:text-properties fo:color="#000000" style:text-position="sub 62.5%"/>
    </style:style>
    <style:style style:name="T763" style:parent-style-name="DefaultParagraphFont" style:family="text">
      <style:text-properties fo:color="#000000"/>
    </style:style>
    <style:style style:name="T764" style:parent-style-name="DefaultParagraphFont" style:family="text">
      <style:text-properties fo:color="#000000" style:text-position="sub 62.5%"/>
    </style:style>
    <style:style style:name="T765" style:parent-style-name="DefaultParagraphFont" style:family="text">
      <style:text-properties fo:color="#000000"/>
    </style:style>
    <style:style style:name="T766" style:parent-style-name="DefaultParagraphFont" style:family="text">
      <style:text-properties fo:color="#000000" style:text-position="sub 62.5%"/>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text-position="super 62.5%"/>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text-position="sub 62.5%"/>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text-position="sub 62.5%"/>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text-position="sub 62.5%"/>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ab-stops>
          <style:tab-stop style:type="left" style:position="2.4541in"/>
          <style:tab-stop style:type="left" style:position="3.5229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text-position="sub 62.5%"/>
    </style:style>
    <style:style style:name="T789" style:parent-style-name="DefaultParagraphFont" style:family="text">
      <style:text-properties fo:color="#000000"/>
    </style:style>
    <style:style style:name="T790" style:parent-style-name="DefaultParagraphFont" style:family="text">
      <style:text-properties fo:color="#000000" style:text-position="sub 62.5%"/>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text-position="sub 62.5%"/>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75in">
        <style:tab-stops>
          <style:tab-stop style:type="left" style:position="5.1062in"/>
        </style:tab-stops>
      </style:paragraph-properties>
    </style:style>
    <style:style style:name="T807" style:parent-style-name="DefaultParagraphFont" style:family="text">
      <style:text-properties fo:color="#000000" fo:language="en" fo:country="U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text-position="sub 62.5%"/>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text-position="sub 62.5%"/>
    </style:style>
    <style:style style:name="T823" style:parent-style-name="DefaultParagraphFont" style:family="text">
      <style:text-properties fo:color="#000000"/>
    </style:style>
    <style:style style:name="T824" style:parent-style-name="DefaultParagraphFont" style:family="text">
      <style:text-properties fo:color="#000000" style:text-position="super 62.5%"/>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text-position="sub 62.5%"/>
    </style:style>
    <style:style style:name="T832" style:parent-style-name="DefaultParagraphFont" style:family="text">
      <style:text-properties fo:color="#000000"/>
    </style:style>
    <style:style style:name="T833" style:parent-style-name="DefaultParagraphFont" style:family="text">
      <style:text-properties fo:color="#000000" style:text-position="super 62.5%"/>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text-position="sub 62.5%"/>
    </style:style>
    <style:style style:name="T841" style:parent-style-name="DefaultParagraphFont" style:family="text">
      <style:text-properties fo:color="#000000"/>
    </style:style>
    <style:style style:name="T842" style:parent-style-name="DefaultParagraphFont" style:family="text">
      <style:text-properties fo:color="#000000" style:text-position="super 62.5%"/>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75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text-position="sub 62.5%"/>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text-position="sub 62.5%"/>
    </style:style>
    <style:style style:name="T885" style:parent-style-name="DefaultParagraphFont" style:family="text">
      <style:text-properties fo:color="#000000"/>
    </style:style>
    <style:style style:name="T886" style:parent-style-name="DefaultParagraphFont" style:family="text">
      <style:text-properties fo:color="#000000" style:text-position="sub 62.5%"/>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text-position="sub 62.5%"/>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text-position="sub 62.5%"/>
    </style:style>
    <style:style style:name="T897" style:parent-style-name="DefaultParagraphFont" style:family="text">
      <style:text-properties fo:color="#000000"/>
    </style:style>
    <style:style style:name="T898" style:parent-style-name="DefaultParagraphFont" style:family="text">
      <style:text-properties fo:color="#000000" style:text-position="sub 62.5%"/>
    </style:style>
    <style:style style:name="T899" style:parent-style-name="DefaultParagraphFont" style:family="text">
      <style:text-properties fo:color="#000000"/>
    </style:style>
    <style:style style:name="T900" style:parent-style-name="DefaultParagraphFont" style:family="text">
      <style:text-properties fo:color="#000000" style:text-position="sub 62.5%"/>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font-style="italic" style:font-style-asian="italic"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75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center"/>
    </style:style>
    <style:style style:name="T965" style:parent-style-name="DefaultParagraphFont" style:family="text">
      <style:text-properties fo:color="#000000"/>
    </style:style>
    <style:style style:name="P96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ENERGETIKOS MINISTERIJOS</text:span></text:p>
      <text:p text:style-name="P6"/>
      <text:p text:style-name="P7">Į S A K Y M A S</text:p>
      <text:p text:style-name="P8">DĖL ŠILUMINĖS ENERGIJOS KAINŲ</text:p>
      <text:p text:style-name="P9"/>
      <text:p text:style-name="P10">1996 m. liepos 12 d. Nr. 182</text:p>
      <text:p text:style-name="P11">Vilnius</text:p>
      <text:p text:style-name="P12"/>
      <text:p text:style-name="P13"/>
      <text:p text:style-name="P14"><text:span text:style-name="T15">Vadovaudamasis ir vykdydamas Lietuvos Respublikos Vyriausybės 1996 m. birželio 13 d. nutarimą Nr. 693 „Dėl šiluminės energijos kainų“,</text:span></text:p>
      <text:p text:style-name="P16"><text:span text:style-name="T17">ĮSAKAU:</text:span></text:p>
      <text:p text:style-name="P18"><text:span text:style-name="T19">1</text:span><text:span text:style-name="T20">. Taikyti šias šiluminės energijos, kurią tiekia akcinė bendrovė „Lietuvos energija“, kainas (neįskaičius pridėtinės vertės mokesčio):</text:span></text:p>
      <text:p text:style-name="P21"><text:span text:style-name="T22">1.1</text:span><text:span text:style-name="T23">. nuo 1996 m. liepos 1 dienos už šiluminę energiją, vartojamą karštam vandeniui ruošti ir technologijai:</text:span></text:p>
      <text:p text:style-name="P24"><text:span text:style-name="T25">1.1.1</text:span><text:span text:style-name="T26">. gyventojams – 8,94 cento už šilumos kWh;</text:span></text:p>
      <text:p text:style-name="P27"><text:span text:style-name="T28">1.1.2</text:span><text:span text:style-name="T29">. įmonėms, organizacijoms ir kitiems vartotojams – 8,13 cento už šilumos kWh;</text:span></text:p>
      <text:p text:style-name="P30"><text:span text:style-name="T31">1.2</text:span><text:span text:style-name="T32">. nuo 1996-1997 metų šildymo sezono pradžios už patalpų šildymą ir vėdinimą:</text:span></text:p>
      <text:p text:style-name="P33"><text:span text:style-name="T34">1.2.1</text:span><text:span text:style-name="T35">. gyventojams – 8,94 cento už šilumos energijos kWh;</text:span></text:p>
      <text:p text:style-name="P36"><text:span text:style-name="T37">1.2.2</text:span><text:span text:style-name="T38">. įmonėms, organizacijoms ir kitiems vartotojams – 8,13 cento už šilumos kWh.</text:span></text:p>
      <text:p text:style-name="P39"><text:span text:style-name="T40">2</text:span><text:span text:style-name="T41">. Nuo 1996 m. liepos 1 d. akcinei bendrovei „Lietuvos energija“ apskaičiuojant realizuotos šilumos energijos kiekį vadovautis mano 1996 m. liepos 11 dieną patvirtinta Sunaudoto šilumos energijos kiekio nustatymo ir paskirstymo vartotojams metodika.</text:span></text:p>
      <text:p text:style-name="P42"><text:span text:style-name="T43">3</text:span><text:span text:style-name="T44">. Taikyti:</text:span></text:p>
      <text:p text:style-name="P45"><text:span text:style-name="T46">3.1</text:span><text:span text:style-name="T47">. valstybės remiamą normatyvinį bendrąjį (naudingąjį) gyvenamųjų patalpų plotą – 20 kv. metrų vienam asmeniui, pensininkui (moterims nuo 55 metų, vyrams nuo 60 metų), I ir II grupės invalidui – 30 kv. metrų, butuose, kuriuose gyvena vienas asmuo, – 36 kv. metrus ir papildomai 15 kv. metrų butui, taip pat valstybės remiamą normatyvinį karšto vandens kiekį vienam asmeniui – 66 litrus per parą butuose, kuriuose įrengtos vonios, ir 54 litrus per parą butuose, kuriuose neįrengtos vonios.</text:span></text:p>
      <text:p text:style-name="P48">Kai mokestis už suvartotą normatyvinį karšto vandens kiekį sudaro daugiau kaip 5 procentus šeimos pajamų, už šias paslaugas (pateikus pažymą apie šeimos pajamas) imamas 5 procentų šeimos pajamų dydžio mokestis.</text:p>
      <text:p text:style-name="P49"><text:span text:style-name="T50">Kai šildymo sezono metu mokestis už gyvenamųjų patalpų normatyvinio bendrojo (naudingojo) ploto šildymą arba gyvenamosioms patalpoms šildyti suvartotą normatyvinį šilumos kiekį sudaro daugiau kaip 25 procentus skirtumo tarp visų šeimos pajamų ir nustatytų šeimai minimalių pajamų (90 litų padauginta iš šeimos narių skaičiaus), už šią paslaugą (pateikus pažymą apie šeimos pajamas) imamas 25 procentų nurodyto pajamų skirtumo dydžio mokestis;</text:span></text:p>
      <text:p text:style-name="P51"><text:span text:style-name="T52">3.2</text:span><text:span text:style-name="T53">. mokesčio už šildymą nuolaidas asmenims, turintiems į jas teisę, teikiamas atitinkamais įstatymais ir Lietuvos Respublikos Vyriausybės nutarimų numatyta tvarka.</text:span></text:p>
      <text:p text:style-name="P54"><text:span text:style-name="T55">4</text:span><text:span text:style-name="T56">. Tais atvejais, kai grupinius karšto vandens ruošimo įrenginius ir karšto vandens tinklus eksploatuoja ne akcinė bendrovė „Lietuvos energija“, šilumos tiekėjas per 20 dienų po ataskaitinio mėnesio pagal sudarytą tiesioginę sutartį moka už grupinių karšto vandens ruošimo įrenginių ir karšto vandens tinklų aptarnavimą juos eksploatuojančiai organizacijai po 12 litų per dieną už kiekvieną instaliuoto bendro šiluminio galingumo MW bei po 0,15 lito už karšto vandens kub. metrą. Į šiuos mokesčius įtrauktos visos eksploatavimo išlaidos (išlaidos elektros energijai, amortizaciniai atskaitymai, kolektorių nuoma šilumos ir karšto vandens tinklams).</text:span></text:p>
      <text:p text:style-name="P57"><text:span text:style-name="T58">5</text:span><text:span text:style-name="T59">. Atkreipti dėmesį, kad nuo 1996–1997 metų šildymo sezono pradžios gyvenamųjų namų šildymo ir karšto vandens tiekimo sistemų, esančių pastate, eksploatavimo kainas ir mokėjimo tvarką nustato miestų (rajonų) savivaldos institucijos.</text:span></text:p>
      <text:p text:style-name="P60"><text:span text:style-name="T61">6</text:span><text:span text:style-name="T62">. Karšto vandens tiekėjai gyventojams prilyginami butų ūkiui, kiek tai liečia karšto vandens tiekimą gyventojams.</text:span></text:p>
      <text:p text:style-name="P63"><text:span text:style-name="T64">7</text:span><text:span text:style-name="T65">. Nustatyti, kad:</text:span></text:p>
      <text:p text:style-name="P66"><text:span text:style-name="T67">7.1</text:span><text:span text:style-name="T68">. tuo atveju, kai šildymo sezonas pradedamas (baigiamas) ne pirmąją (paskutiniąją) mėnesio dieną, mokestis už gyvenamųjų patalpų šildymą skaičiuojamas šia tvarka:</text:span></text:p>
      <text:p text:style-name="P69"><text:span text:style-name="T70">mokesčiai, nustatyti šildymo sezono mėnesiui, dalinami iš mėnesio, kada pradedamas (baigiamas) šildymas, dienų skaičiaus. Dalmuo dauginamas iš šildymo dienų skaičiaus minėtą mėnesį;</text:span></text:p>
      <text:p text:style-name="P71"><text:span text:style-name="T72">7.2</text:span><text:span text:style-name="T73">. Lietuvos Respublikos kūrybinių organizacijų nariai už šilumos energiją kūrybinių dirbtuvių šildymui ir karšto vandens ruošimui atsiskaito kaina – 8,94 cento už šilumos kWh;</text:span></text:p>
      <text:p text:style-name="P74"><text:span text:style-name="T75">7.3</text:span><text:span text:style-name="T76">. gyvenamuosiuose namuose ar butuose įrengtoms kitos paskirties patalpoms (stomatologiniai kabinetai, kavinės, barai, parduotuvės ir kiti, išskyrus kūrybines dirbtuves) už suvartotą šilumos energiją taikyti kainą – 8,13 cento už šilumos kWh.</text:span></text:p>
      <text:p text:style-name="P77"><text:span text:style-name="T78">8</text:span><text:span text:style-name="T79">. Šiluminės energijos Gcal lygi 1163 kWh.</text:span></text:p>
      <text:p text:style-name="P80"><text:span text:style-name="T81">9</text:span><text:span text:style-name="T82">. Nuo 1996 m. liepos 1 d. laikyti negaliojančiais:</text:span></text:p>
      <text:p text:style-name="P83"><text:span text:style-name="T84">9.1</text:span><text:span text:style-name="T85">. Energetikos ministerijos 1995 m. gegužės 26 d. įsakymą Nr. 126 „Dėl šiluminės energijos tarifų“ (Žin., 1995, Nr.<text:s/></text:span><text:a xlink:href="https://www.e-tar.lt/portal/lt/legalAct/TAR.F6FA9476E9A2" office:target-frame-name="_blank" xlink:show="new"><text:span text:style-name="T86">46-1132</text:span></text:a><text:span text:style-name="T87">);</text:span></text:p>
      <text:p text:style-name="P88"><text:span text:style-name="T89">9.2</text:span><text:span text:style-name="T90">. Energetikos ministerijos 1995 m. liepos 17 d. įsakymą Nr. 159 „Dėl energetikos ministro 1995 m. gegužės 26 d. įsakymo Nr. 126 dalinio pakeitimo ir papildymo“ (Žin., 1995, Nr.<text:s/></text:span><text:a xlink:href="https://www.e-tar.lt/portal/lt/legalAct/TAR.59CD5E6FA803" office:target-frame-name="_blank" xlink:show="new"><text:span text:style-name="T91">60-1522</text:span></text:a><text:span text:style-name="T92">);</text:span></text:p>
      <text:p text:style-name="P93"><text:span text:style-name="T94">9.3</text:span><text:span text:style-name="T95">. Energetikos ministerijos 1996 m. sausio 2 d. įsakymą Nr. 2 „Dėl energetikos ministerijos 1995 m. gegužės 26 d. įsakymo Nr. 126 ir 1995 m. gegužės 26 d. įsakymo Nr. 127 dalinio pakeitimo“ (Žin., 1996, Nr.<text:s/></text:span><text:a xlink:href="https://www.e-tar.lt/portal/lt/legalAct/TAR.4FD370767894" office:target-frame-name="_blank" xlink:show="new"><text:span text:style-name="T96">2-68</text:span></text:a><text:span text:style-name="T97">).</text:span></text:p>
      <text:p text:style-name="P98"/>
      <text:p text:style-name="P99"/>
      <text:p text:style-name="P100"><text:span text:style-name="T101">ENERGETIKOS MINISTRAS</text:span><text:span text:style-name="T102"><text:tab/>SAULIUS KUTAS</text:span></text:p>
      <text:soft-page-break/>
      <text:p text:style-name="P103"><text:span text:style-name="T104">Suderinta<text:s/></text:span><text:span text:style-name="T105"><text:tab/>Tvirtinu<text:s/></text:span></text:p>
      <text:p text:style-name="P106">Statybos ir urbanistikos ministrė<text:s/><text:tab/>Energetikos ministras</text:p>
      <text:p text:style-name="P107">A. Baranauskienė<text:tab/>S. Kutas<text:s/></text:p>
      <text:p text:style-name="P108">1996 m. liepos 11 d.<text:tab/>1996 m. liepos 11 d.</text:p>
      <text:p text:style-name="P109"/>
      <text:p text:style-name="P110"><text:span text:style-name="T111">Sunaudoto šilumos energijos</text:span></text:p>
      <text:p text:style-name="P112">kiekio nustatymo ir paskirstymo vartotojams</text:p>
      <text:p text:style-name="P113"><text:span text:style-name="T114">METODIKA</text:span></text:p>
      <text:p text:style-name="P115"/>
      <text:p text:style-name="P116"><text:span text:style-name="T117">1</text:span><text:span text:style-name="T118">. Bendroji dalis</text:span></text:p>
      <text:p text:style-name="P119"/>
      <text:p text:style-name="P120"><text:span text:style-name="T121">1.1</text:span><text:span text:style-name="T122">. Ši metodika taikoma visoms centrinio šilumos energijos tiekimo sistemoms ir vartotojams, gaunantiems šilumos energiją iš šių sistemų.</text:span></text:p>
      <text:p text:style-name="P123"><text:span text:style-name="T124">1.2</text:span><text:span text:style-name="T125">. Ši metodika privaloma visiems Lietuvos Respublikos fiziniams ir juridiniams asmenims, vykdantiems šilumos energijos gamybos, tiekimo, eksploatavimo, atsiskaitymų funkcijas centrinio šilumos tiekimo sistemose bei vartojantiems šių sistemų tiekiamą šilumos energiją.</text:span></text:p>
      <text:p text:style-name="P126"><text:span text:style-name="T127">1.3</text:span><text:span text:style-name="T128">. Ši metodika sudaryta vadovaujantis nuostata, kad visa šilumos energija, patiekta iš šilumos šaltinių kolektorių, yra apskaitoma šilumos tiekimo ir vartojimo sistemose, šilumos energijos kiekių ir šilumnešio parametrų matavimo bei skaičiavimo būdais.</text:span></text:p>
      <text:p text:style-name="P129"><text:span text:style-name="T130">1.4</text:span><text:span text:style-name="T131">. Ši metodika sudaryta vadovaujantis galiojančiomis Šilumos energijos tiekimo (vartojimo) taisyklėmis, Šilumos energijos apskaitos taisyklėmis, vandens vartojimo vidutinėmis normomis, nurodytomis RSN 26–90 (toliau tekste – RSN 26–90 normos), Lietuvos Respublikos norminiais aktais, reglamentuojančiais wilumos tiekimo sistemų darbą ir atsiskaitymus už šilumos energiją.</text:span></text:p>
      <text:p text:style-name="P132"><text:span text:style-name="T133">1.5</text:span><text:span text:style-name="T134">. Vadovaujantis šia metodika nustatomi pateiktos iš šilumos šaltinių kolektorių į šilumos tiekimo sistemas šilumos energijos kiekiai, šilumos energijos nuostoliai šilumos tiekimo sistemų įrenginiuose bei šilumos energijos kiekiai, sunaudoti kiekvieno vartotojo sistemose, naudojami atsiskaitant už šilumos energiją tarp visų sistemos subjektų.</text:span></text:p>
      <text:p text:style-name="P135"/>
      <text:p text:style-name="P136"><text:span text:style-name="T137">2</text:span><text:span text:style-name="T138">. Šilumos energijos, patiektos iš šilumos šaltinių kolektorių, paskirstymas vartotojų šildymo, vėdinimo, karšto vandentiekio, technologijos sistemoms</text:span></text:p>
      <text:p text:style-name="P139"/>
      <text:p text:style-name="P140"><text:span text:style-name="T141">2.1</text:span><text:span text:style-name="T142">. Šilumos kiekis, patiektas iš šilumos šaltinių kolektorių per ataskaitinį laikotarpį QTV, nustatomas matavimo prietaisais, vadovaujantis galiojančiomis Šilumos energijos apskaitos taisyklėmis.</text:span></text:p>
      <text:p text:style-name="P143"><text:span text:style-name="T144">2.2</text:span><text:span text:style-name="T145">. Patiektas ir sunaudotas šilumos kiekis vienoje atskiroje šilumos tiekimo sistemoje aprašomas formule:</text:span></text:p>
      <text:p text:style-name="P146"/>
      <text:p text:style-name="P147"><text:span text:style-name="T148">Q</text:span><text:span text:style-name="T149">TV</text:span><text:span text:style-name="T150"><text:s/>= Q</text:span><text:span text:style-name="T151">nTV</text:span><text:span text:style-name="T152"><text:s/>+ Q</text:span><text:span text:style-name="T153">nKV</text:span><text:span text:style-name="T154"><text:s/>+ Q</text:span><text:span text:style-name="T155">ŠAP</text:span><text:span text:style-name="T156"><text:s/>+ Q</text:span><text:span text:style-name="T157">Š</text:span><text:span text:style-name="T158"><text:s/>+ Q</text:span><text:span text:style-name="T159">V</text:span><text:span text:style-name="T160"><text:s/>+ Q</text:span><text:span text:style-name="T161">KV</text:span><text:span text:style-name="T162"><text:s/>+ Q</text:span><text:span text:style-name="T163">RDž</text:span><text:span text:style-name="T164"><text:s/>+ Q</text:span><text:span text:style-name="T165">TCH</text:span><text:span text:style-name="T166"><text:s/>+ Q</text:span><text:span text:style-name="T167">P</text:span><text:span text:style-name="T168"><text:s/>kWh<text:s/></text:span><text:span text:style-name="T169"><text:tab/>(1),</text:span></text:p>
      <text:p text:style-name="P170"/>
      <text:p text:style-name="P171"><text:span text:style-name="T172">kur: Q</text:span><text:span text:style-name="T173">nTV</text:span><text:span text:style-name="T174"><text:s/>– neišmatuoti šilumos apskaitos prietaisais technologiniai šilumos nuostoliai šilumos tiekimo sistemoje, paskaičiuoti vadovaujantis galiojančia jų skaičiavimo metodika.</text:span></text:p>
      <text:p text:style-name="P175"><text:span text:style-name="T176">Q</text:span><text:span text:style-name="T177">nKV</text:span><text:span text:style-name="T178"><text:s/>– neišmatuoti šilumos apskaitos prietaisais technologiniai šilumos nuostoliai karšto vandens tiekimo sistemose, paskaičiuoti vadovaujantis galiojančia jų skaičiavimo metodika.</text:span></text:p>
      <text:p text:style-name="P179"><text:span text:style-name="T180">Q</text:span><text:span text:style-name="T181">ŠAP</text:span><text:span text:style-name="T182"><text:s/>– sunaudotas šilumos kiekis visų vartotojų sistemose pagal šilumos apskaitos prietaisų parodymų ataskaitas,</text:span></text:p>
      <text:p text:style-name="P183"><text:span text:style-name="T184">Q</text:span><text:span text:style-name="T185">Š</text:span><text:span text:style-name="T186"><text:s/>– šilumos kiekis, sunaudotas visų vartotojų be šilumos apskaitos prietaisų šildymo sistemose,</text:span></text:p>
      <text:p text:style-name="P187"><text:span text:style-name="T188">Q</text:span><text:span text:style-name="T189">V</text:span><text:span text:style-name="T190"><text:s/>– šilumos kiekis, sunaudotas visų vartotojų be šilumos apskaitos prietaisų vėdinimo sistemose,</text:span></text:p>
      <text:soft-page-break/>
      <text:p text:style-name="P191"><text:span text:style-name="T192">Q</text:span><text:span text:style-name="T193">KV</text:span><text:span text:style-name="T194"><text:s/>– šilumos kiekis, sunaudotas visų vartotojų be šilumos apskaitos prietaisų karšto vandentiekio sistemose,</text:span></text:p>
      <text:p text:style-name="P195"><text:span text:style-name="T196">Q</text:span><text:span text:style-name="T197">RDž</text:span><text:span text:style-name="T198"><text:s/>– šilumos kiekis, sunaudotas visų vartotojų be šilumos apskaitos prietaisų rankšluosčių džiovintuvų sistemose,</text:span></text:p>
      <text:p text:style-name="P199"><text:span text:style-name="T200">Q</text:span><text:span text:style-name="T201">TCH</text:span><text:span text:style-name="T202"><text:s/>– šilumos kiekis, sunaudotas visų vartotojų be šilumos apskaitos prietaisų technologijos sistemose,</text:span></text:p>
      <text:p text:style-name="P203"><text:span text:style-name="T204">Q</text:span><text:span text:style-name="T205">P</text:span><text:span text:style-name="T206"><text:s/>– nustatyta tvarka už praeitus ataskaitinius periodus perskaičiuoti šilumos kiekiai su (+) arba (-) ženklu.</text:span></text:p>
      <text:p text:style-name="P207"><text:span text:style-name="T208">2.3</text:span><text:span text:style-name="T209">. Šilumos kiekis, sunaudotas atskiro vartotojo sistemose, nustatomas taip:</text:span></text:p>
      <text:p text:style-name="P210"><text:span text:style-name="T211">2.3.1</text:span><text:span text:style-name="T212">. Vartotojams, turintiems atsakomybės riboje šilumos energijos apskaitos prietaisus, sunaudotas šilumos kiekis Q</text:span><text:span text:style-name="T213">VŠAP</text:span><text:span text:style-name="T214"><text:s/>nustatomas pagal nustatyta tvarka pateiktas apskaitos prietaisų parodymų ataskaitas.</text:span></text:p>
      <text:p text:style-name="P215"><text:span text:style-name="T216">2.3.2</text:span><text:span text:style-name="T217">. Vartotojams, neturintiems šilumos energijos apskaitos prietaisų, arba vartotojams, turintiems apskaitos prietaisus, kurių pasibaigęs patikros galiojimo laikas, arba nustatyta tvarka nepristačiusiems apskaitos prietaisų parodymų ataskaitų, sunaudotos šilumos kiekiai Q</text:span><text:span text:style-name="T218">VŠ</text:span><text:span text:style-name="T219">, Q</text:span><text:span text:style-name="T220">VV</text:span><text:span text:style-name="T221">, Q</text:span><text:span text:style-name="T222">VTCH</text:span><text:span text:style-name="T223">, Q</text:span><text:span text:style-name="T224">VRDž</text:span><text:span text:style-name="T225"><text:s/>nustatomi skaičiavimo būdu taip:</text:span></text:p>
      <text:p text:style-name="P226"><text:span text:style-name="T227">2.3.2.1</text:span><text:span text:style-name="T228">. šildymui, vėdinimui – proporcingai šilumos tiekimo sutartyje nurodytai veikiančių sistemų instaliuotai galiai, sistemų darbo laikui ir jų apkrovos koeficientui pagal formules:</text:span></text:p>
      <text:p text:style-name="P229"/>
      <text:p text:style-name="P230"><text:span text:style-name="T231">Q</text:span><text:span text:style-name="T232">VŠ</text:span><text:span text:style-name="T233"><text:s/>= q</text:span><text:span text:style-name="T234">VŠ</text:span><text:span text:style-name="T235">. K. h<text:s/></text:span><text:span text:style-name="T236"><text:tab/>kWh<text:s/></text:span><text:span text:style-name="T237"><text:tab/>(2)</text:span></text:p>
      <text:p text:style-name="P238"/>
      <text:p text:style-name="P239"><text:span text:style-name="T240">Q</text:span><text:span text:style-name="T241">VV</text:span><text:span text:style-name="T242"><text:s/>= q</text:span><text:span text:style-name="T243">V</text:span><text:span text:style-name="T244">V. K. h<text:s/></text:span><text:span text:style-name="T245"><text:tab/>kWh<text:s/></text:span><text:span text:style-name="T246"><text:tab/>(3)</text:span></text:p>
      <text:p text:style-name="P247"/>
      <text:p text:style-name="P248"><text:span text:style-name="T249">čia: qV</text:span><text:span text:style-name="T250">Š</text:span><text:span text:style-name="T251">, qVV – vartotojo šildymo ir vėdinimo sistemų instaliuota galia, kW,</text:span></text:p>
      <text:p text:style-name="P252">h – vartotojo šildymo ir vėdinimo sistemų darbo laikas, val.,</text:p>
      <text:p text:style-name="P253">K – vartotojo šildymo ir vėdinimo sistemų apkrovos koeficientas,</text:p>
      <text:p text:style-name="P254"/>
      <text:p text:style-name="P255"><text:span text:style-name="T256">kur K = k. (t</text:span><text:span text:style-name="T257">pn</text:span><text:span text:style-name="T258"><text:s/>– t</text:span><text:span text:style-name="T259">lf</text:span><text:span text:style-name="T260">) / (t</text:span><text:span text:style-name="T261">psk</text:span><text:span text:style-name="T262"><text:s/>– t</text:span><text:span text:style-name="T263">lsk</text:span><text:span text:style-name="T264">)<text:s/></text:span><text:span text:style-name="T265"><text:tab/>(4)</text:span></text:p>
      <text:p text:style-name="P266"/>
      <text:p text:style-name="P267"><text:span text:style-name="T268">čia: t</text:span><text:span text:style-name="T269">pn</text:span><text:span text:style-name="T270"><text:s/>– Vyriausybės nutarimu patvirtinta patalpų temperatūra,</text:span></text:p>
      <text:p text:style-name="P271"><text:span text:style-name="T272">t</text:span><text:span text:style-name="T273">lf</text:span><text:span text:style-name="T274"><text:s/>– vidutinė faktinė ataskaitinio laikotarpio lauko oro temperatūra,</text:span></text:p>
      <text:p text:style-name="P275"><text:span text:style-name="T276">t</text:span><text:span text:style-name="T277">psk</text:span><text:span text:style-name="T278"><text:s/>– skaičiuota šildymo ir vėdinimo sistemoms patalpų temperatūra,</text:span></text:p>
      <text:p text:style-name="P279"><text:span text:style-name="T280">t</text:span><text:span text:style-name="T281">lsk</text:span><text:span text:style-name="T282"><text:s/>– skaičiuota šildymo sistemoms lauko oro temperatūra,</text:span></text:p>
      <text:p text:style-name="P283">k – pataisos koeficientas, įvertinantis patalpų peršildymą pereinamu laikotarpiu,</text:p>
      <text:p text:style-name="P284"/>
      <text:p text:style-name="P285"><text:span text:style-name="T286">kur k = (T</text:span><text:span text:style-name="T287">1f</text:span><text:span text:style-name="T288"><text:s/>– T</text:span><text:span text:style-name="T289">2f</text:span><text:span text:style-name="T290">) / (T</text:span><text:span text:style-name="T291">1šgr</text:span><text:span text:style-name="T292"><text:s/>– T</text:span><text:span text:style-name="T293">2šgr</text:span><text:span text:style-name="T294">)<text:s/></text:span><text:span text:style-name="T295"><text:tab/>(5)</text:span></text:p>
      <text:p text:style-name="P296"/>
      <text:p text:style-name="P297"><text:span text:style-name="T298">čia: T</text:span><text:span text:style-name="T299">1f</text:span><text:span text:style-name="T300"><text:s/>– faktinė vidutinė tiekiamo šilumnešio temperatūra ataskaitiniu laikotarpiu,</text:span></text:p>
      <text:p text:style-name="P301"><text:span text:style-name="T302">T</text:span><text:span text:style-name="T303">2f</text:span><text:span text:style-name="T304"><text:s/>– faktinė vidutinė grįžtančio šilumnešio temperatūra ataskaitiniu laikotarpiu,</text:span></text:p>
      <text:p text:style-name="P305"><text:span text:style-name="T306">T</text:span><text:span text:style-name="T307">1šgr</text:span><text:span text:style-name="T308"><text:s/>– grafikinė vidutinė tiekiamo šilumnešio temperatūra šildymo sistemoms, atitinkanti ataskaitinio laikotarpio vidutinę lauko oro temperatūrą,</text:span></text:p>
      <text:p text:style-name="P309"><text:span text:style-name="T310">T</text:span><text:span text:style-name="T311">2šgr</text:span><text:span text:style-name="T312"><text:s/>– grafikinė vidutinė grįžtančio šilumnešio temperatūra šildymo sistemoms, atitinkanti ataskaitinio laikotarpio vidutinę lauko oro temperatūrą.</text:span></text:p>
      <text:p text:style-name="P313">Pastaba. Pataisos koeficientas k skaičiuojamas pagal (5) formulę, jeigu ataskaitiniu laikotarpiu vidutinė lauko oro temperatūra aukštesnė už temperatūrinio grafiko lūžio taško temperatūrą; koeficientas k=1, jeigu ataskaitiniu laikotarpiu vidutinė lauko oro temperatūra žemesnė arba lygi temperatūrinio grafiko lūžio taško temperatūrai.</text:p>
      <text:p text:style-name="P314"/>
      <text:p text:style-name="P315"><text:span text:style-name="T316">Q</text:span><text:span text:style-name="T317">VTCH</text:span><text:span text:style-name="T318"><text:s/>= q</text:span><text:span text:style-name="T319">VTCH</text:span><text:span text:style-name="T320">. h. K</text:span><text:span text:style-name="T321">T</text:span><text:span text:style-name="T322"><text:s/></text:span><text:span text:style-name="T323"><text:tab/>kWh<text:s/></text:span><text:span text:style-name="T324"><text:tab/>(6)</text:span></text:p>
      <text:p text:style-name="P325"/>
      <text:soft-page-break/>
      <text:p text:style-name="P326"><text:span text:style-name="T327">čia: q</text:span><text:span text:style-name="T328">VTCH</text:span><text:span text:style-name="T329"><text:s/>– vartotojo veikiančių technologinių įrenginių instaliuota galia, kW,</text:span></text:p>
      <text:p text:style-name="P330">h – įrenginių darbo laikas, val.,</text:p>
      <text:p text:style-name="P331"><text:span text:style-name="T332">K</text:span><text:span text:style-name="T333">T</text:span><text:span text:style-name="T334"><text:s/>– vartotojų technologinių įrenginių apkrovos koeficientas nustatomas vadovaujantis technologijos aprašymais ir fiksuojamas šilumos tiekimo sutartyje.</text:span></text:p>
      <text:p text:style-name="P335"><text:span text:style-name="T336">2.3.2.3</text:span><text:span text:style-name="T337">. rankšluosčių džiovintuvų sistemoms su pastato karšto vandens paskirstymo ir stovų vamzdynų šilumos nuostoliais – proporcingai šių įrenginių instaliuotai šilumos galiai, darbo laikui, pagal formulę:</text:span></text:p>
      <text:p text:style-name="P338"/>
      <text:p text:style-name="P339"><text:span text:style-name="T340">Q</text:span><text:span text:style-name="T341">VRDž</text:span><text:span text:style-name="T342"><text:s/>= q</text:span><text:span text:style-name="T343">VRDž</text:span><text:span text:style-name="T344">. h<text:s/></text:span><text:span text:style-name="T345"><text:tab/>kWh<text:s/></text:span><text:span text:style-name="T346"><text:tab/>(7)</text:span></text:p>
      <text:p text:style-name="P347"/>
      <text:p text:style-name="P348"><text:span text:style-name="T349">čia: q</text:span><text:span text:style-name="T350">VRDž</text:span><text:span text:style-name="T351"><text:s/>– vartotojų rankšluosčių džiovintuvų sistemų su pastato karšto vandens paskirstymo ir stovų vamzdynų šilumos nuostoliais, instaliuota šilumos galia, kW.</text:span></text:p>
      <text:p text:style-name="P352">Pastaba. Jeigu nėra objektyvių duomenų apie atskirų sistemų šių įrenginių instaliuotą galią, nustatoma, kad tokios sistemos vienam rankšluosčių džiovintuvui tenkanti šilumos galia yra:</text:p>
      <text:p text:style-name="P353"/>
      <text:p text:style-name="P354"><text:span text:style-name="T355">a) kai yra cirkuliacinė linija: q</text:span><text:span text:style-name="T356">RDž</text:span><text:span text:style-name="T357"><text:s/>= 0.3 kW</text:span></text:p>
      <text:p text:style-name="P358"><text:span text:style-name="T359">b) kai nėra cirkuliacinės linijos: q</text:span><text:span text:style-name="T360">RDŽ</text:span><text:span text:style-name="T361"><text:s/>= 0.08 kW</text:span></text:p>
      <text:p text:style-name="P362"/>
      <text:p text:style-name="P363"><text:span text:style-name="T364">tada: q</text:span><text:span text:style-name="T365">VRDž</text:span><text:span text:style-name="T366"><text:s/>= n. q</text:span><text:span text:style-name="T367">RDŽ</text:span><text:span text:style-name="T368"><text:s/></text:span><text:span text:style-name="T369"><text:tab/>kW<text:s/></text:span><text:span text:style-name="T370"><text:tab/>(8)</text:span></text:p>
      <text:p text:style-name="P371"/>
      <text:p text:style-name="P372"><text:span text:style-name="T373">čia: n – rankšluosčių džiovintuvų skaičius.</text:span></text:p>
      <text:p text:style-name="P374"><text:span text:style-name="T375">2.3.3</text:span><text:span text:style-name="T376">. Vartotojams, neturintiems karšto vandentiekio sistemose šilumos energijos apskaitos prietaisų, arba vartotojams, turintiems apskaitos prietaisus, kurių pasibaigęs patikros galiojimo laikas, arba nustatyta tvarka nepristačiusiems apskaitos prietaisų parodymų ataskaitų, sunaudotas šilumos kiekis Q</text:span><text:span text:style-name="T377">KV</text:span><text:span text:style-name="T378"><text:s/>nustatomas pagal formulę:</text:span></text:p>
      <text:p text:style-name="P379"/>
      <text:p text:style-name="P380"><text:span text:style-name="T381">Q</text:span><text:span text:style-name="T382">KV</text:span><text:span text:style-name="T383"><text:s/>= Q</text:span><text:span text:style-name="T384">TV</text:span><text:span text:style-name="T385"><text:s/>– Q</text:span><text:span text:style-name="T386">nTV</text:span><text:span text:style-name="T387"><text:s/>– Q</text:span><text:span text:style-name="T388">nKV</text:span><text:span text:style-name="T389"><text:s/>– Q</text:span><text:span text:style-name="T390">ŠAP</text:span><text:span text:style-name="T391"><text:s/>– Q</text:span><text:span text:style-name="T392">Š</text:span><text:span text:style-name="T393"><text:s/>– Q</text:span><text:span text:style-name="T394">V</text:span><text:span text:style-name="T395"><text:s/>– Q</text:span><text:span text:style-name="T396">RDž</text:span><text:span text:style-name="T397"><text:s/>-Q</text:span><text:span text:style-name="T398">TCH</text:span><text:span text:style-name="T399"><text:s/>– Q</text:span><text:span text:style-name="T400">P</text:span><text:span text:style-name="T401"><text:s/>kWh (9)</text:span></text:p>
      <text:p text:style-name="P402"/>
      <text:p text:style-name="P403"><text:span text:style-name="T404">2.3.4</text:span><text:span text:style-name="T405">. Vartotojų, nurodytų 2.3.3 p., karšto vandentiekio sistemų šilumos sąnaudų karšto vandens ruošimui lygis įvertinamas jų apkrovos koeficientu K</text:span><text:span text:style-name="T406">KV</text:span><text:span text:style-name="T407">, paskaičiuojamu pagal formulę:</text:span></text:p>
      <text:p text:style-name="P408"/>
      <text:p text:style-name="P409"><text:span text:style-name="T410">K</text:span><text:span text:style-name="T411">KV</text:span><text:span text:style-name="T412"><text:s/>= Q</text:span><text:span text:style-name="T413">KV</text:span><text:span text:style-name="T414">/(Suma q</text:span><text:span text:style-name="T415">GVKV</text:span><text:span text:style-name="T416">. h + Suma q</text:span><text:span text:style-name="T417">PVKV</text:span><text:span text:style-name="T418">. kn. h)<text:s/></text:span><text:span text:style-name="T419"><text:tab/>(10)</text:span></text:p>
      <text:p text:style-name="P420"/>
      <text:p text:style-name="P421"><text:span text:style-name="T422">čia: Suma q</text:span><text:span text:style-name="T423">GVKV</text:span><text:span text:style-name="T424"><text:s/>– suma visų vartotojų gyventojų karšto vandentiekio sistemų šilumos galių q</text:span><text:span text:style-name="T425">GVKV</text:span><text:span text:style-name="T426"><text:s/>kW, paskaičiuotų vadovaujantis RSN 26–90 normomis, gyventojų skaičiumi, pirmų nuo šilumos šaltinio karšto vandens skaitiklių parodymų ataskaitomis, priimant vieno kubinio metro karšto vandens energetinę vertę 51.17 kWh.</text:span></text:p>
      <text:p text:style-name="P427"><text:span text:style-name="T428">Suma q</text:span><text:span text:style-name="T429">PVKV</text:span><text:span text:style-name="T430"><text:s/>kn – suma visų vartotojų (išskyrus gyventojus) karšto vandentiekio sistemų instaliuotų šilumos galių q</text:span><text:span text:style-name="T431">PVKV</text:span><text:span text:style-name="T432"><text:s/>kW, padaugintų iš atitinkamų sistemų šilumos galios išnaudojimo koeficientų kn, nurodomų šilumos tiekimo sutartyse.</text:span></text:p>
      <text:p text:style-name="P433"><text:span text:style-name="T434">2.3.4.1</text:span><text:span text:style-name="T435">. Vartotojų gyventojų, nurodytų 2.3.3 p., karšto vandentiekio sistemos be karšto vandens kiekio skaitiklių, šilumos galia q</text:span><text:span text:style-name="T436">GVKV</text:span><text:span text:style-name="T437"><text:s/>kW paskaičiuojama pagal formulę:</text:span></text:p>
      <text:p text:style-name="P438"/>
      <text:p text:style-name="P439"><text:span text:style-name="T440">q</text:span><text:span text:style-name="T441">GVKV</text:span><text:span text:style-name="T442"><text:s/>= 0.05117. n. N/24<text:s/></text:span><text:span text:style-name="T443"><text:tab/>kW<text:s/></text:span><text:span text:style-name="T444"><text:tab/>(11)</text:span></text:p>
      <text:p text:style-name="P445">čia: n – gyventojų skaičius,</text:p>
      <text:p text:style-name="P446"><text:span text:style-name="T447">N – karšto vandens vartojimo vidutinė norma vienam gyventojui l/parai pagal RSN 26–90 normas.</text:span></text:p>
      <text:p text:style-name="P448"><text:span text:style-name="T449">2.3.4.2</text:span><text:span text:style-name="T450">. Vartotojų gyventojų karšto vandentiekio sistemos su karšto vandens kiekio skaitikliais, šilumos galia q</text:span><text:span text:style-name="T451">GVKV</text:span><text:span text:style-name="T452"><text:s/>kW paskaičiuojama pagal formulę:</text:span></text:p>
      <text:p text:style-name="P453"/>
      <text:soft-page-break/>
      <text:p text:style-name="P454"><text:span text:style-name="T455">q</text:span><text:span text:style-name="T456">GVKV</text:span><text:span text:style-name="T457"><text:s/>= 51.17 G</text:span><text:span text:style-name="T458">KV</text:span><text:span text:style-name="T459">/h<text:s/></text:span><text:span text:style-name="T460"><text:tab/>kW<text:s/></text:span><text:span text:style-name="T461"><text:tab/>(12)</text:span></text:p>
      <text:p text:style-name="P462"/>
      <text:p text:style-name="P463"><text:span text:style-name="T464">čia: G</text:span><text:span text:style-name="T465">KV</text:span><text:span text:style-name="T466"><text:s/>– karšto vandens kiekis m3 pagal karšto vandens skaitiklių parodymų ataskaitas,</text:span></text:p>
      <text:p text:style-name="P467"><text:span text:style-name="T468">h – ataskaitinio periodo sistemos darbo valandų skaičius.</text:span></text:p>
      <text:p text:style-name="P469"><text:span text:style-name="T470">2.3.5</text:span><text:span text:style-name="T471">. Vartotojų (išskyrus gyventojus) sunaudotas šilumos kiekis karšto vandens ruošimui Q</text:span><text:span text:style-name="T472">PVKV</text:span><text:span text:style-name="T473"><text:s/>nustatomas vadovaujantis šilumos tiekimo sutartyje nurodyta šių sistemų įrenginių instaliuota šilumos galia, jų naudojimo koeficientu, darbo laiku ir karšto vandentiekio sistemų apkrovos koeficientu pagal formulę:</text:span></text:p>
      <text:p text:style-name="P474"/>
      <text:p text:style-name="P475"><text:span text:style-name="T476">Q</text:span><text:span text:style-name="T477">PVKV</text:span><text:span text:style-name="T478"><text:s/>= q</text:span><text:span text:style-name="T479">PVKV</text:span><text:span text:style-name="T480">. kn. h. K</text:span><text:span text:style-name="T481">KV</text:span><text:span text:style-name="T482"><text:s/>kWh<text:s/></text:span><text:span text:style-name="T483"><text:tab/>(13)</text:span></text:p>
      <text:p text:style-name="P484"/>
      <text:p text:style-name="P485"><text:span text:style-name="T486">čia: q</text:span><text:span text:style-name="T487">PVKV</text:span><text:span text:style-name="T488"><text:s/>– vartotojo (išskyrus gyventojus) karšto vandens ruošimo įrenginių instaliuota galia kW, nurodoma šilumos tiekimo sutartyse,</text:span></text:p>
      <text:p text:style-name="P489"><text:span text:style-name="T490">k</text:span><text:span text:style-name="T491">n</text:span><text:span text:style-name="T492"><text:s/>– karšto vandens ruošimo įrenginių naudojimo koeficientas nustatomas vadovaujantis galiojančiais norminiais aktais, skaičiavimais ir fiksuojamas šilumos tiekimo sutartyse,</text:span></text:p>
      <text:p text:style-name="P493"><text:span text:style-name="T494">K</text:span><text:span text:style-name="T495">KV</text:span><text:span text:style-name="T496"><text:s/>– karšto vandentiekio sistemų apkrovos koeficientas paskaičiuojamas pagal (10) formulę,</text:span></text:p>
      <text:p text:style-name="P497">h – sistemų darbo laikas val.</text:p>
      <text:p text:style-name="P498"><text:span text:style-name="T499">Pastaba. Karšto vandens vartotojams (išskyrus gyventojus), atsiskaitantiems už karštą vandenį pagal karšto vandens skaitiklius, q</text:span><text:span text:style-name="T500">PVKV</text:span><text:span text:style-name="T501"><text:s/>paskaičiuojama pagal (12) formulę, Q</text:span><text:span text:style-name="T502">PVKV</text:span><text:span text:style-name="T503"><text:s/>paskaičiuojama pagal (14) formulę.</text:span></text:p>
      <text:p text:style-name="P504"><text:span text:style-name="T505">2.3.6</text:span><text:span text:style-name="T506">. Vartotojų gyventojų šilumos kiekis QGVKV, sunaudotas</text:span></text:p>
      <text:p text:style-name="P507">karšto vandens ruošimui, nustatomas vadovaujantis atitinkamų sistemų šilumos galia, paskaičiuota pagal (11) ar (12) formules, darbo laiku ir karšto vandentiekio sistemų apkrovos koeficientu pagal formulę:</text:p>
      <text:p text:style-name="P508"/>
      <text:p text:style-name="P509"><text:span text:style-name="T510">Q</text:span><text:span text:style-name="T511">GVKV</text:span><text:span text:style-name="T512"><text:s/>= q</text:span><text:span text:style-name="T513">GVKV</text:span><text:span text:style-name="T514">. h. K</text:span><text:span text:style-name="T515">KV</text:span><text:span text:style-name="T516"><text:s/></text:span><text:span text:style-name="T517"><text:tab/>kWh<text:s/></text:span><text:span text:style-name="T518"><text:tab/>(14)</text:span></text:p>
      <text:p text:style-name="P519"/>
      <text:p text:style-name="P520"><text:span text:style-name="T521">3</text:span><text:span text:style-name="T522">. Šilumos vartotojo ar grupės vartotojų sunaudoto šilumos kiekio, išmatuoto šilumos kiekio apskaitos prietaisais, paskirstymas tarp atskirų šilumos naudojimo sistemų</text:span></text:p>
      <text:p text:style-name="P523"/>
      <text:p text:style-name="P524"><text:span text:style-name="T525">3.1</text:span><text:span text:style-name="T526">. Šilumos kiekis, sunaudotas vartotojo ar grupės vartotojų šildymo, vėdinimo, karšto vandentiekio, technologijos, rankšluosčių džiovintuvų sistemose bei pastatų išorėje esančiuose vamzdynuose, išmatuotas šilumos apskaitos prietaisais Q</text:span><text:span text:style-name="T527">VŠAP</text:span><text:span text:style-name="T528"><text:s/>paskirstomas tarp atskirų vartojimo sistemų vadovaujantis 2 skyriuje nustatyta tvarka pagal bendrą formulę:</text:span></text:p>
      <text:p text:style-name="P529"/>
      <text:p text:style-name="P530"><text:span text:style-name="T531">Q</text:span><text:span text:style-name="T532">VŠAP</text:span><text:span text:style-name="T533"><text:s/>= Q</text:span><text:span text:style-name="T534">VnLV</text:span><text:span text:style-name="T535"><text:s/>+ Q</text:span><text:span text:style-name="T536">VŠ</text:span><text:span text:style-name="T537"><text:s/>+ Q</text:span><text:span text:style-name="T538">VV</text:span><text:span text:style-name="T539"><text:s/>+ Q</text:span><text:span text:style-name="T540">VKV</text:span><text:span text:style-name="T541"><text:s/>+ Q</text:span><text:span text:style-name="T542">VTCH</text:span><text:span text:style-name="T543"><text:s/>+Q</text:span><text:span text:style-name="T544">VRDž</text:span><text:span text:style-name="T545"><text:s/>+Q</text:span><text:span text:style-name="T546">KŠAP</text:span><text:span text:style-name="T547"><text:s/>+ Q</text:span><text:span text:style-name="T548">P</text:span><text:span text:style-name="T549"><text:s/></text:span><text:span text:style-name="T550"><text:tab/>kWh<text:s/></text:span><text:span text:style-name="T551"><text:tab/>(15)</text:span></text:p>
      <text:p text:style-name="P552"/>
      <text:p text:style-name="P553"><text:span text:style-name="T554">čia: Q</text:span><text:span text:style-name="T555">VŠAP</text:span><text:span text:style-name="T556"><text:s/>– šilumos apskaitos prietaisu išmatuotas šilumos kiekis kWh,</text:span></text:p>
      <text:p text:style-name="P557"><text:span text:style-name="T558">Q</text:span><text:span text:style-name="T559">VnLV</text:span><text:span text:style-name="T560"><text:s/>– šilumos nuostoliai, esančiuose už šilumos apskaitos prietaiso, išorės vamzdynuose, paskaičiuoti vadovaujantis galiojančia jų skaičiavimo metodika, kWh,</text:span></text:p>
      <text:p text:style-name="P561"><text:span text:style-name="T562">Q</text:span><text:span text:style-name="T563">VŠ</text:span><text:span text:style-name="T564"><text:s/>– skaičiuotas šilumos kiekis, sunaudotas esančiose už šilumos apskaitos prietaiso, šildymo sistemose be šilumos apskaitos prietaisų, kWh,</text:span></text:p>
      <text:p text:style-name="P565"><text:span text:style-name="T566">Q</text:span><text:span text:style-name="T567">VV</text:span><text:span text:style-name="T568"><text:s/>– skaičiuotas šilumos kiekis, sunaudotas esančiose už šilumos apskaitos prietaiso, vėdinimo sistemose be šilumos apskaitos prietaisų, kWh,</text:span></text:p>
      <text:p text:style-name="P569"><text:span text:style-name="T570">Q</text:span><text:span text:style-name="T571">VKV</text:span><text:span text:style-name="T572"><text:s/>– skaičiuotas šilumos kiekis, sunaudotas esančiose už šilumos apskaitos prietaiso, karšto vandentiekio sistemose be šilumos apskaitos prietaisų, kWh,</text:span></text:p>
      <text:p text:style-name="P573"><text:span text:style-name="T574">Q</text:span><text:span text:style-name="T575">VTCH</text:span><text:span text:style-name="T576"><text:s/>– skaičiuotas šilumos kiekis, sunaudotas esančiose už šilumos apskaitos prietaiso, technologijos sistemose be šilumos apskaitos prietaisų, kWh,</text:span></text:p>
      <text:soft-page-break/>
      <text:p text:style-name="P577"><text:span text:style-name="T578">Q</text:span><text:span text:style-name="T579">VRDž</text:span><text:span text:style-name="T580"><text:s/>– skaičiuotas šilumos kiekis, sunaudotas esančiose už šilumos apskaitos prietaiso, rankšluosčių džiovintuvų sistemose be šilumos apskaitos prietaisų, kWh,</text:span></text:p>
      <text:p text:style-name="P581"><text:span text:style-name="T582">Q</text:span><text:span text:style-name="T583">KŠAP<text:s/></text:span><text:span text:style-name="T584">– šilumos kiekiai, sunaudoti esančiose už šilumos apskaitos prietaiso, šilumos naudojimo sistemose, turinčiose savo šilumos apskaitos prietaisus, kWh.</text:span></text:p>
      <text:p text:style-name="P585"><text:span text:style-name="T586">Pastaba. Jeigu kurios nors sistemos nėra, atitinkamas narys formulėje prilyginamas 0.</text:span></text:p>
      <text:p text:style-name="P587"><text:span text:style-name="T588">3.2</text:span><text:span text:style-name="T589">. Šilumos nuostoliai išorės vamzdynuose nustatomi vadovaujantis galiojančia jų skaičiavimo metodika.</text:span></text:p>
      <text:p text:style-name="P590"><text:span text:style-name="T591">3.3</text:span><text:span text:style-name="T592">. Skaičiuoti šilumos kiekiai, sunaudoti šildymo, vėdinimo, karšto vandentiekio, technologijos ir rankšluosčių džiovintuvų sistemose, nustatomi pagal (2)–(14) formules.</text:span></text:p>
      <text:p text:style-name="P593"><text:span text:style-name="T594">Pastaba. Jeigu šildymo, vėdinimo sistemos automatizuotos, (5) formulė netaikoma.</text:span></text:p>
      <text:p text:style-name="P595"><text:span text:style-name="T596">3.4</text:span><text:span text:style-name="T597">. Faktiškas šilumos kiekis Q</text:span><text:span text:style-name="T598">KVMF</text:span><text:span text:style-name="T599"><text:s/>1m3 karšto vandens paruošimui nustatomas pagal formulę:</text:span></text:p>
      <text:p text:style-name="P600"/>
      <text:p text:style-name="P601"><text:span text:style-name="T602">Q</text:span><text:span text:style-name="T603">KVMF</text:span><text:span text:style-name="T604"><text:s/>= Q</text:span><text:span text:style-name="T605">VKV</text:span><text:span text:style-name="T606"><text:s/>/ G<text:s/></text:span><text:span text:style-name="T607"><text:tab/>kWh/m</text:span><text:span text:style-name="T608">3</text:span><text:span text:style-name="T609"><text:s/></text:span><text:span text:style-name="T610"><text:tab/>(16)</text:span></text:p>
      <text:p text:style-name="P611"/>
      <text:p text:style-name="P612">čia: G – namo sunaudotas karšto vandens kiekis, išmatuotas įvadiniu karšto vandens skaitikliu arba paskaičiuotas vadovaujantis RSN 26–90 normomis ir gyventojų skaičiumi bei skaitiklių butuose parodymų ataskaitomis, nustatomas vadovaujantis 6 skyriaus nuostatomis,</text:p>
      <text:p text:style-name="P613"><text:span text:style-name="T614">Q</text:span><text:span text:style-name="T615">VKV</text:span><text:span text:style-name="T616"><text:s/>– namo sunaudotas šilumos kiekis karšto vandens ruošimui nustatomas vadovaujantis (13) ar (14) formulėmis.</text:span></text:p>
      <text:p text:style-name="P617"/>
      <text:p text:style-name="P618"><text:span text:style-name="T619">4</text:span><text:span text:style-name="T620">. Šilumos kiekio atskiro buto šildymui daugiabučiame name nustatymas</text:span></text:p>
      <text:p text:style-name="P621"/>
      <text:p text:style-name="P622"><text:span text:style-name="T623">4.1</text:span><text:span text:style-name="T624">. Šilumos energijos kiekis buto šildymui Q</text:span><text:span text:style-name="T625">bŠ</text:span><text:span text:style-name="T626"><text:s/>nustatomas pagal formulę:</text:span></text:p>
      <text:p text:style-name="P627"/>
      <text:p text:style-name="P628"><text:span text:style-name="T629">Q</text:span><text:span text:style-name="T630">bŠ<text:s/></text:span><text:span text:style-name="T631">= Q</text:span><text:span text:style-name="T632">VŠ</text:span><text:span text:style-name="T633">. q</text:span><text:span text:style-name="T634">bŠ</text:span><text:span text:style-name="T635">/q</text:span><text:span text:style-name="T636">V</text:span><text:span text:style-name="T637">Š<text:s/></text:span><text:span text:style-name="T638"><text:tab/>kWh<text:s/></text:span><text:span text:style-name="T639"><text:tab/>(17)</text:span></text:p>
      <text:p text:style-name="P640"/>
      <text:p text:style-name="P641"><text:span text:style-name="T642">čia: q</text:span><text:span text:style-name="T643">bŠ</text:span><text:span text:style-name="T644"><text:s/>– buto šildymo sistemos instaliuota galia kW,</text:span></text:p>
      <text:p text:style-name="P645"><text:span text:style-name="T646">q</text:span><text:span text:style-name="T647">VŠ</text:span><text:span text:style-name="T648"><text:s/>– namo šildymo sistemos instaliuota galia kW,</text:span></text:p>
      <text:p text:style-name="P649"><text:span text:style-name="T650">Q</text:span><text:span text:style-name="T651">VŠ</text:span><text:span text:style-name="T652"><text:s/>-namo sunaudotas šilumos kiekis kWh,</text:span></text:p>
      <text:p text:style-name="P653"><text:span text:style-name="T654">Q</text:span><text:span text:style-name="T655">VŠ</text:span><text:span text:style-name="T656"><text:s/>– namo šildymo sistemos sunaudotas šilumos kiekis kWh nustatomas vadovaujantis šilumos apskaitos prietaisų parodymų ataskaitomis arba paskaičiuojamas pagal (2) formulę.</text:span></text:p>
      <text:p text:style-name="P657">Pastaba. Jeigu name po šilumos apskaitos prietaiso yra įvairiarūšė apkrova, atskirose sistemose taupomą šilumos energiją leidžiama įvertinti, perskaičiuojant, remiantis eksperimento rezultatais, šių sistemų šilumos galias, naudojamas (2)–(14) formulėse.</text:p>
      <text:p text:style-name="P658">Pastaba. Vykdant atsiskaitymus su butų savininkų bendrijų, kurios yra gavusios kreditus namų renovavimui, nariais namo skaičiuotas šilumos kiekis nustatomas vadovaujantis (2) formule. Sąskaitos šių bendrijų nariams už sunaudotą šilumos energiją išrašomos vadovaujantis šiuo skaičiuotu šilumos kiekiu. Bendrija ar jos nariai su šilumos tiekėju atsiskaito už šilumos kiekius, nustatytus vadovaujantis šilumos apskaitos prietaisų parodymų ataskaitomis. Mokestis už šilumos kiekių skirtumą tarp skaičiuoto šilumos kiekio ir šilumos kiekio, nustatyto pagal įvadinių šilumos apskaitos prietaisų parodymų ataskaitas, nustatyta tvarka nukreipiamas kredito grąžinimui.</text:p>
      <text:p text:style-name="P659"/>
      <text:p text:style-name="P660"><text:span text:style-name="T661">4.1.1</text:span><text:span text:style-name="T662">. Buto šildymo sistemos instaliuota galia q</text:span><text:span text:style-name="T663">bŠ</text:span><text:span text:style-name="T664"><text:s/>paskaičiuojama pagal formulę:</text:span></text:p>
      <text:p text:style-name="P665"/>
      <text:p text:style-name="P666"><text:span text:style-name="T667">q</text:span><text:span text:style-name="T668">bŠ</text:span><text:span text:style-name="T669"><text:s/>= q</text:span><text:span text:style-name="T670">VŠ</text:span><text:span text:style-name="T671">. F</text:span><text:span text:style-name="T672">but</text:span><text:span text:style-name="T673">./F<text:s/></text:span><text:span text:style-name="T674"><text:tab/>kW<text:s/></text:span><text:span text:style-name="T675"><text:tab/>(18)</text:span></text:p>
      <text:p text:style-name="P676"/>
      <text:p text:style-name="P677">čia: F – namo butų bendrasis (naudingasis) plotas m2,</text:p>
      <text:p text:style-name="P678"><text:span text:style-name="T679">F</text:span><text:span text:style-name="T680">but</text:span><text:span text:style-name="T681">. – buto bendrasis (naudingasis) plotas m2.</text:span></text:p>
      <text:p text:style-name="P682"><text:span text:style-name="T683">4.2</text:span><text:span text:style-name="T684">. Kai gyvenamajame name yra įrengtos kitos paskirties patalpos, tai šilumos kiekis šių patalpų šildymui nustatomas:</text:span></text:p>
      <text:p text:style-name="P685"/>
      <text:p text:style-name="P686"><text:span text:style-name="T687">Q<text:s/></text:span><text:span text:style-name="T688">š. kit. v</text:span><text:span text:style-name="T689">. = Q</text:span><text:span text:style-name="T690">VŠ</text:span><text:span text:style-name="T691"><text:s/>q</text:span><text:span text:style-name="T692">š</text:span><text:span text:style-name="T693">.<text:s/></text:span><text:span text:style-name="T694">kit. v.</text:span><text:span text:style-name="T695">/q</text:span><text:span text:style-name="T696">VŠ</text:span><text:span text:style-name="T697"><text:s/></text:span><text:span text:style-name="T698"><text:tab/>kWh<text:s/></text:span><text:span text:style-name="T699"><text:tab/>(19)</text:span></text:p>
      <text:p text:style-name="P700"/>
      <text:p text:style-name="P701"><text:span text:style-name="T702">kur: q</text:span><text:span text:style-name="T703">š</text:span><text:span text:style-name="T704">.<text:s/></text:span><text:span text:style-name="T705">kit. v</text:span><text:span text:style-name="T706"><text:s/>– kitų vartotojų instaliuota galia šildymui kW.</text:span></text:p>
      <text:p text:style-name="P707"><text:span text:style-name="T708">4.2.1</text:span><text:span text:style-name="T709">. Šių vartotojų instaliuota galia q</text:span><text:span text:style-name="T710">š. kit</text:span><text:span text:style-name="T711">.<text:s/></text:span><text:span text:style-name="T712">v.</text:span><text:span text:style-name="T713"><text:s/>nustatoma vadovaujantis šildymo sistemos projektu arba, jeigu tokių objektyvių duomenų nėra, paskaičiuojama proporcingai viso namo šildymo sistemos instaliuotai galiai bei vartotojo patalpų ir viso namo plotų (arba tūrių) santykiui pagal formulę:</text:span></text:p>
      <text:p text:style-name="P714"/>
      <text:p text:style-name="P715"><text:span text:style-name="T716">q</text:span><text:span text:style-name="T717">š. kit. v.<text:s/></text:span><text:span text:style-name="T718">= q</text:span><text:span text:style-name="T719">VŠ</text:span><text:span text:style-name="T720">. F</text:span><text:span text:style-name="T721">kit. v.<text:s/></text:span><text:span text:style-name="T722">/F<text:s/></text:span><text:span text:style-name="T723"><text:tab/>kW<text:s/></text:span><text:span text:style-name="T724"><text:tab/>(20)</text:span></text:p>
      <text:p text:style-name="P725"/>
      <text:p text:style-name="P726"><text:span text:style-name="T727">4.3</text:span><text:span text:style-name="T728">. Jeigu bute savavališkai padidintas radiatorių šildomų paviršių plotas, lyginant su numatytu projekte, nustatyta tvarka suskaičiuota buto instaliuota galia šildymui didinama taikant koeficientą, kuris paskaičiuojamas pagal formulę:</text:span></text:p>
      <text:p text:style-name="P729"/>
      <text:p text:style-name="P730"><text:span text:style-name="T731"><draw:frame draw:style-name="a0" draw:name="Picture 2" text:anchor-type="as-char" svg:x="0in" svg:y="0in" svg:width="2.08333in" svg:height="0.67708in" style:rel-width="scale" style:rel-height="scale"><draw:image xlink:href="media/image1.emf" xlink:type="simple" xlink:show="embed" xlink:actuate="onLoad"/><svg:title/><svg:desc/></draw:frame></text:span><text:span text:style-name="T732"><text:s/></text:span><text:span text:style-name="T733"><text:tab/>(21)</text:span></text:p>
      <text:p text:style-name="P734"/>
      <text:p text:style-name="P735"><text:span text:style-name="T736">5</text:span><text:span text:style-name="T737">. Atskiro buto sunaudoto šilumos kiekio, gauto su karštu vandeniu, nustatymas</text:span></text:p>
      <text:p text:style-name="P738"/>
      <text:p text:style-name="P739"><text:span text:style-name="T740">5.1</text:span><text:span text:style-name="T741">. Atskiro buto sunaudotas šilumos kiekis, gautas su karštu vandeniu, nustatomas pagal formulę:</text:span></text:p>
      <text:p text:style-name="P742"/>
      <text:p text:style-name="P743"><text:span text:style-name="T744">Q</text:span><text:span text:style-name="T745">BKV</text:span><text:span text:style-name="T746"><text:s/>= Q</text:span><text:span text:style-name="T747">KVMFD</text:span><text:span text:style-name="T748">. G</text:span><text:span text:style-name="T749">BKV</text:span><text:span text:style-name="T750"><text:s/>kWh<text:s/></text:span><text:span text:style-name="T751"><text:tab/>(22)</text:span></text:p>
      <text:p text:style-name="P752"/>
      <text:p text:style-name="P753"><text:span text:style-name="T754">čia: Q</text:span><text:span text:style-name="T755">KVMFD</text:span><text:span text:style-name="T756"><text:s/>– karšto vandens vieno kubinio metro šilumos energijos kiekis su rankšluosčių džiovintuvų sunaudota šiluma ir su karšto vandentiekio sistemos šilumos nuostoliais.</text:span></text:p>
      <text:p text:style-name="P757"/>
      <text:p text:style-name="P758"><text:span text:style-name="T759">Q</text:span><text:span text:style-name="T760">KVMFD</text:span><text:span text:style-name="T761"><text:s/>= Q</text:span><text:span text:style-name="T762">KVMF</text:span><text:span text:style-name="T763"><text:s/>+ Q</text:span><text:span text:style-name="T764">BRDž</text:span><text:span text:style-name="T765">/G</text:span><text:span text:style-name="T766">BKV</text:span><text:span text:style-name="T767"><text:s/></text:span><text:span text:style-name="T768"><text:tab/>kWh/m</text:span><text:span text:style-name="T769">3</text:span><text:span text:style-name="T770"><text:s/></text:span><text:span text:style-name="T771"><text:tab/>(23)</text:span></text:p>
      <text:p text:style-name="P772"/>
      <text:p text:style-name="P773"><text:span text:style-name="T774">čia: Q</text:span><text:span text:style-name="T775">KVMF</text:span><text:span text:style-name="T776"><text:s/>– vieno kubinio metro šilumos kiekio energetinė vertė paskaičiuota pagal (16) formulę,</text:span></text:p>
      <text:p text:style-name="P777"><text:span text:style-name="T778">G</text:span><text:span text:style-name="T779">BKV</text:span><text:span text:style-name="T780"><text:s/>– buto sunaudotas karšto vandens kiekis paskaičiuojamas 6 skyriuje nustatyta tvarka,</text:span></text:p>
      <text:p text:style-name="P781"><text:span text:style-name="T782">Q</text:span><text:span text:style-name="T783">BRDž</text:span><text:span text:style-name="T784"><text:s/>– buto rankšluosčių džiovintuvų sunaudota šiluma paskaičiuojama pagal formulę:</text:span></text:p>
      <text:p text:style-name="P785"/>
      <text:p text:style-name="P786"><text:span text:style-name="T787">Q<text:s/></text:span><text:span text:style-name="T788">BRDž</text:span><text:span text:style-name="T789"><text:s/>= Q</text:span><text:span text:style-name="T790">VRDž<text:s/></text:span><text:span text:style-name="T791">/n<text:s/></text:span><text:span text:style-name="T792"><text:tab/>kWh<text:s/></text:span><text:span text:style-name="T793"><text:tab/>(24)</text:span></text:p>
      <text:p text:style-name="P794"/>
      <text:p text:style-name="P795"><text:span text:style-name="T796">čia: n – rankšluosčių džiovintuvų skaičius.</text:span></text:p>
      <text:p text:style-name="P797"><text:span text:style-name="T798">5.2</text:span><text:span text:style-name="T799">. Kai nėra apskaitos prietaisų, nustatomas vidutinis skaičiuotas Q</text:span><text:span text:style-name="T800">KVMFD</text:span><text:span text:style-name="T801">:</text:span></text:p>
      <text:p text:style-name="P802"><text:span text:style-name="T803">5.2.1</text:span><text:span text:style-name="T804">. Kai bute yra vonia ir rankšluosčių džiovintuvas:</text:span></text:p>
      <text:p text:style-name="P805"/>
      <text:p text:style-name="P806"><text:span text:style-name="T807"><draw:frame draw:style-name="a1" draw:name="Picture 3" text:anchor-type="as-char" svg:x="0in" svg:y="0in" svg:width="3.84375in" svg:height="0.85417in" style:rel-width="scale" style:rel-height="scale"><draw:image xlink:href="media/image2.emf" xlink:type="simple" xlink:show="embed" xlink:actuate="onLoad"/><svg:title/><svg:desc/></draw:frame></text:span><text:span text:style-name="T808"><text:s/></text:span><text:span text:style-name="T809"><text:tab/>(25)</text:span></text:p>
      <text:p text:style-name="P810"/>
      <text:soft-page-break/>
      <text:p text:style-name="P811">čia: N – vidutinis šeimos narių skaičius (buto gyventojų skaičius),</text:p>
      <text:p text:style-name="P812">G – karšto vandens vidutinė sunaudojimo norma pagal RSN 26–90,</text:p>
      <text:p text:style-name="P813"><text:span text:style-name="T814">K</text:span><text:span text:style-name="T815">KV</text:span><text:span text:style-name="T816"><text:s/>prilyginamas 1.</text:span></text:p>
      <text:p text:style-name="P817"><text:span text:style-name="T818">5.2.2</text:span><text:span text:style-name="T819">. Kai bute yra vonia be rankšluosčių džiovintuvo:</text:span></text:p>
      <text:p text:style-name="P820"><text:span text:style-name="T821">Q</text:span><text:span text:style-name="T822">KVMFD</text:span><text:span text:style-name="T823"><text:s/>= 57,69 kWh/m</text:span><text:span text:style-name="T824">3</text:span><text:span text:style-name="T825">;</text:span></text:p>
      <text:p text:style-name="P826"><text:span text:style-name="T827">5.2.3</text:span><text:span text:style-name="T828">. Kai bute nėra vonios, bet yra rankšluosčių džiovintuvas:</text:span></text:p>
      <text:p text:style-name="P829"><text:span text:style-name="T830">Q</text:span><text:span text:style-name="T831">KVMFD</text:span><text:span text:style-name="T832"><text:s/>= 81,17 kWh/m</text:span><text:span text:style-name="T833">3</text:span><text:span text:style-name="T834">;</text:span></text:p>
      <text:p text:style-name="P835"><text:span text:style-name="T836">5.2.4</text:span><text:span text:style-name="T837">. Kai bute nėra vonios ir rankšluosčių džiovintuvo:</text:span></text:p>
      <text:p text:style-name="P838"><text:span text:style-name="T839">Q</text:span><text:span text:style-name="T840">KVMFD</text:span><text:span text:style-name="T841"><text:s/>= 59,17 kWh/m</text:span><text:span text:style-name="T842">3</text:span><text:span text:style-name="T843">.</text:span></text:p>
      <text:p text:style-name="P844"/>
      <text:p text:style-name="P845"><text:span text:style-name="T846">6</text:span><text:span text:style-name="T847">. Daugiabučiame name suvartoto karšto vandens kiekio nustatymas ir paskirstymas butams</text:span></text:p>
      <text:p text:style-name="P848"/>
      <text:p text:style-name="P849">Suvartoto karšto vandens kiekis gyvenamajame name nustatomas vadovaujantis: įvadinio šalto vandens (prieš karšto vandens ruošimo įrenginį) skaitiklio parodymų ataskaita arba įvadinių karšto vandentiekio tinklų karšto ir cirkuliacinio vandens skaitiklių parodymų ataskaita, butuose įrengtų individualių vandens skaitiklių parodymų ataskaitomis, vandens vartojimo vidutinėmis normomis, nurodytomis RSN 26–90 (tekste RSN 26–90 normomis), ir gyventojų skaičiumi, namo bendriems reikalams, avariniams nutekėjimams ir kitiems atvejams sunaudoto vandens kiekius patvirtinančiais aktais.</text:p>
      <text:p text:style-name="P850">Skaičiuojant karšto vandens suvartojimą butuose, kuriuose neįrengti individualūs karšto vandens skaitikliai, įskaitomi įregistruoti bute gyventojai, taip pat asmenys, neįregistruoti bute, bet gyvenantys pagal namą eksploatuojančios organizacijos pažymas jame ilgiau kaip mėnesį.</text:p>
      <text:p text:style-name="P851"><text:span text:style-name="T852">6.1</text:span><text:span text:style-name="T853">. Gyvenamo namo ir kitų vartotojų sunaudoti karšto vandens kiekiai, kai nėra įvadinių karšto ir cirkuliacinio vandens skaitiklių arba kai name yra individualus karšto vandens ruošimo įrenginys ir nėra prieš jį šalto vandens skaitiklio, kai šie skaitikliai sugedę, nuimti ar pasibaigęs patikros galiojimo terminas arba kai nustatyta tvarka nepristatyta šių skaitiklių parodymų ataskaita, skaičiuojami taip:</text:span></text:p>
      <text:p text:style-name="P854"><text:span text:style-name="T855">6.1.1</text:span><text:span text:style-name="T856">. jei visuose butuose taip pat neįrengti individualūs karšto vandens skaitikliai, tai už ataskaitinį laikotarpį, įvertinus karšto vandens tiekimo laiką, suvartoto karšto vandens kiekis nustatomas pagal butuose gyvenančių gyventojų skaičių, taikant jiems RSN 26–90 normas;</text:span></text:p>
      <text:p text:style-name="P857"><text:span text:style-name="T858">6.1.2</text:span><text:span text:style-name="T859">. jei visuose butuose įrengti individualūs karšto vandens skaitikliai, tai suvartoto karšto vandens kiekis nustatomas pagal individualių skaitiklių parodymų ataskaitas;</text:span></text:p>
      <text:p text:style-name="P860"><text:span text:style-name="T861">6.1.3</text:span><text:span text:style-name="T862">. jei ne visuose butuose įrengti individualūs karšto vandens skaitikliai, tai butams be skaitiklių suvartoto karšto vandens kiekis nustatomas pagal bute gyvenančių gyventojų skaičių, taikant jiems RSN 26–90 normas, įvertinus karšto vandens tiekimo laiką.</text:span></text:p>
      <text:p text:style-name="P863"><text:span text:style-name="T864">6.2</text:span><text:span text:style-name="T865">. Gyvenamo namo ir kitų vartotojų sunaudoti karšto vandens kiekiai, kai karštas vanduo tiekiamas iš grupinių karšto vandens ruošimo įrenginių ir yra įvadiniai karšto ir cirkuliacinio vandens skaitikliai arba kai name yra individualus karšto vandens ruošimo įrenginys ir yra šalto vandens skaitiklis prieš šį įrenginį, nustatomi taip:</text:span></text:p>
      <text:p text:style-name="P866"><text:span text:style-name="T867">6.2.1</text:span><text:span text:style-name="T868">. jei butuose nėra individualių karšto vandens skaitiklių:</text:span></text:p>
      <text:p text:style-name="P869"><text:span text:style-name="T870">6.2.1.1</text:span><text:span text:style-name="T871">. skaičiuotas karšto vandens kiekis butui nustatomas dalinant karšto vandens kiekį pagal įvadinio skaitiklio parodymų ataskaitas, proporcingai kiekvienam butui pagal RSN 26–90 normas ir gyventojų skaičių;</text:span></text:p>
      <text:p text:style-name="P872"><text:span text:style-name="T873">6.2.1.2</text:span><text:span text:style-name="T874">. jei pagal įvadinių skaitiklių parodymų ataskaitas suvartoto karšto vandens kiekis vienam gyventojui yra didesnis nei paskaičiuotas pagal RSN 26–90 normas, tai komisija, susidedanti iš vidaus tinklus eksploatuojančios organizacijos, bendrijos ar gyventojų atstovų, patikrina surašant aktą:</text:span></text:p>
      <text:p text:style-name="P875"><text:span text:style-name="T876">6.2.1.2.1</text:span><text:span text:style-name="T877">. ar per ataskaitinį laikotarpį namo bendro naudojimo tinkluose ir įrangoje nebuvo karšto vandens nutekėjimų, susijusių su nenumatytais darbais ir kitu bendriems namo poreikiams<text:s/></text:span><text:soft-page-break/><text:span text:style-name="T878">vandens vartojimu N</text:span><text:span text:style-name="T879">b</text:span><text:span text:style-name="T880">, nustatant šį dydį skaičiavimo, eksperimento ar šalių sutarimo būdu (avarijos, kai nenustatytas konkretus kaltininkas, vidaus sistemų plovimas, nutekėjimai statant butuose skaitiklius ir pan.);</text:span></text:p>
      <text:p text:style-name="P881"><text:span text:style-name="T882">6.2.1.2.2</text:span><text:span text:style-name="T883">. ar nėra karšto vandens nutekėjimų namo bendro naudojimo tinkluose dėl vidaus tinklus eksploatuojančios organizacijos kaltės. Radus tokius nutekėjimus N</text:span><text:span text:style-name="T884">E</text:span><text:span text:style-name="T885">, jų dydis nustatomas skaičiavimo, eksperimento ar šalių sutarimo būdu, o nesutarus ar nesant objektyvių duomenų, skirtumas tarp įvadinio skaitiklio parodymų (minusavus bendriems poreikiams suvartotą vandens kiekį N</text:span><text:span text:style-name="T886">b</text:span><text:span text:style-name="T887">) ir norminio suvartojimo priskaičiuojamas vidaus tinklus eksploatuojančiai organizacijai – kaip karšto vandens vartotojui;</text:span></text:p>
      <text:p text:style-name="P888"><text:span text:style-name="T889">6.2.1.2.3</text:span><text:span text:style-name="T890">. dalyvaujant buto savininkui ar nuomininkui, ar nėra karšto vandens nutekėjimų per nesandarią santechninę įrangą butuose, nurodant esamus trūkumus, jų pašalinimo terminus ir nuostolio N</text:span><text:span text:style-name="T891">but</text:span><text:span text:style-name="T892">. dydį. Nesant galimybės paskaičiuoti konkretų nuostolio dydį, jis priimamas vieno gyventojo vandens suvartojimo normos per mėnesį dydžio, skaičiuojant kiekvienam netvarkingam santechnikos prietaisui. Šis karšto vandens kiekis pridedamas prie skaičiuoto karšto vandens kiekio butui;</text:span></text:p>
      <text:p text:style-name="P893"><text:span text:style-name="T894">6.2.1.2.4</text:span><text:span text:style-name="T895">. likęs vandens kiekis, minusavus vandens kiekius N</text:span><text:span text:style-name="T896">b</text:span><text:span text:style-name="T897">, N</text:span><text:span text:style-name="T898">E</text:span><text:span text:style-name="T899"><text:s/>ir N</text:span><text:span text:style-name="T900">but,</text:span><text:span text:style-name="T901"><text:s/>dalinamas kiekvienam butui proporcingai skaičiuotam karšto vandens kiekiui, nustatytam 6.2.1.1 p. nurodyta tvarka.</text:span></text:p>
      <text:p text:style-name="P902"><text:span text:style-name="T903">Pastaba. Nustatant sunaudoto karšto vandens kiekius per ataskaitinį laikotarpį, atsižvelgdama tik į tuos vandens kiekius Nb, NE, Nbut., apie kurių pagrįstumą ir dydžius nustatyta tvarka šilumos tiekėjui iki poataskaitinio mėnesio pirmos dienos pateikti aktai. Perskaičiavimas vykdomas ataskaitiniam laikotarpiui, kada pristatomi aktai.</text:span></text:p>
      <text:p text:style-name="P904"><text:span text:style-name="T905">6.2.2</text:span><text:span text:style-name="T906">. jeigu ne visuose butuose yra įrengti individualūs karšto vandens skaitikliai arba ne iš visų butų pristatytos individualių karšto vandens skaitiklių parodymų ataskaitos:</text:span></text:p>
      <text:p text:style-name="P907"><text:span text:style-name="T908">6.2.2.1</text:span><text:span text:style-name="T909">. skaičiuojamas karšto vandens kiekis butuose su skaitikliais nustatomas pagal individualių karšto vandens skaitiklių butuose parodymų ataskaitas, butuose be skaitiklių ar butuose, iš kurių nepristatyta ataskaita apie skaitiklių parodymus – pagal RSN 26–90 normas ir gyventojų skaičių;</text:span></text:p>
      <text:p text:style-name="P910"><text:span text:style-name="T911">6.2.2.2</text:span><text:span text:style-name="T912">. skirtumas tarp įvadinių skaitiklių ir butų individualių karšto vandens skaitiklių parodymų ataskaitų ir paskaičiuotų kiekių pagal RSN 26–90 normas sumos, minusavus vandens kiekį, nustatytą vadovaujantis 6.2.1.2.1, 6.2.1.2.2, 6.2.1.2.3 p. nurodyta tvarka, dalinamas proporcingai butų skaičiuojamiems vandens kiekiams, nustatytiems 6.2.2.1 p. nurodyta tvarka (kai skirtumas neigiamas – butų skaičiuojamieji karšto vandens kiekiai, nustatyti 6.2.2.1 p. nurodyta tvarka, proporcingai mažinami);</text:span></text:p>
      <text:p text:style-name="P913"><text:span text:style-name="T914">6.2.2.3</text:span><text:span text:style-name="T915">. kontrolinio patikrinimo metu nustačius, kad individualus vandens skaitiklis bute sugadintas arba pristatytose ataskaitose vandens kiekis yra neteisingas (neatitinka skaitiklio parodymų), tuomet skaičiuojamas vandens kiekis tam butui nustatomas pagal RSN 26–90 normas ir gyventojų skaičių už visą laikotarpį, per kurį nustatyti pažeidimai, bei buto savininkui taikoma karšto vandens kiekio, lygaus jo suvartojimo normai per mėnesį kiekvienam bute gyvenančiam asmeniui, kainos dydžio bauda;</text:span></text:p>
      <text:p text:style-name="P916"><text:span text:style-name="T917">6.2.2.4</text:span><text:span text:style-name="T918">. nepristačius nustatyta tvarka individualių skaitiklių parodymų ataskaitų, karšto vandens naudojimo skaičiuojamas kiekis per šį laikotarpį nustatomas pagal RSN 26–90 normas ir gyventojų skaičių. Perskaičiavimas vykdomas ataskaitiniam laikotarpiui, kada pristatyta ataskaita;</text:span></text:p>
      <text:p text:style-name="P919"><text:span text:style-name="T920">6.2.2.5</text:span><text:span text:style-name="T921">. nepristačius buto individualių karšto vandens skaitiklių parodymų ataskaitų daugiau kaip 3 mėnesius iš eilės, buto savininkas ar nuomininkas privalo iš naujo įregistruoti karšto vandens skaitiklius nustatyta tvarka. Ši sankcija netaikoma vartotojams, kurie prieš išvykdami ilgesniam kaip 3 mėn. laikotarpiui, apie savo išvykimą informavo namo vidaus tinklus eksploatuojančią organizaciją ir šilumos energijos tiekėją, nurodydami paskutinio skaitiklio ataskaitą;</text:span></text:p>
      <text:p text:style-name="P922"><text:span text:style-name="T923">6.2.2.6</text:span><text:span text:style-name="T924">. buto sunaudotas vandens kiekis skaičiuojamas sudedant 6.2.2.1, 6.2.2.2, 6.2.2.3, 6.2.2.4 p. nustatyta tvarka paskaičiuotus karšto vandens kiekius.</text:span></text:p>
      <text:p text:style-name="P925"><text:span text:style-name="T926">6.2.3</text:span><text:span text:style-name="T927">. jeigu visuose butuose yra įrengti individualūs karšto vandens skaitikliai:</text:span></text:p>
      <text:p text:style-name="P928"><text:span text:style-name="T929">6.2.3.1</text:span><text:span text:style-name="T930">. skaičiuotas karšto vandens kiekis butuose nustatomas pagal individualių skaitiklių parodymų ataskaitas;</text:span></text:p>
      <text:p text:style-name="P931"><text:span text:style-name="T932">6.2.3.2</text:span><text:span text:style-name="T933">. esant įvadinio ir individualių skaitiklių parodymų skirtumui, būtina patikrinti ir atlikti skaičiavimus 6.2.1.2 p. nustatyta tvarka;</text:span></text:p>
      <text:p text:style-name="P934"><text:span text:style-name="T935">6.2.3.3</text:span><text:span text:style-name="T936">. skirtumas tarp įvadinio ir individualių skaitiklių parodymų ataskaitų sumos, minusavus vandens kiekį, nustatytą vadovaujantis 6.2.1.2.1, 6.2.1.2.2, 6.2.1.2.3 p. nurodyta tvarka, dalinamas visiems butams proporcingai individualių karšto vandens skaitiklių parodymų ataskaitoms;</text:span></text:p>
      <text:p text:style-name="P937"><text:span text:style-name="T938">6.2.3.4</text:span><text:span text:style-name="T939">. buto sunaudotas karšto vandens kiekis skaičiuojamas sudedant 6.2.3.1, 6.2.3.3 p. nustatyta tvarka paskaičiuotus karšto vandens kiekius;</text:span></text:p>
      <text:p text:style-name="P940"><text:span text:style-name="T941">6.2.3.5</text:span><text:span text:style-name="T942">. punktų 6.2.2.3, 6.2.2.4, 6.2.2.5 nuostatos galioja ir tuo atveju, kai visuose butuose yra karšto vandens skaitikliai.</text:span></text:p>
      <text:p text:style-name="P943"><text:span text:style-name="T944">6.3</text:span><text:span text:style-name="T945">. Gyvenamų namų ir kitų vartotojų sistemose sunaudoto karšto vandens kiekiai, kai jis ruošiamas grupiniuose įrenginiuose ir tiekiamas karšto vandentiekio tinklais bei tiekiamo karšto ir cirkuliacinio vandens kiekiai matuojami grupinių įrenginių karšto vandens skaitikliais, skaičiuojami kaip nurodyta 6.1, 6.2 p.:</text:span></text:p>
      <text:p text:style-name="P946"><text:span text:style-name="T947">6.3.1</text:span><text:span text:style-name="T948">. skirtumas tarp grupinių karšto vandens ruošimo įrenginių karšto vandens skaitiklių parodymų ataskaitų ir gyvenamųjų namų bei kitų vartotojų karšto vandens skaitiklių parodymų ataskaitų bei paskaičiuotų karšto vandens kiekių vadovaujantis RSN 26–90 normomis ir gyventojų skaičiumi, priskiriamas prie karšto vandens tinklus eksploatuojančios organizacijos technologinių nuostolių karšto vandentiekio tinkluose.</text:span></text:p>
      <text:p text:style-name="P949"><text:span text:style-name="T950">6.4</text:span><text:span text:style-name="T951">. Grupinių vandens skaitiklių, namo įvadinių skaitiklių ar buto karšto vandens skaitiklių savininkai nustatytais terminais turi atlikti skaitiklių patikrą ir informuoti apie tai karšto vandens tiekėją namo savininką ar bendriją. Pasibaigus atitinkamų skaitiklių patikros galiojimo laikui ar neinformavus apie patikros atlikimą ir naujos patikros galiojimo terminą, karšto vandens suvartojimas skaičiuojamas 6.1, 6.2 p. nustatyta tvarka.</text:span></text:p>
      <text:p text:style-name="P952">Jeigu nepasibaigus atitinkamų skaitiklių patikros galiojimo laikui, abejojama jų parodymų teisingumu, jų parodymai žymiai didesni ar mažesni už vandens kiekius, paskaičiuotus pagal RSN 26–90 normas, grupinių skaitiklių parodymai žymiai skiriasi nuo įvadinių skaitiklių parodymų sumos ar įvadinių skaitiklių parodymai žymiai skiriasi nuo butų karšto vandens skaitiklių parodymų sumos, tai šilumos tiekėjas, namo savininkas ar butų savininkų bendrija gali pareikalauti atitinkamų skaitiklių neeilinio metrologinio patikrinimo. Neeiline patikra nustačius, kad skaitiklių parodymai viršija leistiną paklaidą, už paskutinį ataskaitinį laikotarpį atitinkamais skaitikliais nustatytas karšto vandens kiekis perskaičiuojamas kaip nurodyta 6.1, 6.2 p. Jeigu neeiline patikra nustatoma, kad atitinkamų karšto vandens skaitiklių parodymai yra teisingi, jos išlaidas apmoka patikros iniciatorius, jeigu neteisingi – skaitiklio savininkas.</text:p>
      <text:p text:style-name="P953"/>
      <text:p text:style-name="P954"><text:span text:style-name="T955">7</text:span><text:span text:style-name="T956">. Šilumos tiekėjo ir vandens tiekėjo tarpusavio santykiai ir atsiskaitomybė realizuojant vartotojams karštą vandenį</text:span></text:p>
      <text:p text:style-name="P957"/>
      <text:p text:style-name="P958"><text:span text:style-name="T959">7.1</text:span><text:span text:style-name="T960">. Šilumos tiekėjai ir vandens tiekėjai, nustatydami vandens kiekius, sunaudotus vartotojo sistemose, vandens norminius ir viršnorminius nutekėjimus, vadovaujasi šios metodikos 6 skyriaus nuostatomis ir jais vadovaujasi tarpusavio atsiskaitymams bei atsiskaitymams su vartotojais.</text:span></text:p>
      <text:p text:style-name="P961"><text:span text:style-name="T962">7.2</text:span><text:span text:style-name="T963">. Vadovaudamasis šia metodika, nustatytus karšto vandens kiekius (be šilumos energijos vertės) vandens tiekėjas betarpiškai parduoda vartotojui, jeigu nėra kitaip sutarta su šilumos tiekėju.</text:span></text:p>
      <text:p text:style-name="P964"><text:span text:style-name="T965">______________</text:span></text:p>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0T08:25:00Z</meta:creation-date>
    <dc:date>2017-01-30T08:25:00Z</dc:date>
    <meta:template xlink:href="Normal.dotm" xlink:type="simple"/>
    <meta:editing-cycles>2</meta:editing-cycles>
    <meta:editing-duration>PT0S</meta:editing-duration>
    <meta:document-statistic meta:page-count="11" meta:paragraph-count="180" meta:word-count="4208" meta:character-count="32437" meta:row-count="835" meta:non-whitespace-character-count="28409"/>
  </office:meta>
</office:document-meta>
</file>