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ENDRIJOS TRANZITO PROCEDŪROS ATLIKIMO SUPAPRASTINTA TVARKA GABENANT PREKES LIETUVOS RESPUBLIKOJE GELEŽINKELIŲ TRANSPORTU SU SMGS VAŽTARAŠČIAIS</text:p>
      <text:p text:style-name="P11"/>
      <text:p text:style-name="P12">2004 m. balandžio 28 d. Nr. 507</text:p>
      <text:p text:style-name="P13">Vilnius</text:p>
      <text:p text:style-name="P14"/>
      <text:p text:style-name="P15"><text:span text:style-name="T16">Vadovaudamasi 1992 m. spalio 12 d. Tarybos reglamento (EEB) Nr. 2913/92, nustatančio Bendrijos muitinės kodeksą (su paskutiniais pakeitimais, padarytais 2000 m. lapkričio 16 d. Europos Parlamento ir Tarybos reglamentu (EB) Nr. 2700/2000), 97 straipsnio 2 dalies b punktu ir atsižvelgdama į supaprastintų muitinio tranzito procedūrų taikymo gabenant prekes Lietuvos Respublikoje geležinkelių transportu su SMGS važtaraščiais patirtį, Lietuvos Respublikos Vyriausybė<text:s/></text:span><text:span text:style-name="T17">nutari</text:span><text:span text:style-name="T18">a:</text:span></text:p>
      <text:p text:style-name="P19"><text:span text:style-name="T20">1</text:span><text:span text:style-name="T21">. Nustatyti, kad:</text:span></text:p>
      <text:p text:style-name="P22"><text:span text:style-name="T23">1.1</text:span><text:span text:style-name="T24">. Gabenant prekes, neturinčias Bendrijos prekių muitinio statuso, geležinkelių transportu su SMGS važtaraščiais iš Lietuvos Respublikos muitų teritorijoje esančios išvykimo muitinės įstaigos į toje teritorijoje esančią paskirties muitinės įstaigą ir nevykstant per kitos Europos Sąjungos valstybės narės teritoriją, Bendrijos tranzito procedūra atliekama supaprastinta tvarka, mutatis mutandis taikant 1993 m. liepos 2 d. Komisijos reglamento (EEB) Nr. 2454/93, išdėstančio Tarybos reglamento (EEB) Nr. 2913/92, nustatančio Bendrijos muitinės kodeksą, įgyvendinimo nuostatas (su paskutiniais pakeitimais, padarytais 2003 m. gruodžio 18 d. Komisijos reglamentu<text:s/></text:span><text:soft-page-break/><text:span text:style-name="T25">(EB) Nr. 2286/2003), 412-425 straipsnių nuostatas ir atleidžiant geležinkelio įmonę (vežėją) nuo prievolės pateikti garantiją.</text:span></text:p>
      <text:p text:style-name="P26"><text:span text:style-name="T27">1.2</text:span><text:span text:style-name="T28">. Šio nutarimo 1.1 punkte nurodytą supaprastintą tvarką ir jos taikymą nustato Muitinės departamentas prie Finansų ministerijos, suderinęs su Susisiekimo ministerija.</text:span></text:p>
      <text:p text:style-name="P29"><text:span text:style-name="T30">2</text:span><text:span text:style-name="T31">. Pavesti Muitinės departamentui prie Finansų ministerijos, vadovaujantis 1992 m. spalio 12 d. Tarybos reglamento (EEB) Nr. 2913/92, nustatančio Bendrijos muitinės kodeksą, 97 straipsnio 3 dalimi, pranešti Europos Komisijai apie šio nutarimo 1.1 punkte nurodytos supaprastintos tvarkos taikymą Lietuvos Respublikoje.</text:span></text:p>
      <text:p text:style-name="P32"><text:span text:style-name="T33">3</text:span><text:span text:style-name="T34">. Šis nutarimas taikomas nuo 2004 m. gegužės 1 d. iki 2004 m. gruodžio 31 dienos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2T08:20:00Z</meta:creation-date>
    <dc:date>2022-09-12T08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5" meta:character-count="2197" meta:row-count="42" meta:non-whitespace-character-count="1936"/>
  </office:meta>
</office:document-meta>
</file>