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KOORDINACINĖS DARBO GRUPĖS SUDARYMO</text:p>
      <text:p text:style-name="P12"/>
      <text:p text:style-name="P13">2005 m. gruodžio 5 d. Nr. 3D-561</text:p>
      <text:p text:style-name="P14">Vilnius</text:p>
      <text:p text:style-name="P15"/>
      <text:p text:style-name="P16">Siekdama, kad būtų laiku parengtas Lietuvos žuvininkystės sektoriaus 2007–2013 m. nacionalinis strategijos planas ir veiklos programa (toliau – Planas ir Programa):</text:p>
      <text:p text:style-name="P17">1.<text:s/><text:span text:style-name="T18">Sudarau</text:span><text:s/>koordinacinę darbo grupę Plano ir Programos projektams parengti:</text:p>
      <text:p text:style-name="P19">R. Čeponis – Žemės ūkio ministerijos sekretorius, koordinacinės darbo grupės vadovas,</text:p>
      <text:p text:style-name="P20">A. Adomaitis – Žuvininkystės departamento prie Žemės ūkio ministerijos direktorius, koordinacinės darbo grupės vadovo pavaduotojas,</text:p>
      <text:p text:style-name="P21">V. Andriuškevičius – Nacionalinės akvakultūros ir žuvų produktų gamintojų asociacijos direktorius,</text:p>
      <text:p text:style-name="P22">A. Aušra – Vakarų Lietuvos žvejų ir žuvies perdirbėjų konfederacijos pirmininkas,</text:p>
      <text:p text:style-name="P23">J. Aželionytė – Ūkio ministerijos Struktūrinių fondų valdymo skyriaus vedėjo pavaduotoja,</text:p>
      <text:p text:style-name="P24">A. Bargaila – Lietuvos žuvininkystės produktų gamintojų asociacijos pirmininkas,</text:p>
      <text:p text:style-name="P25">G. Čereška – Lietuvos Respublikos<text:s/>valstybinės maisto ir veterinarijos tarnybos Maisto skyriaus vedėjos pavaduotojas,</text:p>
      <text:p text:style-name="P26">L. Čiakas – Žemės ūkio ministerijos Europos Sąjungos reikalų ir tarptautinių ryšių departamento direktorius,</text:p>
      <text:p text:style-name="P27">D. Dirgėlaitė – Finansų ministerijos Biudžeto departamento Ūkio<text:s/>sektorių skyriaus vyr. specialistė,</text:p>
      <text:p text:style-name="P28">V. Domarkas – Žuvininkystės įmonių asociacijos „Lampetra“ tarybos pirmininkas,</text:p>
      <text:p text:style-name="P29">V. Greičiūnas – Aplinkos ministerijos Gamtos apsaugos departamento Gamtos išteklių skyriaus vedėjas,</text:p>
      <text:p text:style-name="P30">S. Jasius – Žemės ūkio ministerijos Maisto saugos ir kokybės departamento direktorius,</text:p>
      <text:p text:style-name="P31">J. Juodsnukytė – Finansų ministerijos Europos Sąjungos programų valdymo departamento Europos Sąjungos sanglaudos politikos skyriaus vyr. specialistė,</text:p>
      <text:p text:style-name="P32">V. Katkevičius – Žemės ūkio ministerijos Ekonomikos ir finansų departamento direktorius,</text:p>
      <text:p text:style-name="P33">P. Kindurys – Lietuvos valstybinio žuvivaisos ir žuvininkystės tyrimų centro direktorius,</text:p>
      <text:p text:style-name="P34">V. Lopinys – Nacionalinės mokėjimo agentūros prie Žemės ūkio ministerijos direktoriaus pavaduotojas,</text:p>
      <text:p text:style-name="P35">L. Matulevičiūtė – Valstybinio<text:s/>turizmo departamento prie Ūkio ministerijos Turizmo infrastruktūros plėtros skyriaus vedėja,</text:p>
      <text:p text:style-name="P36">R. Pusvaškis – Švietimo ir mokslo ministerijos Specialistų rengimo departamento direktorius,</text:p>
      <text:p text:style-name="P37">G. Radzevičius – Žemės ūkio ministerijos sekretorius,</text:p>
      <text:p text:style-name="P38">A. Razma – UAB „Plungės kooperatinė prekyba“ generalinis direktorius,</text:p>
      <text:p text:style-name="P39">R. Repečka – Vilniaus universiteto Ekologijos instituto Jūros ekologijos laboratorijos vadovas,</text:p>
      <text:p text:style-name="P40">A. Rusakevičius – Žuvininkystės departamento prie Žemės ūkio ministerijos direktoriaus pavaduotojas,</text:p>
      <text:p text:style-name="P41">A. Savčenka – UAB „Baltlanta“ direktoriaus pavaduotojas,</text:p>
      <text:p text:style-name="P42">J. Simonavičiūtė – Klaipėdos miesto savivaldybės administracijos direktorė,</text:p>
      <text:p text:style-name="P43">M. Skritulskas – Palangos miesto savivaldybės mero pavaduotojas,</text:p>
      <text:p text:style-name="P44">J. Verbickas – asociacijų sąjungos „Žuvininkų rūmai“ prezidentas,</text:p>
      <text:p text:style-name="P45">A. Vyšniauskas – Neringos savivaldybės mero pavaduotojas,</text:p>
      <text:soft-page-break/>
      <text:p text:style-name="P46">G. Vyšniauskis – Susisiekimo ministerijos Vandens transporto departamento direktoriaus pavaduotojas,</text:p>
      <text:p text:style-name="P47">R. Zemeckis – l. v. f. Lietuvos agrarinės ekonomikos instituto direktorius,</text:p>
      <text:p text:style-name="P48">V. Žoštautienė –<text:s/>Žemės ūkio ministerijos Kaimo plėtros departamento direktorė.</text:p>
      <text:p text:style-name="P49">2.<text:s/><text:span text:style-name="T50">Paved</text:span>u:</text:p>
      <text:p text:style-name="P51">2.1. koordinacinei darbo grupei:</text:p>
      <text:p text:style-name="P52">2.1.1. priimti galutinius sprendimus dėl Plano ir Programos projektų;</text:p>
      <text:p text:style-name="P53">2.1.2. svarstyti specialistų darbo grupės, sudarytos rengti Plano ir<text:s/>Programos projektus, rekomenduojamus sprendimus;</text:p>
      <text:p text:style-name="P54">2.1.3. pagal poreikį, bet ne rečiau kaip kartą per mėnesį, kviesti posėdžius ir svarstyti klausimus, susijusius su Plano ir Programos projektų rengimu;</text:p>
      <text:p text:style-name="P55">2.1.4. į pirmą posėdį susirinkti ne vėliau kaip per 10 darbo dienų nuo šio įsakymo įsigaliojimo ir pasitvirtinti darbo reglamentą bei detalų Plano ir Programos projektų rengimo veiksmų planą;</text:p>
      <text:p text:style-name="P56">2.2. Žuvininkystės departamento prie Žemės ūkio ministerijos Europos Sąjungos ir tarptautinių reikalų skyriui koordinuoti medžiagos ir klausimų pateikimą koordinacinės darbo grupės posėdžiams.</text:p>
      <text:p text:style-name="P57">3.<text:s/><text:span text:style-name="T58">Nustata</text:span>u, kad prireikus koordinacinė darbo grupė:</text:p>
      <text:p text:style-name="P59">3.1. sudaro specializuotus pogrupius, kurie rengia ir teikia medžiagą, reikalingą Plano ir Programos projektams rengti;</text:p>
      <text:p text:style-name="P60">3.2. kviečia į savo posėdžius Vyriausybės, Seimo atstovus ir su svarstomais klausimais susijusių institucijų atstovus.</text:p>
      <text:p text:style-name="P61"/>
      <text:p text:style-name="P62"/>
      <text:p text:style-name="P63"><text:span text:style-name="T64">ŽEMĖS ŪKIO MINISTRĖ</text:span><text:span text:style-name="T65"><text:tab/>KAZIMIRA DANUTĖ PRUNSKIENĖ</text:span>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Algirdas Andrijauskas</meta:initial-creator>
    <dc:creator>Adlib User</dc:creator>
    <meta:creation-date>2015-09-19T16:46:00Z</meta:creation-date>
    <dc:date>2015-09-19T16:46:00Z</dc:date>
    <meta:template xlink:href="Normal" xlink:type="simple"/>
    <meta:editing-cycles>2</meta:editing-cycles>
    <meta:editing-duration>PT0S</meta:editing-duration>
    <meta:document-statistic meta:page-count="2" meta:paragraph-count="56" meta:word-count="506" meta:character-count="4212" meta:row-count="107" meta:non-whitespace-character-count="3762"/>
  </office:meta>
</office:document-meta>
</file>