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1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1pt"/>
    </style:style>
    <style:style style:name="T21" style:parent-style-name="DefaultParagraphFont" style:family="text">
      <style:text-properties style:font-size-complex="11pt"/>
    </style:style>
    <style:style style:name="T22" style:parent-style-name="DefaultParagraphFont" style:family="text">
      <style:text-properties fo:letter-spacing="0.0416in" style:font-size-complex="11pt"/>
    </style:style>
    <style:style style:name="T23" style:parent-style-name="DefaultParagraphFont" style:family="text">
      <style:text-properties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style>
    <style:style style:name="T27" style:parent-style-name="DefaultParagraphFont" style:family="text">
      <style:text-properties fo:letter-spacing="0.0416in" style:font-size-complex="11pt"/>
    </style:style>
    <style:style style:name="T28" style:parent-style-name="DefaultParagraphFont" style:family="text">
      <style:text-properties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style:font-size-complex="11pt"/>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break-before="page" fo:margin-left="3.5437in" fo:text-indent="-0.0006in">
        <style:tab-stops/>
      </style:paragraph-properties>
    </style:style>
    <style:style style:name="T38" style:parent-style-name="DefaultParagraphFont" style:family="text">
      <style:text-properties style:language-asian="lt" style:country-asian="LT"/>
    </style:style>
    <style:style style:name="P39" style:parent-style-name="Normal" style:family="paragraph">
      <style:paragraph-properties fo:widows="0" fo:orphans="0" fo:text-indent="3.543in"/>
      <style:text-properties style:language-asian="lt" style:country-asian="LT"/>
    </style:style>
    <style:style style:name="P40" style:parent-style-name="Normal" style:family="paragraph">
      <style:paragraph-properties fo:widows="0" fo:orphans="0" fo:text-indent="3.543in"/>
      <style:text-properties style:language-asian="lt" style:country-asian="LT"/>
    </style:style>
    <style:style style:name="P41" style:parent-style-name="Normal" style:family="paragraph">
      <style:paragraph-properties fo:widows="0" fo:orphans="0" fo:text-indent="0.4923in"/>
      <style:text-properties fo:font-weight="bold" style:font-weight-asian="bold"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language-asian="lt" style:country-asian="LT"/>
    </style:style>
    <style:style style:name="P44" style:parent-style-name="Normal" style:family="paragraph">
      <style:paragraph-properties fo:widows="0" fo:orphans="0" fo:text-align="center"/>
      <style:text-properties fo:font-weight="bold" style:font-weight-asian="bold"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widows="0" fo:orphans="0" fo:text-align="center"/>
      <style:text-properties fo:font-weight="bold" style:font-weight-asian="bold" style:font-size-complex="12pt" style:language-asian="lt" style:country-asian="LT"/>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055in" style:font-size-complex="12pt" style:language-asian="lt" style:country-asian="LT"/>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font-style="italic" style:font-style-asian="italic"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font-style="italic" style:font-style-asian="italic"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font-style="italic" style:font-style-asian="italic"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font-style="italic" style:font-style-asian="italic"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font-style="italic" style:font-style-asian="italic"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widows="0" fo:orphans="0" fo:text-align="center"/>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language-asian="lt" style:country-asian="LT"/>
    </style:style>
    <style:style style:name="T71" style:parent-style-name="DefaultParagraphFont" style:family="text">
      <style:text-properties fo:font-weight="bold" style:font-weight-asian="bold" style:language-asian="lt" style:country-asian="LT"/>
    </style:style>
    <style:style style:name="T72" style:parent-style-name="DefaultParagraphFont" style:family="text">
      <style:text-properties fo:font-weight="bold" style:font-weight-asian="bold" style:language-asian="lt" style:country-asian="LT"/>
    </style:style>
    <style:style style:name="P73" style:parent-style-name="Normal" style:family="paragraph">
      <style:paragraph-properties fo:widows="0" fo:orphans="0" fo:text-align="center"/>
      <style:text-properties fo:font-weight="bold" style:font-weight-asian="bold" style:font-size-complex="12pt" style:language-asian="lt" style:country-asian="LT"/>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widows="0" fo:orphans="0" fo:text-align="justify" fo:text-indent="0.4923in"/>
      <style:text-properties style:language-asian="lt" style:country-asian="LT"/>
    </style:style>
    <style:style style:name="P84" style:parent-style-name="Normal" style:family="paragraph">
      <style:paragraph-properties fo:widows="0" fo:orphans="0" fo:text-align="justify" fo:text-indent="0.4923in"/>
      <style:text-properties style:language-asian="lt" style:country-asian="LT"/>
    </style:style>
    <style:style style:name="P85" style:parent-style-name="Normal" style:family="paragraph">
      <style:paragraph-properties fo:widows="0" fo:orphans="0" fo:text-align="justify" fo:text-indent="0.4923in"/>
      <style:text-properties style:language-asian="lt" style:country-asian="LT"/>
    </style:style>
    <style:style style:name="P86" style:parent-style-name="Normal" style:family="paragraph">
      <style:paragraph-properties fo:widows="0" fo:orphans="0" fo:text-align="justify" fo:text-indent="0.4923in"/>
      <style:text-properties style:language-asian="lt" style:country-asian="LT"/>
    </style:style>
    <style:style style:name="P87" style:parent-style-name="Normal" style:family="paragraph">
      <style:paragraph-properties fo:widows="0" fo:orphans="0" fo:text-align="justify" fo:text-indent="0.4923in"/>
      <style:text-properties style:language-asian="lt" style:country-asian="LT"/>
    </style:style>
    <style:style style:name="P88" style:parent-style-name="Normal" style:family="paragraph">
      <style:paragraph-properties fo:widows="0" fo:orphans="0" fo:text-align="justify" fo:text-indent="0.4923in"/>
      <style:text-properties style:language-asian="lt" style:country-asian="L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widows="0" fo:orphans="0" fo:text-align="justify" fo:text-indent="0.4923in"/>
      <style:text-properties style:language-asian="lt" style:country-asian="LT"/>
    </style:style>
    <style:style style:name="P95" style:parent-style-name="Normal" style:family="paragraph">
      <style:paragraph-properties fo:widows="0" fo:orphans="0" fo:text-align="justify" fo:text-indent="0.4923in"/>
      <style:text-properties style:language-asian="lt" style:country-asian="LT"/>
    </style:style>
    <style:style style:name="P96" style:parent-style-name="Normal" style:family="paragraph">
      <style:paragraph-properties fo:widows="0" fo:orphans="0" fo:text-align="justify" fo:text-indent="0.4923in"/>
      <style:text-properties style:language-asian="lt" style:country-asian="LT"/>
    </style:style>
    <style:style style:name="P97" style:parent-style-name="Normal" style:family="paragraph">
      <style:paragraph-properties fo:widows="0" fo:orphans="0" fo:text-align="justify" fo:text-indent="0.4923in"/>
      <style:text-properties style:language-asian="lt" style:country-asian="LT"/>
    </style:style>
    <style:style style:name="P98" style:parent-style-name="Normal" style:family="paragraph">
      <style:paragraph-properties fo:widows="0" fo:orphans="0" fo:text-align="justify" fo:text-indent="0.4923in"/>
      <style:text-properties style:language-asian="lt" style:country-asian="LT"/>
    </style:style>
    <style:style style:name="P99" style:parent-style-name="Normal" style:family="paragraph">
      <style:paragraph-properties fo:widows="0" fo:orphans="0" fo:text-align="justify" fo:text-indent="0.4923in"/>
      <style:text-properties style:language-asian="lt" style:country-asian="LT"/>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4923in"/>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8pt"/>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letter-spacing="-0.0055in" style:font-size-complex="12pt" style:language-asian="lt" style:country-asian="LT"/>
    </style:style>
    <style:style style:name="T122" style:parent-style-name="DefaultParagraphFont" style:family="text">
      <style:text-properties fo:letter-spacing="-0.0055in" style:font-size-complex="12pt" style:language-asian="lt" style:country-asian="LT"/>
    </style:style>
    <style:style style:name="P123" style:parent-style-name="Normal" style:family="paragraph">
      <style:paragraph-properties fo:text-align="justify" fo:text-indent="0.4923in">
        <style:tab-stops>
          <style:tab-stop style:type="left" style:position="0in"/>
        </style:tab-stops>
      </style:paragraph-properties>
    </style:style>
    <style:style style:name="P124" style:parent-style-name="Normal" style:family="paragraph">
      <style:paragraph-properties fo:text-align="justify" fo:text-indent="0.4923in">
        <style:tab-stops>
          <style:tab-stop style:type="left" style:position="0in"/>
        </style:tab-stops>
      </style:paragraph-properties>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in"/>
        </style:tab-stops>
      </style:paragraph-properties>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letter-spacing="-0.0041in" style:language-asian="lt" style:country-asian="LT"/>
    </style:style>
    <style:style style:name="T131" style:parent-style-name="DefaultParagraphFont" style:family="text">
      <style:text-properties fo:letter-spacing="-0.0041in" style:language-asian="lt" style:country-asian="L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style="italic" style:font-style-asian="italic"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4923in"/>
      <style:text-properties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8pt"/>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4923in">
        <style:tab-stops>
          <style:tab-stop style:type="left" style:position="0in"/>
        </style:tab-stops>
      </style:paragraph-properties>
    </style:style>
    <style:style style:name="P150" style:parent-style-name="Normal" style:family="paragraph">
      <style:paragraph-properties fo:text-align="justify" fo:text-indent="0.4923in"/>
      <style:text-properties style:font-size-complex="8pt"/>
    </style:style>
    <style:style style:name="P151" style:parent-style-name="Normal" style:family="paragraph">
      <style:paragraph-properties fo:text-align="justify" fo:text-indent="0.4923in">
        <style:tab-stops>
          <style:tab-stop style:type="left" style:position="0in"/>
        </style:tab-stops>
      </style:paragraph-properties>
    </style:style>
    <style:style style:name="P152" style:parent-style-name="Normal" style:family="paragraph">
      <style:paragraph-properties fo:text-align="justify" fo:text-indent="0.4923in">
        <style:tab-stops>
          <style:tab-stop style:type="left" style:position="0in"/>
        </style:tab-stops>
      </style:paragraph-properties>
    </style:style>
    <style:style style:name="T153" style:parent-style-name="DefaultParagraphFont" style:family="text">
      <style:text-properties fo:letter-spacing="-0.0055in"/>
    </style:style>
    <style:style style:name="P154" style:parent-style-name="Normal" style:family="paragraph">
      <style:paragraph-properties fo:text-align="justify" fo:text-indent="0.4923in">
        <style:tab-stops>
          <style:tab-stop style:type="left" style:position="0in"/>
        </style:tab-stops>
      </style:paragraph-properties>
    </style:style>
    <style:style style:name="P155" style:parent-style-name="Normal" style:family="paragraph">
      <style:paragraph-properties fo:text-align="justify" fo:text-indent="0.4923in">
        <style:tab-stops>
          <style:tab-stop style:type="left" style:position="0in"/>
        </style:tab-stops>
      </style:paragraph-properties>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font-style="italic" style:font-style-asian="italic"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8pt"/>
    </style:style>
    <style:style style:name="T163" style:parent-style-name="DefaultParagraphFont" style:family="text">
      <style:text-properties style:font-size-complex="8pt"/>
    </style:style>
    <style:style style:name="T164" style:parent-style-name="DefaultParagraphFont" style:family="text">
      <style:text-properties fo:font-style="italic" style:font-style-asian="italic" style:font-size-complex="8pt"/>
    </style:style>
    <style:style style:name="T165" style:parent-style-name="DefaultParagraphFont" style:family="text">
      <style:text-properties style:font-size-complex="8pt"/>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4923in">
        <style:tab-stops>
          <style:tab-stop style:type="left" style:position="0.1875in"/>
        </style:tab-stops>
      </style:paragraph-properties>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widows="0" fo:orphans="0" fo:text-align="center"/>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widows="0" fo:orphans="0" fo:text-align="center"/>
      <style:text-properties fo:font-weight="bold" style:font-weight-asian="bold" style:font-size-complex="12pt" style:language-asian="lt" style:country-asian="LT"/>
    </style:style>
    <style:style style:name="P179" style:parent-style-name="Normal" style:family="paragraph">
      <style:paragraph-properties fo:text-indent="0.4923in"/>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language-asian="lt" style:country-asian="LT"/>
    </style:style>
    <style:style style:name="T182" style:parent-style-name="DefaultParagraphFont" style:family="text">
      <style:text-properties fo:font-weight="bold" style:font-weight-asian="bold" style:language-asian="lt" style:country-asian="LT"/>
    </style:style>
    <style:style style:name="T183" style:parent-style-name="DefaultParagraphFont" style:family="text">
      <style:text-properties fo:font-weight="bold" style:font-weight-asian="bold" style:language-asian="lt" style:country-asian="LT"/>
    </style:style>
    <style:style style:name="P184" style:parent-style-name="Normal" style:family="paragraph">
      <style:paragraph-properties fo:widows="0" fo:orphans="0" fo:text-align="center"/>
      <style:text-properties fo:font-weight="bold" style:font-weight-asian="bold" style:font-size-complex="12pt" style:language-asian="lt" style:country-asian="L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style:language-asian="lt" style:country-asian="LT"/>
    </style:style>
    <style:style style:name="T190" style:parent-style-name="DefaultParagraphFont" style:family="text">
      <style:text-properties fo:font-weight="bold" style:font-weight-asian="bold"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font-weight="bold" style:font-weight-asian="bold"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font-weight="bold" style:font-weight-asian="bold"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font-style="italic" style:font-style-asian="italic"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widows="0" fo:orphans="0" fo:text-align="center"/>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language-asian="lt" style:country-asian="LT"/>
    </style:style>
    <style:style style:name="T204" style:parent-style-name="DefaultParagraphFont" style:family="text">
      <style:text-properties fo:font-weight="bold" style:font-weight-asian="bold" style:language-asian="lt" style:country-asian="LT"/>
    </style:style>
    <style:style style:name="T205" style:parent-style-name="DefaultParagraphFont" style:family="text">
      <style:text-properties fo:font-weight="bold" style:font-weight-asian="bold" style:language-asian="lt" style:country-asian="LT"/>
    </style:style>
    <style:style style:name="P206" style:parent-style-name="Normal" style:family="paragraph">
      <style:paragraph-properties fo:widows="0" fo:orphans="0" fo:text-align="center"/>
      <style:text-properties fo:font-weight="bold" style:font-weight-asian="bold" style:font-size-complex="12pt" style:language-asian="lt" style:country-asian="LT"/>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font-style="italic" style:font-style-asian="italic"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font-style="italic" style:font-style-asian="italic"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font-style="italic" style:font-style-asian="italic" style:language-asian="lt" style:country-asian="LT"/>
    </style:style>
    <style:style style:name="T215" style:parent-style-name="DefaultParagraphFont" style:family="text">
      <style:text-properties fo:font-weight="bold" style:font-weight-asian="bold" fo:font-style="italic" style:font-style-asian="italic" style:language-asian="lt" style:country-asian="LT"/>
    </style:style>
    <style:style style:name="T216" style:parent-style-name="DefaultParagraphFont" style:family="text">
      <style:text-properties fo:font-style="italic" style:font-style-asian="italic"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font-style="italic" style:font-style-asian="italic"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center"/>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widows="0" fo:orphans="0" fo:text-align="center"/>
      <style:text-properties fo:font-weight="bold" style:font-weight-asian="bold" style:font-size-complex="12pt" style:language-asian="lt" style:country-asian="LT"/>
    </style:style>
    <style:style style:name="P226" style:parent-style-name="Normal" style:family="paragraph">
      <style:paragraph-properties fo:widows="0" fo:orphans="0" fo:text-indent="0.4923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font-style="italic" style:font-style-asian="italic"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8pt"/>
    </style:style>
    <style:style style:name="T236" style:parent-style-name="DefaultParagraphFont" style:family="text">
      <style:text-properties style:font-size-complex="8pt"/>
    </style:style>
    <style:style style:name="T237" style:parent-style-name="DefaultParagraphFont" style:family="text">
      <style:text-properties fo:font-style="italic" style:font-style-asian="italic" style:font-size-complex="8pt"/>
    </style:style>
    <style:style style:name="T238" style:parent-style-name="DefaultParagraphFont" style:family="text">
      <style:text-properties style:font-size-complex="8pt"/>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font-style="italic" style:font-style-asian="italic"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font-style="italic" style:font-style-asian="italic"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font-style="italic" style:font-style-asian="italic"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font-style="italic" style:font-style-asian="italic"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font-style="italic" style:font-style-asian="italic"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font-style="italic" style:font-style-asian="italic"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font-style="italic" style:font-style-asian="italic"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font-style="italic" style:font-style-asian="italic"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font-style="italic" style:font-style-asian="italic"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font-style="italic" style:font-style-asian="italic"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font-style="italic" style:font-style-asian="italic"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font-style="italic" style:font-style-asian="italic"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font-style="italic" style:font-style-asian="italic"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font-style="italic" style:font-style-asian="italic"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font-style="italic" style:font-style-asian="italic"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style:language-asian="lt" style:country-asian="LT"/>
    </style:style>
    <style:style style:name="T275" style:parent-style-name="DefaultParagraphFont" style:family="text">
      <style:text-properties fo:font-style="italic" style:font-style-asian="italic"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font-style="italic" style:font-style-asian="italic"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font-style="italic" style:font-style-asian="italic"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letter-spacing="-0.0041in" style:language-asian="lt" style:country-asian="LT"/>
    </style:style>
    <style:style style:name="T288" style:parent-style-name="DefaultParagraphFont" style:family="text">
      <style:text-properties fo:font-style="italic" style:font-style-asian="italic" fo:letter-spacing="-0.0041in" style:language-asian="lt" style:country-asian="LT"/>
    </style:style>
    <style:style style:name="T289" style:parent-style-name="DefaultParagraphFont" style:family="text">
      <style:text-properties fo:letter-spacing="-0.0041in" style:language-asian="lt" style:country-asian="LT"/>
    </style:style>
    <style:style style:name="T290" style:parent-style-name="DefaultParagraphFont" style:family="text">
      <style:text-properties fo:font-style="italic" style:font-style-asian="italic" fo:letter-spacing="-0.0041in" style:language-asian="lt" style:country-asian="LT"/>
    </style:style>
    <style:style style:name="T291" style:parent-style-name="DefaultParagraphFont" style:family="text">
      <style:text-properties fo:letter-spacing="-0.0041in" style:language-asian="lt" style:country-asian="LT"/>
    </style:style>
    <style:style style:name="T292" style:parent-style-name="DefaultParagraphFont" style:family="text">
      <style:text-properties fo:font-style="italic" style:font-style-asian="italic" fo:letter-spacing="-0.0041in" style:language-asian="lt" style:country-asian="LT"/>
    </style:style>
    <style:style style:name="T293" style:parent-style-name="DefaultParagraphFont" style:family="text">
      <style:text-properties fo:letter-spacing="-0.0041in" style:language-asian="lt" style:country-asian="LT"/>
    </style:style>
    <style:style style:name="T294" style:parent-style-name="DefaultParagraphFont" style:family="text">
      <style:text-properties fo:font-style="italic" style:font-style-asian="italic" fo:letter-spacing="-0.0041in" style:language-asian="lt" style:country-asian="LT"/>
    </style:style>
    <style:style style:name="T295" style:parent-style-name="DefaultParagraphFont" style:family="text">
      <style:text-properties fo:letter-spacing="-0.0041in" style:language-asian="lt" style:country-asian="LT"/>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fo:letter-spacing="-0.0041in" style:language-asian="lt" style:country-asian="LT"/>
    </style:style>
    <style:style style:name="T301" style:parent-style-name="DefaultParagraphFont" style:family="text">
      <style:text-properties fo:letter-spacing="-0.0041in" style:language-asian="lt" style:country-asian="LT"/>
    </style:style>
    <style:style style:name="T302" style:parent-style-name="DefaultParagraphFont" style:family="text">
      <style:text-properties fo:font-style="italic" style:font-style-asian="italic" fo:letter-spacing="-0.0041in" style:language-asian="lt" style:country-asian="LT"/>
    </style:style>
    <style:style style:name="T303" style:parent-style-name="DefaultParagraphFont" style:family="text">
      <style:text-properties fo:letter-spacing="-0.0041in"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8pt"/>
    </style:style>
    <style:style style:name="T306" style:parent-style-name="DefaultParagraphFont" style:family="text">
      <style:text-properties style:font-size-complex="8pt"/>
    </style:style>
    <style:style style:name="T307" style:parent-style-name="DefaultParagraphFont" style:family="text">
      <style:text-properties fo:font-style="italic" style:font-style-asian="italic" style:font-size-complex="8pt"/>
    </style:style>
    <style:style style:name="T308" style:parent-style-name="DefaultParagraphFont" style:family="text">
      <style:text-properties style:font-size-complex="8pt"/>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font-style="italic" style:font-style-asian="italic"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font-style="italic" style:font-style-asian="italic"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font-style="italic" style:font-style-asian="italic"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font-style="italic" style:font-style-asian="italic"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fo:font-style="italic" style:font-style-asian="italic"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font-style="italic" style:font-style-asian="italic"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font-style="italic" style:font-style-asian="italic"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fo:font-style="italic" style:font-style-asian="italic"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font-style="italic" style:font-style-asian="italic"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font-style="italic" style:font-style-asian="italic"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fo:font-style="italic" style:font-style-asian="italic"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font-style="italic" style:font-style-asian="italic"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fo:font-style="italic" style:font-style-asian="italic"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font-style="italic" style:font-style-asian="italic"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widows="0" fo:orphans="0" fo:text-align="center"/>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widows="0" fo:orphans="0" fo:text-align="center"/>
      <style:text-properties fo:font-weight="bold" style:font-weight-asian="bold" style:font-size-complex="12pt" style:language-asian="lt" style:country-asian="LT"/>
    </style:style>
    <style:style style:name="P352" style:parent-style-name="Normal" style:family="paragraph">
      <style:paragraph-properties fo:text-align="justify" fo:text-indent="0.4923in">
        <style:tab-stops>
          <style:tab-stop style:type="left" style:position="0.1875in"/>
        </style:tab-stops>
      </style:paragraph-properties>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4923in">
        <style:tab-stops>
          <style:tab-stop style:type="left" style:position="0.1875in"/>
        </style:tab-stops>
      </style:paragraph-properties>
    </style:style>
    <style:style style:name="T355" style:parent-style-name="DefaultParagraphFont" style:family="text">
      <style:text-properties fo:font-style="italic" style:font-style-asian="italic"/>
    </style:style>
    <style:style style:name="P356" style:parent-style-name="Normal" style:family="paragraph">
      <style:paragraph-properties fo:text-align="center">
        <style:tab-stops>
          <style:tab-stop style:type="left" style:position="0.1875in"/>
        </style:tab-stops>
      </style:paragraph-properties>
    </style:style>
    <style:style style:name="T357" style:parent-style-name="DefaultParagraphFont" style:family="text">
      <style:text-properties fo:font-style="italic" style:font-style-asian="italic"/>
    </style:style>
    <style:style style:name="P358" style:parent-style-name="Normal" style:family="paragraph">
      <style:paragraph-properties fo:text-align="justify" fo:text-indent="0.4923in">
        <style:tab-stops>
          <style:tab-stop style:type="left" style:position="0.1875in"/>
        </style:tab-stops>
      </style:paragraph-properties>
    </style:style>
    <style:style style:name="P359" style:parent-style-name="Normal" style:family="paragraph">
      <style:paragraph-properties fo:text-align="justify" fo:margin-left="0.5in" fo:text-indent="0.4923in">
        <style:tab-stops>
          <style:tab-stop style:type="left" style:position="-0.3125in"/>
        </style:tab-stops>
      </style:paragraph-properties>
    </style:style>
    <style:style style:name="T360" style:parent-style-name="DefaultParagraphFont" style:family="text">
      <style:text-properties fo:font-style="italic" style:font-style-asian="italic"/>
    </style:style>
    <style:style style:name="P361" style:parent-style-name="Normal" style:family="paragraph">
      <style:paragraph-properties fo:text-align="justify" fo:margin-left="0.5in" fo:text-indent="0.4923in">
        <style:tab-stops>
          <style:tab-stop style:type="left" style:position="-0.3125in"/>
        </style:tab-stops>
      </style:paragraph-properties>
    </style:style>
    <style:style style:name="T362" style:parent-style-name="DefaultParagraphFont" style:family="text">
      <style:text-properties fo:font-style="italic" style:font-style-asian="italic"/>
    </style:style>
    <style:style style:name="P363" style:parent-style-name="Normal" style:family="paragraph">
      <style:paragraph-properties fo:text-align="justify" fo:margin-left="0.5in" fo:text-indent="0.4923in">
        <style:tab-stops>
          <style:tab-stop style:type="left" style:position="-0.3125in"/>
        </style:tab-stops>
      </style:paragraph-properties>
    </style:style>
    <style:style style:name="T364" style:parent-style-name="DefaultParagraphFont" style:family="text">
      <style:text-properties fo:font-style="italic" style:font-style-asian="italic"/>
    </style:style>
    <style:style style:name="P365" style:parent-style-name="Normal" style:family="paragraph">
      <style:paragraph-properties fo:widows="0" fo:orphans="0" fo:text-align="center">
        <style:tab-stops>
          <style:tab-stop style:type="left" style:position="2.6041in"/>
        </style:tab-stops>
      </style:paragraph-properties>
    </style:style>
    <style:style style:name="T366" style:parent-style-name="DefaultParagraphFont" style:family="text">
      <style:text-properties fo:font-style="italic" style:font-style-asian="italic"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5145in"/>
    </style:style>
    <style:style style:name="P371" style:parent-style-name="Normal" style:family="paragraph">
      <style:paragraph-properties fo:text-align="justify" fo:text-indent="0.5145in"/>
    </style:style>
    <style:style style:name="T372" style:parent-style-name="DefaultParagraphFont" style:family="text">
      <style:text-properties fo:font-style="italic" style:font-style-asian="italic"/>
    </style:style>
    <style:style style:name="T373" style:parent-style-name="DefaultParagraphFont" style:family="text">
      <style:text-properties fo:font-style="italic" style:font-style-asian="italic"/>
    </style:style>
    <style:style style:name="T374" style:parent-style-name="DefaultParagraphFont" style:family="text">
      <style:text-properties fo:font-style="italic" style:font-style-asian="italic"/>
    </style:style>
    <style:style style:name="T375" style:parent-style-name="DefaultParagraphFont" style:family="text">
      <style:text-properties fo:font-style="italic" style:font-style-asian="italic"/>
    </style:style>
    <style:style style:name="P376" style:parent-style-name="Normal" style:family="paragraph">
      <style:paragraph-properties fo:text-align="justify" fo:text-indent="0.5145in"/>
    </style:style>
    <style:style style:name="T377" style:parent-style-name="DefaultParagraphFont" style:family="text">
      <style:text-properties fo:font-style="italic" style:font-style-asian="italic"/>
    </style:style>
    <style:style style:name="P378" style:parent-style-name="Normal" style:family="paragraph">
      <style:paragraph-properties fo:text-align="justify" fo:text-indent="0.5145in"/>
    </style:style>
    <style:style style:name="T379" style:parent-style-name="DefaultParagraphFont" style:family="text">
      <style:text-properties fo:font-style="italic" style:font-style-asian="italic"/>
    </style:style>
    <style:style style:name="P380" style:parent-style-name="Normal" style:family="paragraph">
      <style:paragraph-properties fo:widows="0" fo:orphans="0" fo:text-align="justify" fo:text-indent="0.5145in"/>
    </style:style>
    <style:style style:name="T381" style:parent-style-name="DefaultParagraphFont" style:family="text">
      <style:text-properties fo:font-style="italic" style:font-style-asian="italic"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widows="0" fo:orphans="0" fo:text-align="justify" fo:text-indent="0.5145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widows="0" fo:orphans="0" fo:text-indent="0.5145in"/>
      <style:text-properties style:language-asian="lt" style:country-asian="LT"/>
    </style:style>
    <style:style style:name="P389" style:parent-style-name="Normal" style:family="paragraph">
      <style:paragraph-properties fo:widows="0" fo:orphans="0" fo:text-align="justify" fo:text-indent="0.5145in"/>
      <style:text-properties style:language-asian="lt" style:country-asian="LT"/>
    </style:style>
    <style:style style:name="P390" style:parent-style-name="Normal" style:family="paragraph">
      <style:paragraph-properties fo:widows="0" fo:orphans="0" fo:text-align="justify" fo:text-indent="0.5145in"/>
      <style:text-properties style:language-asian="lt" style:country-asian="LT"/>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center"/>
    </style:style>
    <style:style style:name="T393" style:parent-style-name="DefaultParagraphFont" style:family="text">
      <style:text-properties fo:font-weight="bold" style:font-weight-asian="bold" style:language-asian="lt" style:country-asian="LT"/>
    </style:style>
    <style:style style:name="T394" style:parent-style-name="DefaultParagraphFont" style:family="text">
      <style:text-properties fo:font-weight="bold" style:font-weight-asian="bold" style:language-asian="lt" style:country-asian="LT"/>
    </style:style>
    <style:style style:name="T395" style:parent-style-name="DefaultParagraphFont" style:family="text">
      <style:text-properties fo:font-weight="bold" style:font-weight-asian="bold" style:language-asian="lt" style:country-asian="LT"/>
    </style:style>
    <style:style style:name="P396" style:parent-style-name="Normal" style:family="paragraph">
      <style:paragraph-properties fo:widows="0" fo:orphans="0" fo:text-indent="0.4923in"/>
      <style:text-properties fo:font-weight="bold" style:font-weight-asian="bold" style:language-asian="lt" style:country-asian="LT"/>
    </style:style>
    <style:style style:name="P397" style:parent-style-name="Normal" style:family="paragraph">
      <style:paragraph-properties fo:widows="0" fo:orphans="0" fo:text-indent="0.4923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widows="0" fo:orphans="0" fo:text-indent="0.4923in"/>
    </style:style>
    <style:style style:name="P401" style:parent-style-name="Normal" style:family="paragraph">
      <style:paragraph-properties fo:widows="0" fo:orphans="0" fo:text-align="center" fo:text-indent="0.4923in"/>
    </style:style>
    <style:style style:name="T402" style:parent-style-name="DefaultParagraphFont" style:family="text">
      <style:text-properties fo:font-style="italic" style:font-style-asian="italic"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fo:font-style="italic" style:font-style-asian="italic"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fo:font-style="italic" style:font-style-asian="italic"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fo:font-style="italic" style:font-style-asian="italic"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fo:font-style="italic" style:font-style-asian="italic"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fo:font-style="italic" style:font-style-asian="italic"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fo:font-style="italic" style:font-style-asian="italic"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fo:font-style="italic" style:font-style-asian="italic"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fo:font-style="italic" style:font-style-asian="italic"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widows="0" fo:orphans="0" fo:text-align="justify" fo:text-indent="0.475in"/>
      <style:text-properties style:language-asian="lt" style:country-asian="LT"/>
    </style:style>
    <style:style style:name="P421" style:parent-style-name="Normal" style:family="paragraph">
      <style:paragraph-properties fo:widows="0" fo:orphans="0" fo:text-align="justify" fo:text-indent="0.475in">
        <style:tab-stops>
          <style:tab-stop style:type="left" style:position="4.75in"/>
        </style:tab-stops>
      </style:paragraph-properties>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fo:font-style="italic" style:font-style-asian="italic"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widows="0" fo:orphans="0" fo:text-align="justify" fo:text-indent="0.475in">
        <style:tab-stops>
          <style:tab-stop style:type="left" style:position="4.75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fo:font-style="italic" style:font-style-asian="italic"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widows="0" fo:orphans="0" fo:text-align="justify" fo:text-indent="0.475in">
        <style:tab-stops>
          <style:tab-stop style:type="left" style:position="4.75in"/>
        </style:tab-stops>
      </style:paragraph-properties>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fo:font-style="italic" style:font-style-asian="italic"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widows="0" fo:orphans="0" fo:text-align="justify" fo:text-indent="0.475in">
        <style:tab-stops>
          <style:tab-stop style:type="left" style:position="4.75in"/>
        </style:tab-stops>
      </style:paragraph-properties>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fo:font-style="italic" style:font-style-asian="italic"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widows="0" fo:orphans="0" fo:text-align="justify" fo:text-indent="0.475in">
        <style:tab-stops>
          <style:tab-stop style:type="left" style:position="4.75in"/>
        </style:tab-stops>
      </style:paragraph-properties>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fo:font-style="italic" style:font-style-asian="italic"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widows="0" fo:orphans="0" fo:text-align="justify" fo:text-indent="0.475in">
        <style:tab-stops>
          <style:tab-stop style:type="left" style:position="4.75in"/>
        </style:tab-stops>
      </style:paragraph-properties>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fo:font-style="italic" style:font-style-asian="italic"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widows="0" fo:orphans="0" fo:text-align="justify" fo:text-indent="0.475in">
        <style:tab-stops>
          <style:tab-stop style:type="left" style:position="4.75in"/>
        </style:tab-stops>
      </style:paragraph-properties>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fo:font-style="italic" style:font-style-asian="italic"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widows="0" fo:orphans="0" fo:text-align="justify" fo:text-indent="0.475in">
        <style:tab-stops>
          <style:tab-stop style:type="left" style:position="4.75in"/>
        </style:tab-stops>
      </style:paragraph-properties>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fo:font-style="italic" style:font-style-asian="italic"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widows="0" fo:orphans="0" fo:text-align="justify" fo:text-indent="0.475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fo:font-weight="bold" style:font-weight-asian="bold"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widows="0" fo:orphans="0" fo:text-align="justify" fo:text-indent="0.475in"/>
    </style:style>
    <style:style style:name="P467" style:parent-style-name="Normal" style:family="paragraph">
      <style:paragraph-properties fo:widows="0" fo:orphans="0" fo:text-align="center"/>
    </style:style>
    <style:style style:name="T468" style:parent-style-name="DefaultParagraphFont" style:family="text">
      <style:text-properties fo:font-style="italic" style:font-style-asian="italic"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fo:font-style="italic" style:font-style-asian="italic"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fo:font-style="italic" style:font-style-asian="italic"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fo:font-style="italic" style:font-style-asian="italic"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fo:font-style="italic" style:font-style-asian="italic"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fo:font-style="italic" style:font-style-asian="italic"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fo:font-style="italic" style:font-style-asian="italic"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fo:font-style="italic" style:font-style-asian="italic"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fo:font-style="italic" style:font-style-asian="italic"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widows="0" fo:orphans="0" fo:text-align="justify" fo:text-indent="0.475in"/>
      <style:text-properties style:language-asian="lt" style:country-asian="LT"/>
    </style:style>
    <style:style style:name="P487" style:parent-style-name="Normal" style:family="paragraph">
      <style:paragraph-properties fo:widows="0" fo:orphans="0" fo:text-align="justify" fo:text-indent="0.475in">
        <style:tab-stops>
          <style:tab-stop style:type="left" style:position="4.7104in"/>
        </style:tab-stops>
      </style:paragraph-properties>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fo:font-style="italic" style:font-style-asian="italic"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widows="0" fo:orphans="0" fo:text-align="justify" fo:text-indent="0.475in">
        <style:tab-stops>
          <style:tab-stop style:type="left" style:position="4.7104in"/>
        </style:tab-stops>
      </style:paragraph-properties>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fo:font-style="italic" style:font-style-asian="italic"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widows="0" fo:orphans="0" fo:text-align="justify" fo:text-indent="0.475in">
        <style:tab-stops>
          <style:tab-stop style:type="left" style:position="4.7104in"/>
        </style:tab-stops>
      </style:paragraph-properties>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fo:font-style="italic" style:font-style-asian="italic"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fo:font-style="italic" style:font-style-asian="italic"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widows="0" fo:orphans="0" fo:text-align="justify" fo:text-indent="0.475in">
        <style:tab-stops>
          <style:tab-stop style:type="left" style:position="4.7104in"/>
        </style:tab-stops>
      </style:paragraph-properties>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fo:font-style="italic" style:font-style-asian="italic"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widows="0" fo:orphans="0" fo:text-align="justify" fo:text-indent="0.475in">
        <style:tab-stops>
          <style:tab-stop style:type="left" style:position="4.7104in"/>
        </style:tab-stops>
      </style:paragraph-properties>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fo:font-style="italic" style:font-style-asian="italic"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widows="0" fo:orphans="0" fo:text-align="justify" fo:text-indent="0.475in">
        <style:tab-stops>
          <style:tab-stop style:type="left" style:position="4.7104in"/>
        </style:tab-stops>
      </style:paragraph-properties>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fo:font-style="italic" style:font-style-asian="italic"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widows="0" fo:orphans="0" fo:text-align="justify" fo:text-indent="0.475in">
        <style:tab-stops>
          <style:tab-stop style:type="left" style:position="4.7104in"/>
        </style:tab-stops>
      </style:paragraph-properties>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fo:font-style="italic" style:font-style-asian="italic"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475in">
        <style:tab-stops>
          <style:tab-stop style:type="left" style:position="4.7104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style="italic" style:font-style-asian="italic" style:font-size-complex="11pt"/>
    </style:style>
    <style:style style:name="T529" style:parent-style-name="DefaultParagraphFont" style:family="text">
      <style:text-properties style:font-size-complex="11pt"/>
    </style:style>
    <style:style style:name="T530" style:parent-style-name="DefaultParagraphFont" style:family="text">
      <style:text-properties fo:font-style="italic" style:font-style-asian="italic" style:font-size-complex="11pt"/>
    </style:style>
    <style:style style:name="T531" style:parent-style-name="DefaultParagraphFont" style:family="text">
      <style:text-properties style:font-size-complex="11pt"/>
    </style:style>
    <style:style style:name="T532" style:parent-style-name="DefaultParagraphFont" style:family="text">
      <style:text-properties fo:font-style="italic" style:font-style-asian="italic" style:font-size-complex="11pt"/>
    </style:style>
    <style:style style:name="T533" style:parent-style-name="DefaultParagraphFont" style:family="text">
      <style:text-properties style:font-size-complex="11pt"/>
    </style:style>
    <style:style style:name="P534" style:parent-style-name="Normal" style:family="paragraph">
      <style:paragraph-properties fo:widows="0" fo:orphans="0" fo:text-align="justify" fo:text-indent="0.475in">
        <style:tab-stops>
          <style:tab-stop style:type="left" style:position="4.7104in"/>
        </style:tab-stops>
      </style:paragraph-properties>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fo:font-style="italic" style:font-style-asian="italic"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center"/>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text-align="center"/>
      <style:text-properties fo:font-weight="bold" style:font-weight-asian="bold"/>
    </style:style>
    <style:style style:name="P546" style:parent-style-name="Normal" style:family="paragraph">
      <style:paragraph-properties fo:text-align="justify" fo:text-indent="0.4923in">
        <style:tab-stops>
          <style:tab-stop style:type="left" style:position="0in"/>
        </style:tab-stops>
      </style:paragraph-properties>
    </style:style>
    <style:style style:name="P547" style:parent-style-name="Normal" style:family="paragraph">
      <style:paragraph-properties fo:margin-left="1in" fo:text-indent="0.4923in">
        <style:tab-stops/>
      </style:paragraph-properties>
    </style:style>
    <style:style style:name="P548" style:parent-style-name="Normal" style:family="paragraph">
      <style:paragraph-properties fo:text-align="center"/>
    </style:style>
    <style:style style:name="T549" style:parent-style-name="DefaultParagraphFont" style:family="text">
      <style:text-properties fo:font-style="italic" style:font-style-asian="italic"/>
    </style:style>
    <style:style style:name="T550" style:parent-style-name="DefaultParagraphFont" style:family="text">
      <style:text-properties fo:font-style="italic" style:font-style-asian="italic"/>
    </style:style>
    <style:style style:name="T551" style:parent-style-name="DefaultParagraphFont" style:family="text">
      <style:text-properties fo:font-style="italic" style:font-style-asian="italic"/>
    </style:style>
    <style:style style:name="T552" style:parent-style-name="DefaultParagraphFont" style:family="text">
      <style:text-properties fo:font-style="italic" style:font-style-asian="italic"/>
    </style:style>
    <style:style style:name="T553" style:parent-style-name="DefaultParagraphFont" style:family="text">
      <style:text-properties fo:font-style="italic" style:font-style-asian="italic"/>
    </style:style>
    <style:style style:name="T554" style:parent-style-name="DefaultParagraphFont" style:family="text">
      <style:text-properties fo:font-style="italic" style:font-style-asian="italic"/>
    </style:style>
    <style:style style:name="P555" style:parent-style-name="Normal" style:family="paragraph">
      <style:paragraph-properties fo:margin-left="1in" fo:text-indent="0.4923in">
        <style:tab-stops/>
      </style:paragraph-properties>
    </style:style>
    <style:style style:name="P556" style:parent-style-name="Normal" style:family="paragraph">
      <style:paragraph-properties fo:text-align="justify" fo:text-indent="0.4923in"/>
      <style:text-properties style:font-size-complex="12pt"/>
    </style:style>
    <style:style style:name="P557" style:parent-style-name="Normal" style:family="paragraph">
      <style:paragraph-properties fo:text-align="justify" fo:text-indent="0.4923in"/>
    </style:style>
    <style:style style:name="P558" style:parent-style-name="Normal" style:family="paragraph">
      <style:paragraph-properties fo:text-align="center"/>
    </style:style>
    <style:style style:name="T559" style:parent-style-name="DefaultParagraphFont" style:family="text">
      <style:text-properties fo:font-style="italic" style:font-style-asian="italic"/>
    </style:style>
    <style:style style:name="T560" style:parent-style-name="DefaultParagraphFont" style:family="text">
      <style:text-properties fo:font-style="italic" style:font-style-asian="italic"/>
    </style:style>
    <style:style style:name="T561" style:parent-style-name="DefaultParagraphFont" style:family="text">
      <style:text-properties fo:font-style="italic" style:font-style-asian="italic"/>
    </style:style>
    <style:style style:name="T562" style:parent-style-name="DefaultParagraphFont" style:family="text">
      <style:text-properties fo:font-style="italic" style:font-style-asian="italic"/>
    </style:style>
    <style:style style:name="T563" style:parent-style-name="DefaultParagraphFont" style:family="text">
      <style:text-properties fo:font-style="italic" style:font-style-asian="italic"/>
    </style:style>
    <style:style style:name="T564" style:parent-style-name="DefaultParagraphFont" style:family="text">
      <style:text-properties fo:font-style="italic" style:font-style-asian="italic"/>
    </style:style>
    <style:style style:name="T565" style:parent-style-name="DefaultParagraphFont" style:family="text">
      <style:text-properties style:font-size-complex="8pt"/>
    </style:style>
    <style:style style:name="P566" style:parent-style-name="Normal" style:family="paragraph">
      <style:paragraph-properties fo:margin-left="1in" fo:text-indent="0.4923in">
        <style:tab-stops/>
      </style:paragraph-properties>
    </style:style>
    <style:style style:name="P567" style:parent-style-name="Normal" style:family="paragraph">
      <style:paragraph-properties fo:text-align="justify" fo:text-indent="0.4923in">
        <style:tab-stops>
          <style:tab-stop style:type="left" style:position="0in"/>
        </style:tab-stops>
      </style:paragraph-properties>
    </style:style>
    <style:style style:name="P568" style:parent-style-name="Normal" style:family="paragraph">
      <style:paragraph-properties fo:text-align="center">
        <style:tab-stops>
          <style:tab-stop style:type="left" style:position="0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text:span text:style-name="T8">LIETUVOS RESPUBLIKOS ŽEMĖS ŪKIO MINISTRO</text:span></text:p>
      <text:p text:style-name="P9"/>
      <text:p text:style-name="P10">Į S A K Y M A S</text:p>
      <text:p text:style-name="P11">DĖL GRŪDŲ PRIEMAIŠŲ NUSTATYMO TAISYKLIŲ PATVIRTINIMO</text:p>
      <text:p text:style-name="P12"/>
      <text:p text:style-name="P13">2004 m. rugpjūčio 9 d. Nr. 3D-471</text:p>
      <text:p text:style-name="P14">Vilnius</text:p>
      <text:p text:style-name="P15"/>
      <text:p text:style-name="P16"/>
      <text:p text:style-name="P17"><text:span text:style-name="T18">Atsižvelgdamas į 2000 m. balandžio 19 d. Komisijos reglamento (EB) Nr. 824/2000, nustatančio intervencinių agentūrų vykdomo grūdų priėmimo procedūras ir analizės metodus grūdų kokybei nustatyti (su paskutiniais pakeitimais, padarytais 2004 m. balandžio 26 d. Komisijos reglamentu (EB) Nr. 777/2004) nuostatas:</text:span></text:p>
      <text:p text:style-name="P19"><text:span text:style-name="T20">1</text:span><text:span text:style-name="T21">.<text:s/></text:span><text:span text:style-name="T22">Tvirtinu</text:span><text:span text:style-name="T23"><text:s/>Grūdų priemaišų nustatymo taisykles (pridedama).</text:span></text:p>
      <text:p text:style-name="P24"><text:span text:style-name="T25">2</text:span><text:span text:style-name="T26">.<text:s/></text:span><text:span text:style-name="T27">Pripažįstu</text:span><text:span text:style-name="T28"><text:s/>netekusiu galios Lietuvos Respublikos žemės ūkio ministro 1999 m. birželio 23 d. įsakymą Nr. 275 „Dėl grūdų priemaišų nustatymo tvarkos“ (Žin., 1999, Nr.<text:s/></text:span><text:a xlink:href="https://www.e-tar.lt/portal/lt/legalAct/TAR.EB6F9EA11497" office:target-frame-name="_blank" xlink:show="new"><text:span text:style-name="T29">57-1878</text:span></text:a><text:span text:style-name="T30">).</text:span></text:p>
      <text:p text:style-name="P31"/>
      <text:p text:style-name="P32"/>
      <text:p text:style-name="P33"/>
      <text:p text:style-name="P34"><text:span text:style-name="T35">Žemės ūkio Ministras</text:span><text:span text:style-name="T36"><text:tab/>Jeronimas Kraujelis</text:span></text:p>
      <text:soft-page-break/>
      <text:p text:style-name="P37"><text:span text:style-name="T38">PATVIRTINTA</text:span></text:p>
      <text:p text:style-name="P39">Lietuvos Respublikos žemės ūkio ministro</text:p>
      <text:p text:style-name="P40">2004 m. rugpjūčio 9 d. įsakymu Nr. 3D-471</text:p>
      <text:p text:style-name="P41"/>
      <text:p text:style-name="P42"><text:span text:style-name="T43">GRŪDŲ PRIEMAIŠŲ NUSTATYMO TAISYKLĖ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Grūdų priemaišų nustatymo taisyklės (toliau – taisyklės) aprašo metodą, kuriuo nustatomos atskiros priemaišų grupės ir jų kiekis minkštųjų (paprastųjų) kviečių, rugių, kvietrugių, miežių (išskyrus salyklinius miežius), avižų ir kukurūzų grūduose, kurie superkami ir tiekiami žmonių ir/ar gyvūnų mitybai skirtiems produktams gaminti. Intervenciniu būdu perkamų grūdų priemaišų kiekiui nustatyti taisyklės taikomos tiek, kiek jų nustatymo nereguliuoja 2000 m. balandžio 19 d. Europos Komisijos reglamentas (EB) Nr. 824/2000,<text:s/></text:span><text:span text:style-name="T53">nustatantis intervencinių<text:s/></text:span><text:span text:style-name="T54">agentūrų vykdomo grūdų priėmimo procedūras ir analizės metodus grūdų kokybei nustatyti (su paskutiniais pakeitimais, padarytais 2004 m. balandžio 26 d. Komisijos reglamentu (EB) Nr. 777/2004).</text:span></text:p>
      <text:p text:style-name="P55"><text:span text:style-name="T56">2</text:span><text:span text:style-name="T57">. Taisyklės parengtos Tarptautinės grūdų mokslo ir technologijos asociacijos (ICC) standartų 102/1:1972<text:s/></text:span><text:span text:style-name="T58">Kviečių priemaišų nustatymas</text:span><text:span text:style-name="T59"><text:s/>ir ICC 103/1:1972<text:s/></text:span><text:span text:style-name="T60">Rugių priemaišų</text:span><text:span text:style-name="T61"><text:s/></text:span><text:span text:style-name="T62">nustatymas<text:s/></text:span><text:span text:style-name="T63">pagrindu, taip pat atsižvelgiant į 2000 m. balandžio 19 d. Europos Komisijos reglamento (EB) Nr. 824/2000 II priedo<text:s/></text:span><text:span text:style-name="T64">(Medžiagų, išskyrus nepažeistus pagrindinių javų grūdus, apibrėžimai)</text:span><text:span text:style-name="T65"><text:s/>ir III priedo<text:s/></text:span><text:span text:style-name="T66">(Standartinis medžiagų, išskyrus nepažeistus pagrindinių javų grūdus, nustatymo metodus)</text:span><text:span text:style-name="T67"><text:s/>nuostatas.</text:span></text:p>
      <text:p text:style-name="P68"/>
      <text:p text:style-name="P69"><text:span text:style-name="T70">II</text:span><text:span text:style-name="T71">.<text:s/></text:span><text:span text:style-name="T72">PRIEMAIŠŲ GRUPĖS IR JŲ CHARAKTERISTIKOS</text:span></text:p>
      <text:p text:style-name="P73"/>
      <text:p text:style-name="P74"><text:span text:style-name="T75">3</text:span><text:span text:style-name="T76">. Grūdų priemaišos yra visos grūdų ėminio sudedamosios dalys, likusios atskyrus nepažeistus pagrindinių javų grūdus:</text:span></text:p>
      <text:p text:style-name="P77"><text:span text:style-name="T78">3.1</text:span><text:span text:style-name="T79">. Priemaišų grupės:</text:span></text:p>
      <text:p text:style-name="P80"><text:span text:style-name="T81">3.1.1</text:span><text:span text:style-name="T82">.grūdinės priemaišos:</text:span></text:p>
      <text:p text:style-name="P83">skaldyti grūdai,<text:s/></text:p>
      <text:p text:style-name="P84">sudygę grūdai,</text:p>
      <text:p text:style-name="P85">smulkūs (sudžiūvę) grūdai,</text:p>
      <text:p text:style-name="P86">kitų javų grūdai,<text:s/></text:p>
      <text:p text:style-name="P87">kenkėjų pažeisti grūdai,</text:p>
      <text:p text:style-name="P88">patamsėję (grūdai su pakitusios spalvos gemalais) ir fuzariozės pažeisti grūdai,</text:p>
      <text:p text:style-name="P89"><text:span text:style-name="T90">džiovinant pažeisti (perkaitinti) grūdai;</text:span></text:p>
      <text:p text:style-name="P91"><text:span text:style-name="T92">3.1.2</text:span><text:span text:style-name="T93">.šiukšlinės (įvairios) priemaišos:</text:span></text:p>
      <text:p text:style-name="P94">pašalinės sėklos,</text:p>
      <text:p text:style-name="P95">sugedę (pažeisti) grūdai,</text:p>
      <text:p text:style-name="P96">mineralinės ir organinės priemaišos (pašalinės medžiagos),</text:p>
      <text:p text:style-name="P97">lukštai, kukurūzų burbuolių dalys,</text:p>
      <text:p text:style-name="P98">skalsės,</text:p>
      <text:p text:style-name="P99">kūlėti grūdai,</text:p>
      <text:p text:style-name="P100"><text:span text:style-name="T101">negyvi vabzdžiai ir/ar jų dalys;</text:span></text:p>
      <text:p text:style-name="P102"><text:span text:style-name="T103">3.1.3</text:span><text:span text:style-name="T104">.bendras priemaišų kiekis – grūdinių bei šiukšlinių (įvairių) priemaišų kiekių suma;</text:span></text:p>
      <text:p text:style-name="P105"><text:span text:style-name="T106">3.1.4</text:span><text:span text:style-name="T107">.gyvi kenkėjai.</text:span></text:p>
      <text:p text:style-name="P108"><text:span text:style-name="T109">3.2</text:span><text:span text:style-name="T110">. Atskirų priemaišų charakteristika:</text:span></text:p>
      <text:p text:style-name="P111"><text:span text:style-name="T112">3.2.1</text:span><text:span text:style-name="T113">.skaldyti grūdai – tai grūdai, kurių endospermo dalis yra atidengta, išskyrus kukurūzus. Šiai grupei taip pat priskiriami kuliant pažeisti grūdai ir grūdai be gemalo.</text:span></text:p>
      <text:p text:style-name="P114">Nustatant priemaišas avižose, visiškai arba iš dalies nulukštenti avižų grūdai taip pat priskiriami skaldytiems grūdams.</text:p>
      <text:soft-page-break/>
      <text:p text:style-name="P115"><text:span text:style-name="T116">Nustatant priemaišas kukurūzuose, skaldytiems grūdams priskiriami grūdai ar jų dalys, kurie išbyra per 4,5 mm skersmens apvalių akučių sietą;</text:span></text:p>
      <text:p text:style-name="P117"><text:span text:style-name="T118">3.2.2</text:span><text:span text:style-name="T119">. sudygę grūdai – tai grūdai, kurių šaknelė arba daigelis yra aiškiai matomi plika akimi. Tačiau vertinant sudygusių grūdų kiekį, būtina atsižvelgti į bendrą ėminio grūdų išvaizdą. Kai kurių javų rūšių grūdų gemalai yra išsikišę (pvz., kietųjų kviečių) ir gemalo luobelė suskyla purtant grūdus. Tokie grūdai primena sudygusius grūdus, tačiau šiai grupei neturi būti priskirti. Sudygusiais laikomi tik tie grūdai, kurių gemalas turi aiškiai matomų pokyčių, dėl kurių juos lengva atskirti nuo įprastų grūdų;</text:span></text:p>
      <text:p text:style-name="P120"><text:span text:style-name="T121">3.2.3</text:span><text:span text:style-name="T122">.smulkūs (sudžiūvę) grūdai – tai grūdai, kurie, atskyrus visas kitų šiose taisyklėse aprašytų grupių priemaišas, išbyra per sietą, kurio pailgų akučių plotis, atitinkamai: sijojant minkštuosius (paprastuosius) kviečius ir kvietrugius – 2,0 mm, rugius ir avižas – 1,8 mm, miežius – 2,2 mm.</text:span></text:p>
      <text:p text:style-name="P123">Be to, šiai grupei priskiriami šalčio pažeisti ir nesubrendę (žali) grūdai. Nesubrendę grūdai yra nepasiekę visiško subrendimo stadijos, dažniausiai žalsvo atspalvio grūdai, kurie, spaudžiami pirštais, lengvai deformuojasi;</text:p>
      <text:p text:style-name="P124">3.2.4.kitų javų grūdai: tiriant grūdus, naudojamus žmonių mitybos produktams gaminti, kitų javų grūdams priskiriami visi varpinių javų grūdai, kurie nepriklauso pagrindinių javų rūšiai. Tiriant grūdus, naudojamus gaminti gyvūnų mitybos produktus, šiai grupei be varpinių javų priskiriamos ir visos minėtiems produktams tinkamos sėklos;<text:s/></text:p>
      <text:p text:style-name="P125"><text:span text:style-name="T126">3.2.5</text:span><text:span text:style-name="T127">.kenkėjų pažeisti grūdai – tai visi apgraužti grūdai. Šiai grupei priklauso ir blakės vėžliuko pažeisti grūdai;</text:span></text:p>
      <text:p text:style-name="P128">3.2.6.patamsėję (grūdai su pakitusios spalvos gemalais) ir fuzariozės pažeisti grūdai:</text:p>
      <text:p text:style-name="P129"><text:span text:style-name="T130">3.2.6.1</text:span><text:span text:style-name="T131">. patamsėjusiems grūdams priskiriami grūdai, kurių luobelė virš gemalo yra nuo rudos iki rusvai juodos spalvos, o gemalas yra normalus ir nesudygęs. Jei minkštuosiuose (paprastuosiuose) kviečiuose patamsėjusių grūdų kiekis neviršija 8 proc., į tai nekreipiama dėmesio;</text:span></text:p>
      <text:p text:style-name="P132"><text:span text:style-name="T133">3.2.6.2</text:span><text:span text:style-name="T134">. fuzariozės pažeistais grūdais laikomi grūdai, kurių apyvaisis yra pasidengęs<text:s/></text:span><text:span text:style-name="T135">Fusarium mycelium</text:span><text:span text:style-name="T136">. Tokie grūdai atrodo apdžiūvę, susiraukšlėję ir turi rožinių arba baltų difuzinių lopinėlių neryškiais kontūrais;</text:span></text:p>
      <text:p text:style-name="P137"><text:span text:style-name="T138">3.2.7</text:span><text:span text:style-name="T139">.džiovinant pažeisti (perkaitinti) grūdai – tai grūdai, kurie turi išorinių nudeginimo požymių, tačiau nėra sugedę;</text:span></text:p>
      <text:p text:style-name="P140"><text:span text:style-name="T141">3.2.8</text:span><text:span text:style-name="T142">.pašalinės sėklos – tai visos kultūrinių ir laukinių augalų sėklos, išskyrus varpinių javų grūdus. Šiai grupei priklauso netinkamos perdirbti sėklos, gyvūnų mitybai tinkamos sėklos (tiriant grūdus, žmonių mitybai skirtiems produktams gaminti) ir kenksmingųjų augalų sėklos.<text:s/></text:span></text:p>
      <text:p text:style-name="P143">Kenksmingųjų augalų sėkloms priskiriamos sėklos, kurios yra nuodingos žmonėms ir gyvūnams, taip pat sėklos, kurios trukdo arba sunkina grūdų valymą bei malimą ir blogina iš grūdų gaminamų produktų kokybę.</text:p>
      <text:p text:style-name="P144"><text:span text:style-name="T145">Tiriant grūdus, skirtus produktams gyvūnų mitybai gaminti, tinkamos sėklos (ankštinių ir aliejinių) ir grūdai (kukurūzų, grikių, sorų) priskiriamos kitų javų grūdų grupei;</text:span></text:p>
      <text:p text:style-name="P146"><text:span text:style-name="T147">3.2.9</text:span><text:span text:style-name="T148">.sugedę (pažeisti) grūdai:</text:span></text:p>
      <text:p text:style-name="P149">sugedusiems (pažeistiems) grūdams priskiriami visi grūdai, kurie yra netinkami vartoti žmonių ir gyvūnų mitybai skirtiems produktams gaminti, nes yra supuvę, supeliję, pažeisti bakterijų ar netinkami dėl kitų priežasčių.</text:p>
      <text:p text:style-name="P150">Sugedusiems grūdams taip pat priskiriami ir grūdai, sugedę savaime kaistant arba per karštai džiovinant. Tokiais grūdais laikomi visiškai subrendę grūdai, kurių luobelė yra nuo pilkšvai rudos iki juodos spalvos, o grūdo skerspjūvis – nuo gelsvai pilko iki rusvai juodo atspalvio.</text:p>
      <text:p text:style-name="P151">Kvietinio uodagumbio pažeisti grūdai laikomi sugedusiais tik tuomet, kai daugiau kaip pusė grūdo paviršiaus yra nuo pilkos iki juodos spalvos. Jei spalva pakitusi mažiau kaip pusėje grūdo ploto, jie turi būti priskirti kenkėjų pažeistiems grūdams;</text:p>
      <text:p text:style-name="P152">3.2.10. mineralinės ir organinės priemaišos (pašalinės medžiagos) – tai visos grūdų ėminyje esančios priemaišos, kurios sijojant lieka ant 3,5 mm pločio pailgų akučių sieto (išskyrus<text:s/><text:span text:style-name="T153">kitų javų grūdus ir ypač stambius pagrindinių javų grūdus) ir kurios išbyra per 1,0 mm pločio pailgų akučių sietą. Šiai grupei taip pat priskiriami akmenėliai, smėlis, šiaudų dalelės ir kitos ėminyje esančios priemaišos, kurios išbyra per 3,5 mm pločio pailgų akučių sietą ir lieka ant 1,0 mm pločio pailgų akučių sieto.</text:span></text:p>
      <text:soft-page-break/>
      <text:p text:style-name="P154">Ant 3,5 mm pločio pailgų akučių sieto likusios neiškultos varpos ir jų dalys priskiriamos šiai grupei neišlukštenant iš jų grūdų.<text:s/></text:p>
      <text:p text:style-name="P155">Šis apibrėžimas netaikomas kukurūzams. Nustatant priemaišas kukurūzuose, mineralinėms ir organinėms priemaišoms priskiriamos visos grūdų ėminyje esančios priemaišos, kurios sijojant išbyra per 1,0 mm pločio pailgų akučių sietą. Šiai grupei taip pat priskiriami akmenėliai, smėlis, šiaudų dalelės ir kitos ėminyje esančios priemaišos, likę ant 1,0 mm pločio pailgų akučių sieto;</text:p>
      <text:p text:style-name="P156"><text:span text:style-name="T157">3.2.11</text:span><text:span text:style-name="T158">. skalsės – tai yra pailgi, (6–30) mm ilgio, juodai violetinės spalvos rageliai (sklerocijos), parazitinio grybo (</text:span><text:span text:style-name="T159">Claviceps purpurea Tul.</text:span><text:span text:style-name="T160">) žiemojanti forma;</text:span></text:p>
      <text:p text:style-name="P161"><text:span text:style-name="T162">3.2.12</text:span><text:span text:style-name="T163">. kūlėti grūdai yra kietųjų kūlių (</text:span><text:span text:style-name="T164">Tilletia tritici, Tilletia contraversa</text:span><text:span text:style-name="T165">) pažeisti grūdai, pripildyti rusvai juodos sporų masės. Jie turi būdingą trimetilamino kvapą (panašų į silkių sūrymo);</text:span></text:p>
      <text:p text:style-name="P166"><text:span text:style-name="T167">3.2.13</text:span><text:span text:style-name="T168">.negyvi vabzdžiai ir/ar jų dalys:</text:span></text:p>
      <text:p text:style-name="P169">tai visi trachėjomis kvėpuojantys nariuotakojai gyvūnai be gyvybės požymių arba jų dalys, esančios grūduose.</text:p>
      <text:p text:style-name="P170"><text:span text:style-name="T171">3.3</text:span><text:span text:style-name="T172">. Grūdai su dviem arba daugiau pažeidimų priskiriami tai priemaišų grupei, kuri turi daugiau žalos grūdų perdirbimui bei iš jų pagamintų produktų kokybei. Sugedę (pažeisti) pagrindinių ir kitų javų grūdai, skalsės arba kūlėti grūdai priskiriami šiukšlinėms (įvairioms) priemaišoms, net jei jie turi kitoms grupėms priskiriamų defektų.</text:span></text:p>
      <text:p text:style-name="P173"/>
      <text:p text:style-name="P174"><text:span text:style-name="T175">III</text:span><text:span text:style-name="T176">.<text:s/></text:span><text:span text:style-name="T177">PRIEMAIŠŲ ATSKYRIMAS</text:span></text:p>
      <text:p text:style-name="P178"/>
      <text:p text:style-name="P179">4. Visų grupių priemaišos, išvardytos 3.2 punkte, atskiriamos nuo pagrindinių javų grūdų sijojant ar atrenkant rankomis.</text:p>
      <text:p text:style-name="P180"><text:span text:style-name="T181">IV</text:span><text:span text:style-name="T182">.<text:s/></text:span><text:span text:style-name="T183">ĮRANGA</text:span></text:p>
      <text:p text:style-name="P184"/>
      <text:p text:style-name="P185"><text:span text:style-name="T186">5</text:span><text:span text:style-name="T187">. Ėminių dalytuvas, pvz., kūginis arba daugiaangis (rievėtas) dalytuvas.</text:span></text:p>
      <text:p text:style-name="P188"><text:span text:style-name="T189">6</text:span><text:span text:style-name="T190">.<text:s/></text:span><text:span text:style-name="T191">Tikslios arba</text:span><text:span text:style-name="T192"><text:s/></text:span><text:span text:style-name="T193">tyrimams naudojamos</text:span><text:span text:style-name="T194"><text:s/></text:span><text:span text:style-name="T195">svarstyklės.<text:s/></text:span></text:p>
      <text:p text:style-name="P196"><text:span text:style-name="T197">7</text:span><text:span text:style-name="T198">. Sietai</text:span><text:span text:style-name="T199"><text:s/></text:span><text:span text:style-name="T200">su pailgomis akutėmis, kurių plotis 1,0; 1,8; 2,0; 2,2 ir 3,5 mm bei 4,5 mm skersmens apvalių akučių sietas. Sietai gali būti įtvirtinti vibraciniame stale.</text:span></text:p>
      <text:p text:style-name="P201"/>
      <text:p text:style-name="P202"><text:span text:style-name="T203">V</text:span><text:span text:style-name="T204">.<text:s/></text:span><text:span text:style-name="T205">ĖMINIŲ ĖMIMAS</text:span></text:p>
      <text:p text:style-name="P206"/>
      <text:p text:style-name="P207"><text:span text:style-name="T208">8</text:span><text:span text:style-name="T209">. Ėminių ėmimo metodai aprašyti LST ISO 13690<text:s/></text:span><text:span text:style-name="T210">Grūdai, ankštiniai ir jų malti</text:span><text:span text:style-name="T211"><text:s/></text:span><text:span text:style-name="T212">produktai. Ėminių ėmimas iš talpyklų<text:s/></text:span><text:span text:style-name="T213">ir LST ISO 6644<text:s/></text:span><text:span text:style-name="T214">Srautu judantys</text:span><text:span text:style-name="T215"><text:s/></text:span><text:span text:style-name="T216">grūdai ir maltų grūdų</text:span><text:span text:style-name="T217"><text:s/></text:span><text:span text:style-name="T218">produktai. Automatinis ėminių ėmimas mechaninėmis priemonėmis</text:span><text:span text:style-name="T219">.</text:span></text:p>
      <text:p text:style-name="P220"/>
      <text:p text:style-name="P221"><text:span text:style-name="T222">VI</text:span><text:span text:style-name="T223">.<text:s/></text:span><text:span text:style-name="T224">PRIEMAIŠŲ NUSTATYMAS</text:span></text:p>
      <text:p text:style-name="P225"/>
      <text:p text:style-name="P226"><text:span text:style-name="T227">9</text:span><text:span text:style-name="T228">. Kviečių, kvietrugių, rugių, avižų ar miežių priemaišų nustatymas:</text:span></text:p>
      <text:p text:style-name="P229"><text:span text:style-name="T230">9.1</text:span><text:span text:style-name="T231">. 0,01 g tikslumu pasveriama 250 g minkštųjų (paprastųjų) kviečių, kvietrugių, rugių, avižų ar miežių tiriamojo ėminio (</text:span><text:span text:style-name="T232">m</text:span><text:span text:style-name="T233">x) ir sijojama pusę minutės dviem sietais: vienu – su 3,5 mm pločio pailgomis akutėmis, o kitu – su 1,0 mm pločio pailgomis akutėmis. Norint užtikrinti tolygų sijojimą, rekomenduojama naudoti mechaninį sijotuvą, pvz., vibracinį stalą su įtvirtintais sietais. Esant įtarimui dėl grūdų užkrėstumo kenkėjais, sijojamas didesnis grūdų kiekis (1 kg ar daugiau, priklausomai nuo turimos įrangos);</text:span></text:p>
      <text:p text:style-name="P234"><text:span text:style-name="T235">9.2</text:span><text:span text:style-name="T236">. ant 3,5 mm pločio pailgų akučių sieto likusios ir per 1,0 mm pločio pailgų akučių sietą išbyrėjusios priemaišos pasveriamos kartu 0,01 g tikslumu (</text:span><text:span text:style-name="T237">m</text:span><text:span text:style-name="T238">1) ir priskiriamos mineralinėms ir organinėms priemaišoms (pašalinėms medžiagoms). Jei tarp priemaišų, likusių ant 3,5 mm pločio pailgų akučių sieto, yra kitų javų grūdų arba ypač stambių pagrindinių javų grūdų, jie išrenkami ir sudedami į išsijotą tiriamąjį ėminį. Sijojant 1,0 mm pločio pailgų akučių sietu, reikia atidžiai tikrinti, ar nėra gyvų kenkėjų;</text:span></text:p>
      <text:p text:style-name="P239"><text:span text:style-name="T240">9.3</text:span><text:span text:style-name="T241">. iš išsijoto tiriamojo ėminio dalytuvu arba kūgio-kvadrato būdu, t. y. LST ISO 13690 aprašytu būdu, imama nuo 50 g iki 100 g tiriamoji ėminio</text:span><text:span text:style-name="T242"><text:s/></text:span><text:span text:style-name="T243">dalis, kuri pasveriama 0,01 g tikslumu<text:s/></text:span><text:soft-page-break/><text:span text:style-name="T244">(</text:span><text:span text:style-name="T245">m</text:span><text:span text:style-name="T246">y). Tiriamoji ėminio dalis paskleidžiama ant stalo, iš jos pincetu arba kauline mentele išrenkami skaldyti grūdai (</text:span><text:span text:style-name="T247">m</text:span><text:span text:style-name="T248">2), sudygę grūdai (</text:span><text:span text:style-name="T249">m</text:span><text:span text:style-name="T250">3), kitų javų grūdai (</text:span><text:span text:style-name="T251">m</text:span><text:span text:style-name="T252">4), kenkėjų pažeisti grūdai (</text:span><text:span text:style-name="T253">m</text:span><text:span text:style-name="T254">5), džiovinant pažeisti (perkaitinti) grūdai (</text:span><text:span text:style-name="T255">m</text:span><text:span text:style-name="T256">6), patamsėję (su pakitusios spalvos gemalu) grūdai (</text:span><text:span text:style-name="T257">m</text:span><text:span text:style-name="T258">7) ir fuzariozės pažeisti grūdai (</text:span><text:span text:style-name="T259">m</text:span><text:span text:style-name="T260">8), pašalinės sėklos (</text:span><text:span text:style-name="T261">m</text:span><text:span text:style-name="T262">9), sugedę (pažeisti) grūdai (</text:span><text:span text:style-name="T263">m</text:span><text:span text:style-name="T264">10), skalsės (</text:span><text:span text:style-name="T265">m</text:span><text:span text:style-name="T266">11), kūlėti grūdai (</text:span><text:span text:style-name="T267">m</text:span><text:span text:style-name="T268">12), lukštai (</text:span><text:span text:style-name="T269">m</text:span><text:span text:style-name="T270">13), negyvi vabzdžiai ir / ar jų dalys (</text:span><text:span text:style-name="T271">m</text:span><text:span text:style-name="T272">14) bei gyvi kenkėjai.</text:span></text:p>
      <text:p text:style-name="P273"><text:span text:style-name="T274">Jei tiriamojoje ėminio dalyje randama neišlukštentų grūdų, jie išlukštenami rankomis, o varpažvyniai priskiriami lukštų grupei (</text:span><text:span text:style-name="T275">m</text:span><text:span text:style-name="T276">13). Akmenėliai, smėlis ir šiaudų dalelės priskiriamos mineralinėms ir organinėms (pašalinėms medžiagoms) priemaišoms (</text:span><text:span text:style-name="T277">m</text:span><text:span text:style-name="T278">15);</text:span></text:p>
      <text:p text:style-name="P279"><text:span text:style-name="T280">9.4</text:span><text:span text:style-name="T281">. po to ta pati šių taisyklių 9.3 punkte nurodyta tiriamoji ėminio dalis pusę minutės sijojama sietu, kurio pailgų akučių plotis: sijojant minkštuosius (paprastuosius) kviečius ir kvietrugius – 2,0 mm, rugius ir avižas – 1,8 mm, miežius – 2,2 mm. Per sietą išbyrėję grūdai priskiriami smulkiems (sudžiūvusiems) grūdams (</text:span><text:span text:style-name="T282">m</text:span><text:span text:style-name="T283">16). Šiai grupei taip pat priskiriami šalčio pažeisti ir nesubrendę grūdai;</text:span></text:p>
      <text:p text:style-name="P284"><text:span text:style-name="T285">9.5</text:span><text:span text:style-name="T286">. 0,01 g tikslumu pasveriamos atskirų grupių priemaišos ir išvalyti grūdai, likę ant sieto, naudoto smulkiems (sudžiūvusiems) grūdams nustatyti. Jei tiriamosios ėminio dalies visų grupių<text:s/></text:span><text:span text:style-name="T287">priemaišų masių suma (</text:span><text:span text:style-name="T288">m</text:span><text:span text:style-name="T289">2+</text:span><text:span text:style-name="T290">m</text:span><text:span text:style-name="T291">3+...+</text:span><text:span text:style-name="T292">m</text:span><text:span text:style-name="T293">16) ir išvalytų grūdų masė, sudėtos kartu, daugiau kaip 0,5 proc. skiriasi nuo tiriamojo mėginio masės (</text:span><text:span text:style-name="T294">m</text:span><text:span text:style-name="T295">y), papildomai turi būti ištirta dar viena tiriamoji ėminio dalis.</text:span></text:p>
      <text:p text:style-name="P296"><text:span text:style-name="T297">10</text:span><text:span text:style-name="T298">. Kukurūzų priemaišų nustatymas:</text:span></text:p>
      <text:p text:style-name="P299"><text:span text:style-name="T300">10.1</text:span><text:span text:style-name="T301">. 0,01 g tikslumu pasveriama 500 g kukurūzų tiriamojo ėminio (</text:span><text:span text:style-name="T302">m</text:span><text:span text:style-name="T303">x) ir sijojama pusę minutės per 1,0 mm pločio pailgų akučių sietą. Sijojant tikrinama, ar nėra gyvų kenkėjų ir negyvų vabzdžių;</text:span></text:p>
      <text:p text:style-name="P304"><text:span text:style-name="T305">10.2</text:span><text:span text:style-name="T306">. iš tiriamojo mėginio, likusio ant 1,0 mm pločio pailgų akučių sieto, pincetu arba kauline mentele išrenkami akmenėliai, smėlis, kukurūzų burbuolės dalys ir kitos mineralinės ir organinės priemaišos (pašalinės medžiagos). Šios išrinktos pašalinės ir per 1,0 mm pločio pailgų akučių sietą išbyrėjusios medžiagos sudedamos kartu ir pasveriamos 0,01 g tikslumu (</text:span><text:span text:style-name="T307">m</text:span><text:span text:style-name="T308">1);</text:span></text:p>
      <text:p text:style-name="P309"><text:span text:style-name="T310">10.3</text:span><text:span text:style-name="T311">. iš išsijoto tiriamojo ėminio dalytuvu imama nuo 100 g iki 200 g dydžio tiriamoji ėminio dalis. Ji pasveriama 0,01 g tikslumu (</text:span><text:span text:style-name="T312">m</text:span><text:span text:style-name="T313">y) ir paskleidžiama ant stalo plonu sluoksniu. Iš jos pincetu arba kauline mentele išrenkami sudygę grūdai (</text:span><text:span text:style-name="T314">m</text:span><text:span text:style-name="T315">3), kitų javų grūdai (</text:span><text:span text:style-name="T316">m</text:span><text:span text:style-name="T317">4), kenkėjų pažeisti grūdai (</text:span><text:span text:style-name="T318">m</text:span><text:span text:style-name="T319">5), džiovinant pažeisti (perkaitinti) grūdai (</text:span><text:span text:style-name="T320">m</text:span><text:span text:style-name="T321">6), pašalinės sėklos (</text:span><text:span text:style-name="T322">m</text:span><text:span text:style-name="T323">9), sugedę (pažeisti) grūdai (</text:span><text:span text:style-name="T324">m</text:span><text:span text:style-name="T325">10), kukurūzų burbuolės dalys (</text:span><text:span text:style-name="T326">m</text:span><text:span text:style-name="T327">13), negyvi vabzdžiai (</text:span><text:span text:style-name="T328">m</text:span><text:span text:style-name="T329">14) ir gyvi kenkėjai;</text:span></text:p>
      <text:p text:style-name="P330"><text:span text:style-name="T331">10.4</text:span><text:span text:style-name="T332">. po to ta pati tiriamoji ėminio dalis sijojama 4,5 mm skersmens apvalių akučių sietu. Per sietą išbyrėję grūdai priskiriami skaldytiems grūdams (</text:span><text:span text:style-name="T333">m</text:span><text:span text:style-name="T334">2).<text:s/></text:span></text:p>
      <text:p text:style-name="P335"><text:span text:style-name="T336">10.5</text:span><text:span text:style-name="T337">. 0,01 g tikslumu pasveriamos atskirų grupių priemaišos ir išvalyti grūdai, likę ant sieto, naudoto skaldytiems grūdams nustatyti. Jei tiriamosios ėminio dalies visų grupių priemaišų masių suma (</text:span><text:span text:style-name="T338">m</text:span><text:span text:style-name="T339">2+</text:span><text:span text:style-name="T340">m</text:span><text:span text:style-name="T341">3+...+</text:span><text:span text:style-name="T342">m</text:span><text:span text:style-name="T343">14) ir išvalytų grūdų masė, sudėtos kartu, daugiau kaip 0,5 proc. skiriasi nuo tiriamojo mėginio masės (</text:span><text:span text:style-name="T344">m</text:span><text:span text:style-name="T345">y), papildomai turi būti ištirta dar viena tiriamoji ėminio dalis.<text:s/></text:span></text:p>
      <text:p text:style-name="P346"/>
      <text:p text:style-name="P347"><text:span text:style-name="T348">VII</text:span><text:span text:style-name="T349">.<text:s/></text:span><text:span text:style-name="T350">REZULTATŲ PATEIKIMAS IR TIKSLINIMAS</text:span></text:p>
      <text:p text:style-name="P351"/>
      <text:p text:style-name="P352">11. Atskirų<text:span text:style-name="T353"><text:s/></text:span>grupių priemaišų, nustatytų pagal šiose taisyklėse aprašytą metodiką, kiekiai apskaičiuojami procentais nuo tiriamojo ėminio masės.</text:p>
      <text:p text:style-name="P354">12. Mineralinių ir organinių priemaišų (pašalinių medžiagų), likusių ant 3,5 mm pločio pailgų akučių sieto ir išbyrėjusių per 1,0 mm pločio pailgų akučių sietą), kiekis (<text:span text:style-name="T355">X</text:span>1) procentais apskaičiuojamas pagal formulę:</text:p>
      <text:p text:style-name="P356"><text:span text:style-name="T357">X</text:span>1 =<text:s/><draw:frame draw:z-index="0" draw:id="id0" draw:style-name="a0" draw:name="Object 1" text:anchor-type="as-char" svg:x="0in" svg:y="0in" svg:width="0.64583in" svg:height="0.4791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text:p>
      <text:p text:style-name="P358">čia:</text:p>
      <text:p text:style-name="P359"><text:span text:style-name="T360">m</text:span>1 – mineralinių ir organinių priemaišų (pašalinių medžiagų) masė gramais;</text:p>
      <text:p text:style-name="P361"><text:span text:style-name="T362">m</text:span>x – tiriamojo ėminio masė gramais.</text:p>
      <text:p text:style-name="P363">13. Kitų grupių priemaišų kiekiai (<text:span text:style-name="T364">X</text:span>i) procentais apskaičiuojami pagal formulę:</text:p>
      <text:p text:style-name="P365"><text:span text:style-name="T366">X</text:span><text:span text:style-name="T367">i =<text:s/></text:span><text:span text:style-name="T368"><draw:frame draw:z-index="0" draw:id="id1" draw:style-name="a1" draw:name="Object 2" text:anchor-type="as-char" svg:x="0in" svg:y="0in" svg:width="1.32292in" svg:height="0.5104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69"><text:s/>%</text:span></text:p>
      <text:soft-page-break/>
      <text:p text:style-name="P370">čia:</text:p>
      <text:p text:style-name="P371"><text:span text:style-name="T372">m</text:span>i – atskirų grupių priemaišų (<text:span text:style-name="T373">m</text:span>2,<text:s/><text:span text:style-name="T374">m</text:span>3,...,<text:s/><text:span text:style-name="T375">m</text:span>16) masė gramais;</text:p>
      <text:p text:style-name="P376"><text:span text:style-name="T377">m</text:span>y – tiriamosios ėminio dalies masė gramais;<text:s/></text:p>
      <text:p text:style-name="P378"><text:span text:style-name="T379">m</text:span>x – tiriamojo ėminio masė gramais;</text:p>
      <text:p text:style-name="P380"><text:span text:style-name="T381">m</text:span><text:span text:style-name="T382">1 – mineralinių ir organinių priemaišų<text:s/></text:span><text:span text:style-name="T383">(pašalinių medžiagų</text:span><text:span text:style-name="T384">) masė gramais.</text:span></text:p>
      <text:p text:style-name="P385"><text:span text:style-name="T386">14</text:span><text:span text:style-name="T387">. Priemaišų kiekiai apskaičiuojami 0,01 proc. tikslumu. Tyrimo ataskaitoje rezultatai pateikiami 0,1 proc. tikslumu. Atskirai pažymima ar grūduose yra gyvų kenkėjų. Nustatant priemaišų kiekį, paprastai atliekami du lygiagretūs tyrimai. Priemaišų kiekis yra šių tyrimų rezultatų aritmetinis vidurkis.</text:span></text:p>
      <text:p text:style-name="P388"/>
      <text:p text:style-name="P389">Dviejų lygiagrečių tyrimų rezultatų, gautų vieno analitiko tuo pačiu metodu tiriant tą patį mėginį toje pačioje laboratorijoje ta pačia įranga per trumpą laiką absoliutusis skirtumas neturi viršyti 10 proc. vidutinės rezultato vertės.</text:p>
      <text:p text:style-name="P390">Dviejų atskirų tyrimų rezultatų, gautų skirtingų analitikų tuo pačiu metodu tiriant tą patį mėginį skirtingose laboratorijose skirtinga įranga, absoliutusis skirtumas neturi viršyti 20 proc. vidutinės rezultato vertės. Jei skirtumas tarp pirminio ir kontrolinio tyrimų rezultatų neviršija leistinų nuokrypių, galutiniu rezultatu laikomas pirminio tyrimo rezultatas. Jei šis skirtumas viršija leistinus nuokrypius, galutiniu rezultatu laikomas kontrolinio tyrimo rezultatas.</text:p>
      <text:p text:style-name="P391"/>
      <text:p text:style-name="P392"><text:span text:style-name="T393">IX</text:span><text:span text:style-name="T394">.<text:s/></text:span><text:span text:style-name="T395">TYRIMO ATASKAITOS RENGIMAS</text:span></text:p>
      <text:p text:style-name="P396"/>
      <text:p text:style-name="P397"><text:span text:style-name="T398">15</text:span><text:span text:style-name="T399">. Grūdinės priemaišos:</text:span></text:p>
      <text:p text:style-name="P400"/>
      <text:p text:style-name="P401"><text:span text:style-name="T402">X</text:span><text:span text:style-name="T403">G =<text:s/></text:span><text:span text:style-name="T404">X</text:span><text:span text:style-name="T405">2+</text:span><text:span text:style-name="T406">X</text:span><text:span text:style-name="T407">3+</text:span><text:span text:style-name="T408">X</text:span><text:span text:style-name="T409">4+</text:span><text:span text:style-name="T410">X</text:span><text:span text:style-name="T411">5+</text:span><text:span text:style-name="T412">X</text:span><text:span text:style-name="T413">6+</text:span><text:span text:style-name="T414">X</text:span><text:span text:style-name="T415">7+</text:span><text:span text:style-name="T416">X</text:span><text:span text:style-name="T417">8+</text:span><text:span text:style-name="T418">X</text:span><text:span text:style-name="T419">16 %</text:span></text:p>
      <text:p text:style-name="P420">tarp jų:</text:p>
      <text:p text:style-name="P421"><text:span text:style-name="T422">skaldyti grūdai<text:s/></text:span><text:span text:style-name="T423"><text:tab/></text:span><text:span text:style-name="T424">X</text:span><text:span text:style-name="T425">2 %</text:span></text:p>
      <text:p text:style-name="P426"><text:span text:style-name="T427">sudygę grūdai<text:s/></text:span><text:span text:style-name="T428"><text:tab/></text:span><text:span text:style-name="T429">X</text:span><text:span text:style-name="T430">3 %</text:span></text:p>
      <text:p text:style-name="P431"><text:span text:style-name="T432">smulkūs (sudžiūvę) grūdai<text:s/></text:span><text:span text:style-name="T433"><text:tab/></text:span><text:span text:style-name="T434">X</text:span><text:span text:style-name="T435">16 %</text:span></text:p>
      <text:p text:style-name="P436"><text:span text:style-name="T437">kitų javų grūdai<text:s/></text:span><text:span text:style-name="T438"><text:tab/></text:span><text:span text:style-name="T439">X</text:span><text:span text:style-name="T440">4 %</text:span></text:p>
      <text:p text:style-name="P441"><text:span text:style-name="T442">kenkėjų pažeisti grūdai<text:s/></text:span><text:span text:style-name="T443"><text:tab/></text:span><text:span text:style-name="T444">X</text:span><text:span text:style-name="T445">5 %</text:span></text:p>
      <text:p text:style-name="P446"><text:span text:style-name="T447">džiovinant pažeisti (perkaitinti) grūdai<text:s/></text:span><text:span text:style-name="T448"><text:tab/></text:span><text:span text:style-name="T449">X</text:span><text:span text:style-name="T450">6 %</text:span></text:p>
      <text:p text:style-name="P451"><text:span text:style-name="T452">patamsėję (su pakitusios spalvos gemalais) grūdai<text:s/></text:span><text:span text:style-name="T453"><text:tab/></text:span><text:span text:style-name="T454">X</text:span><text:span text:style-name="T455">7 %</text:span></text:p>
      <text:p text:style-name="P456"><text:span text:style-name="T457">fuzariozės pažeisti grūdai<text:s/></text:span><text:span text:style-name="T458"><text:tab/></text:span><text:span text:style-name="T459">X</text:span><text:span text:style-name="T460">8 %</text:span></text:p>
      <text:p text:style-name="P461"><text:span text:style-name="T462">16</text:span><text:span text:style-name="T463">.</text:span><text:span text:style-name="T464"><text:s/></text:span><text:span text:style-name="T465">Šiukšlinės (įvairios) priemaišos:</text:span></text:p>
      <text:p text:style-name="P466"/>
      <text:p text:style-name="P467"><text:span text:style-name="T468">X</text:span><text:span text:style-name="T469">Š =<text:s/></text:span><text:span text:style-name="T470">X</text:span><text:span text:style-name="T471">9+</text:span><text:span text:style-name="T472">X</text:span><text:span text:style-name="T473">10+</text:span><text:span text:style-name="T474">X</text:span><text:span text:style-name="T475">11+</text:span><text:span text:style-name="T476">X</text:span><text:span text:style-name="T477">12+</text:span><text:span text:style-name="T478">X</text:span><text:span text:style-name="T479">13+</text:span><text:span text:style-name="T480">X</text:span><text:span text:style-name="T481">14+</text:span><text:span text:style-name="T482">X</text:span><text:span text:style-name="T483">15+</text:span><text:span text:style-name="T484">X</text:span><text:span text:style-name="T485">1 %</text:span></text:p>
      <text:p text:style-name="P486">tarp jų:</text:p>
      <text:p text:style-name="P487"><text:span text:style-name="T488">pašalinės sėklos<text:s/></text:span><text:span text:style-name="T489"><text:tab/></text:span><text:span text:style-name="T490">X</text:span><text:span text:style-name="T491">9 %</text:span></text:p>
      <text:p text:style-name="P492"><text:span text:style-name="T493">sugedę (pažeisti) grūdai<text:s/></text:span><text:span text:style-name="T494"><text:tab/></text:span><text:span text:style-name="T495">X</text:span><text:span text:style-name="T496">10 %</text:span></text:p>
      <text:p text:style-name="P497"><text:span text:style-name="T498">mineralinės ir organinės priemaišos (pašalinės medžiagos)</text:span><text:span text:style-name="T499"><text:tab/></text:span><text:span text:style-name="T500">X</text:span><text:span text:style-name="T501">1+</text:span><text:span text:style-name="T502">X</text:span><text:span text:style-name="T503">15 %</text:span></text:p>
      <text:p text:style-name="P504"><text:span text:style-name="T505">skalsės<text:s/></text:span><text:span text:style-name="T506"><text:tab/></text:span><text:span text:style-name="T507">X</text:span><text:span text:style-name="T508">11 %</text:span></text:p>
      <text:p text:style-name="P509"><text:span text:style-name="T510">kūlėti grūdai<text:s/></text:span><text:span text:style-name="T511"><text:tab/></text:span><text:span text:style-name="T512">X</text:span><text:span text:style-name="T513">12 %</text:span></text:p>
      <text:p text:style-name="P514"><text:span text:style-name="T515">varpažvyniai ir lukštai<text:s/></text:span><text:span text:style-name="T516"><text:tab/></text:span><text:span text:style-name="T517">X</text:span><text:span text:style-name="T518">13 %</text:span></text:p>
      <text:p text:style-name="P519"><text:span text:style-name="T520">negyvi vabzdžiai ir jų dalys<text:s/></text:span><text:span text:style-name="T521"><text:tab/></text:span><text:span text:style-name="T522">X</text:span><text:span text:style-name="T523">14 %</text:span></text:p>
      <text:p text:style-name="P524"><text:span text:style-name="T525">17</text:span><text:span text:style-name="T526">. Bendras priemaišų kiekis:<text:s/></text:span><text:span text:style-name="T527"><text:tab/></text:span><text:span text:style-name="T528">X</text:span><text:span text:style-name="T529">B =<text:s/></text:span><text:span text:style-name="T530">X</text:span><text:span text:style-name="T531">G+</text:span><text:span text:style-name="T532">X</text:span><text:span text:style-name="T533">Š %</text:span></text:p>
      <text:p text:style-name="P534"><text:span text:style-name="T535">18</text:span><text:span text:style-name="T536">. Gyvi kenkėjai:<text:s/></text:span><text:span text:style-name="T537"><text:tab/></text:span><text:span text:style-name="T538">X</text:span><text:span text:style-name="T539">GK (vnt./kg)</text:span></text:p>
      <text:p text:style-name="P540"/>
      <text:p text:style-name="P541"><text:span text:style-name="T542">X</text:span><text:span text:style-name="T543">.<text:s/></text:span><text:span text:style-name="T544">BAIGIAMOSIOS NUOSTATOS</text:span></text:p>
      <text:p text:style-name="P545"/>
      <text:p text:style-name="P546">19. Vertinant intervenciniu būdu perkamų grūdų kokybę, skaldyti, sudygę ir fuzariozės pažeisti grūdai nepriskiriami grūdinėms priemaišoms, o vertinamos kaip atskiros priemaišų grupės. Šiuo atveju grūdinių priemaišų kiekis apskaičiuojamas taip:</text:p>
      <text:p text:style-name="P547"/>
      <text:p text:style-name="P548"><text:span text:style-name="T549">X</text:span>G =<text:s/><text:span text:style-name="T550">X</text:span>4+<text:span text:style-name="T551">X</text:span>5+<text:span text:style-name="T552">X</text:span>6+<text:span text:style-name="T553">X</text:span>7+<text:span text:style-name="T554">X</text:span>16,</text:p>
      <text:p text:style-name="P555"/>
      <text:p text:style-name="P556">o bendras priemaišų kiekis apskaičiuojamas kaip skaldytų, sudygusių, fuzariozės pažeistų grūdų, grūdinių ir šiukšlinių (įvairių) priemaišų suma:<text:s/></text:p>
      <text:p text:style-name="P557"/>
      <text:p text:style-name="P558"><text:span text:style-name="T559">X</text:span>B =<text:s/><text:span text:style-name="T560">X</text:span>2+<text:span text:style-name="T561">X</text:span>3+<text:span text:style-name="T562">X</text:span>8+<text:span text:style-name="T563">X</text:span>G+<text:span text:style-name="T564">X</text:span><text:span text:style-name="T565">Š</text:span></text:p>
      <text:p text:style-name="P566"/>
      <text:p text:style-name="P567">20. Jei vertinant superkamų ir tiekiamų žmonių ir/ar gyvūnų mitybai skirtiems produktams gaminti grūdų kokybę aiškiai matoma, kad atskirų grupių priemaišų kiekiai neviršija leistinų normų, šiukšlinių (įvairių) ir grūdinių priemaišų, išskyrus mineralines ir organines priemaišas (pašalines medžiagas) kiekiai gali būti nustatomi neskaičiuojant atskirų grupių priemaišų kiekių. Šiuo atveju visų grupių šiukšlinės (įvairios) arba grūdinės priemaišos sveriamos kartu.</text:p>
      <text:p text:style-name="P56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6-16T08:16:00Z</meta:creation-date>
    <dc:date>2016-06-16T08:16:00Z</dc:date>
    <meta:template xlink:href="Normal" xlink:type="simple"/>
    <meta:editing-cycles>2</meta:editing-cycles>
    <meta:editing-duration>PT0S</meta:editing-duration>
    <meta:document-statistic meta:page-count="7" meta:paragraph-count="159" meta:word-count="2422" meta:character-count="17867" meta:row-count="458" meta:non-whitespace-character-count="15604"/>
  </office:meta>
</office:document-meta>
</file>