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" style:family="table-column">
      <style:table-column-properties style:column-width="0.5687in" style:use-optimal-column-width="false"/>
    </style:style>
    <style:style style:name="TableColumn31" style:family="table-column">
      <style:table-column-properties style:column-width="1.2208in" style:use-optimal-column-width="false"/>
    </style:style>
    <style:style style:name="TableColumn32" style:family="table-column">
      <style:table-column-properties style:column-width="4.509in" style:use-optimal-column-width="false"/>
    </style:style>
    <style:style style:name="Table29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end" fo:text-indent="5.0083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2" style:family="table-column">
      <style:table-column-properties style:column-width="0.5715in" style:use-optimal-column-width="false"/>
    </style:style>
    <style:style style:name="TableColumn53" style:family="table-column">
      <style:table-column-properties style:column-width="1.218in" style:use-optimal-column-width="false"/>
    </style:style>
    <style:style style:name="TableColumn54" style:family="table-column">
      <style:table-column-properties style:column-width="4.509in" style:use-optimal-column-width="false"/>
    </style:style>
    <style:style style:name="Table51" style:family="table">
      <style:table-properties style:width="6.2986in" fo:margin-left="0in" table:align="left"/>
    </style:style>
    <style:style style:name="TableRow55" style:family="table-row">
      <style:table-row-properties style:min-row-height="0.6805in" style:use-optimal-row-height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justify"/>
      <style:text-properties fo:color="#000000" fo:hyphenate="false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 fo:text-align="end" fo:text-indent="5.0083in"/>
      <style:text-properties fo:color="#000000" fo:hyphenate="false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7 M. GRUODŽIO 3 D. ĮSAKYMO<text:s/></text:p>
      <text:p text:style-name="P9"><text:span text:style-name="T10">NR. ISAK</text:span><text:span text:style-name="T11">-</text:span><text:span text:style-name="T12">2335 „DĖL TYRĖJŲ KARJEROS PROGRAMOS PATVIRTINIMO“ PAKEITIMO</text:span></text:p>
      <text:p text:style-name="P13"/>
      <text:p text:style-name="P14">2010 m. rugsėjo 23 d. Nr. V-1589</text:p>
      <text:p text:style-name="P15">Vilnius</text:p>
      <text:p text:style-name="P16"/>
      <text:p text:style-name="P17"><text:span text:style-name="T18">P a k e i č i u <text:s/>Tyrėjų karjeros programą, patvirtintą Lietuvos Respublikos švietimo ir mokslo ministro 2007 m. gruodžio 3 d. įsakymu Nr. ISAK-2335 „Dėl Tyrėjų karjeros programos patvirtinimo“ (Žin., 2008, Nr.<text:s/></text:span><text:a xlink:href="https://www.e-tar.lt/portal/lt/legalAct/TAR.D0249B254505" office:target-frame-name="_blank" xlink:show="new"><text:span text:style-name="T19">7-261</text:span></text:a><text:span text:style-name="T20">; 2009, Nr.<text:s/></text:span><text:a xlink:href="https://www.e-tar.lt/portal/lt/legalAct/TAR.A02620D84B91" office:target-frame-name="_blank" xlink:show="new"><text:span text:style-name="T21">32-1252</text:span></text:a><text:span text:style-name="T22">; 2010, Nr.<text:s/></text:span><text:a xlink:href="https://www.e-tar.lt/portal/lt/legalAct/TAR.69FD522E0A95" office:target-frame-name="_blank" xlink:show="new"><text:span text:style-name="T23">76-3895</text:span></text:a><text:span text:style-name="T24">) (toliau – Programa):</text:span></text:p>
      <text:p text:style-name="P25"><text:span text:style-name="T26">1</text:span><text:span text:style-name="T27">. Išdėstau Programos 1 priedo lentelės „IV. Mokslininkų ir kitų tyrėjų kvalifikacijos ir kompetencijos tobulinimo paprogramė” 4.1.4 punktą taip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4.1.4.</text:span></text:p>
          </table:table-cell>
          <table:table-cell table:style-name="TableCell37">
            <text:p text:style-name="P38">Pareiškėjas</text:p>
            <text:p text:style-name="P39">(Vykdytojas)</text:p>
          </table:table-cell>
          <table:table-cell table:style-name="TableCell40">
            <text:p text:style-name="P41">Lietuvos mokslo taryba;<text:s/></text:p>
            <text:p text:style-name="P42">Vytauto Didžiojo universitetas;</text:p>
            <text:p text:style-name="P43">Mokslo ir studijų institucijos;</text:p>
            <text:p text:style-name="P44">Viešieji juridiniai asmenys, jei projektas atitinka Valstybės projektų planavimo tvarkos aprašo nuostatas.</text:p>
          </table:table-cell>
        </table:table-row>
      </table:table>
      <text:p text:style-name="P45"><text:span text:style-name="T46">“</text:span></text:p>
      <text:p text:style-name="P47"><text:span text:style-name="T48">2</text:span><text:span text:style-name="T49">. Išdėstau Programos 1 priedo lentelės „V. Žinių apie MTEP sklaidą paprogramė” 5.4.4 ir 5.4.5 punktus taip:</text:span></text:p>
      <text:p text:style-name="P50">„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5.4.4.</text:span></text:p>
          </table:table-cell>
          <table:table-cell table:style-name="TableCell59">
            <text:p text:style-name="P60">Pareiškėjas</text:p>
          </table:table-cell>
          <table:table-cell table:style-name="TableCell61" table:number-rows-spanned="2">
            <text:p text:style-name="P62">Lietuvos Respublikos švietimo ir mokslo ministerija;</text:p>
            <text:p text:style-name="P63">Mokslo ir studijų stebėsenos ir analizės centras;</text:p>
            <text:p text:style-name="P64">Lietuvos mokslo taryba;</text:p>
            <text:p text:style-name="P65">Studijų kokybės vertinimo centras;</text:p>
            <text:p text:style-name="P66">Mokslo, inovacijų ir technologijų agentūra;</text:p>
            <text:p text:style-name="P67">Lietuvos akademinių bibliotekų direktorių asociacija;</text:p>
            <text:p text:style-name="P68">Lietuvos mokslinių bibliotekų asociacija;</text:p>
            <text:p text:style-name="P69">Lietuvos apskričių viešųjų bibliotekų asociacija;</text:p>
            <text:p text:style-name="P70">Viešieji juridiniai asmenys (asociacijos, viešosios įstaigos, biudžetinės įstaigos, mokslo ir studijų institucijos), jei projektas atitinka Valstybės projektų planavimo tvarkos aprašo nuostatas.</text:p>
          </table:table-cell>
        </table:table-row>
        <table:table-row table:style-name="TableRow71">
          <table:table-cell table:style-name="TableCell72">
            <text:p text:style-name="P73">5.4.5.</text:p>
          </table:table-cell>
          <table:table-cell table:style-name="TableCell74">
            <text:p text:style-name="P75">Partneris(-iai)</text:p>
          </table:table-cell>
          <table:covered-table-cell>
            <text:p text:style-name="P76"/>
          </table:covered-table-cell>
        </table:table-row>
      </table:table>
      <text:p text:style-name="P77">“</text:p>
      <text:p text:style-name="P78"/>
      <text:p text:style-name="P79"><text:span text:style-name="T80">Švietimo ir mokslo ministras</text:span><text:span text:style-name="T81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12-29T12:21:00Z</meta:creation-date>
    <dc:date>2015-12-29T12:21:00Z</dc:date>
    <meta:template xlink:href="Normal" xlink:type="simple"/>
    <meta:editing-cycles>2</meta:editing-cycles>
    <meta:editing-duration>PT0S</meta:editing-duration>
    <meta:document-statistic meta:page-count="1" meta:paragraph-count="17" meta:word-count="256" meta:character-count="1916" meta:row-count="43" meta:non-whitespace-character-count="1677"/>
  </office:meta>
</office:document-meta>
</file>