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master-page-name="MPF2" style:family="paragraph">
      <style:paragraph-properties fo:widows="0" fo:orphans="0" fo:break-before="page" fo:text-indent="3.543in" style:page-number="1"/>
      <style:text-properties style:font-weight-complex="bold" fo:hyphenate="false"/>
    </style:style>
    <style:style style:name="P150" style:parent-style-name="Normal" style:family="paragraph">
      <style:paragraph-properties fo:widows="0" fo:orphans="0" fo:text-indent="3.543in"/>
      <style:text-properties style:font-weight-complex="bold" fo:hyphenate="false"/>
    </style:style>
    <style:style style:name="P151" style:parent-style-name="Normal" style:family="paragraph">
      <style:paragraph-properties fo:widows="0" fo:orphans="0" fo:text-indent="3.543in"/>
      <style:text-properties style:font-weight-complex="bold" fo:hyphenate="false"/>
    </style:style>
    <style:style style:name="P152" style:parent-style-name="Normal" style:family="paragraph">
      <style:paragraph-properties fo:widows="0" fo:orphans="0" fo:text-indent="3.543in"/>
      <style:text-properties style:font-weight-complex="bold"/>
    </style:style>
    <style:style style:name="P153" style:parent-style-name="Normal" style:family="paragraph">
      <style:paragraph-properties fo:widows="0" fo:orphans="0"/>
      <style:text-properties style:font-weight-complex="bold"/>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style:text-properties style:font-weight-complex="bold"/>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center"/>
      <style:text-properties fo:color="#000000" fo:font-size="11pt" style:font-size-asian="11pt" fo:hyphenate="false"/>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center"/>
      <style:text-properties fo:color="#000000" fo:font-size="11pt" style:font-size-asian="11pt" fo:hyphenate="false"/>
    </style:style>
    <style:style style:name="P162" style:parent-style-name="Normal" style:family="paragraph">
      <style:paragraph-properties fo:widows="0" fo:orphans="0"/>
      <style:text-properties style:font-weight-complex="bold"/>
    </style:style>
    <style:style style:name="P163" style:parent-style-name="Normal" style:family="paragraph">
      <style:paragraph-properties fo:widows="0" fo:orphans="0" fo:margin-left="3.1493in">
        <style:tab-stops/>
      </style:paragraph-properties>
    </style:style>
    <style:style style:name="P16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5"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1pt" style:font-size-asian="11pt"/>
    </style:style>
    <style:style style:name="P16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7"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1pt" style:font-size-asian="11pt"/>
    </style:style>
    <style:style style:name="P1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6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1pt" style:font-size-asian="11pt"/>
    </style:style>
    <style:style style:name="P1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3"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1pt" style:font-size-asian="11pt"/>
    </style:style>
    <style:style style:name="P1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5"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1pt" style:font-size-asian="11pt"/>
    </style:style>
    <style:style style:name="P1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1pt" style:font-size-asian="11pt"/>
    </style:style>
    <style:style style:name="P1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 style:parent-style-name="Normal" style:family="paragraph">
      <style:paragraph-properties fo:widows="0" fo:orphans="0" fo:margin-left="1.9166in">
        <style:tab-stops>
          <style:tab-stop style:type="right" style:leader-style="solid" style:leader-text="_" style:position="4.3833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widows="0" fo:orphans="0">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center" fo:margin-right="0.55in"/>
      <style:text-properties style:font-weight-complex="bold" fo:font-size="11pt" style:font-size-asian="11pt"/>
    </style:style>
    <style:style style:name="P191" style:parent-style-name="Normal" style:family="paragraph">
      <style:paragraph-properties fo:widows="0" fo:orphans="0">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center" fo:margin-right="0.4666in"/>
      <style:text-properties fo:font-size="11pt" style:font-size-asian="11pt"/>
    </style:style>
    <style:style style:name="P193" style:parent-style-name="Normal" style:family="paragraph">
      <style:paragraph-properties fo:widows="0" fo:orphans="0">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center" fo:margin-right="0.4666in"/>
      <style:text-properties fo:font-size="11pt" style:font-size-asian="11pt"/>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200" style:family="table-column">
      <style:table-column-properties style:column-width="0.8861in"/>
    </style:style>
    <style:style style:name="TableColumn201" style:family="table-column">
      <style:table-column-properties style:column-width="1.6736in"/>
    </style:style>
    <style:style style:name="TableColumn202" style:family="table-column">
      <style:table-column-properties style:column-width="1.7715in"/>
    </style:style>
    <style:style style:name="TableColumn203" style:family="table-column">
      <style:table-column-properties style:column-width="1.6854in"/>
    </style:style>
    <style:style style:name="TableColumn204" style:family="table-column">
      <style:table-column-properties style:column-width="0.6847in"/>
    </style:style>
    <style:style style:name="Table199" style:family="table">
      <style:table-properties style:width="6.7013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P222"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60" style:family="table-row">
      <style:table-row-properties/>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widows="0" fo:orphans="0">
        <style:tab-stops>
          <style:tab-stop style:type="right" style:leader-style="solid" style:leader-text="_" style:position="6.3in"/>
        </style:tab-stops>
      </style:paragraph-properties>
    </style:style>
    <style:style style:name="P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305"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center"/>
      <style:text-properties fo:font-size="11pt" style:font-size-asian="11pt"/>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style:tab-stops>
          <style:tab-stop style:type="left" style:position="3.15in"/>
        </style:tab-stops>
      </style:paragraph-properties>
    </style:style>
    <style:style style:name="P315" style:parent-style-name="Normal" style:family="paragraph">
      <style:paragraph-properties fo:widows="0" fo:orphans="0" fo:text-align="justify">
        <style:tab-stops>
          <style:tab-stop style:type="left" style:position="3.15in"/>
        </style:tab-stops>
      </style:paragraph-properties>
      <style:text-properties fo:font-size="11pt" style:font-size-asian="11pt"/>
    </style:style>
    <style:style style:name="P316" style:parent-style-name="Normal" style:family="paragraph">
      <style:paragraph-properties fo:widows="0" fo:orphans="0" fo:text-align="justify">
        <style:tab-stops>
          <style:tab-stop style:type="left" style:position="3.15in"/>
        </style:tab-stops>
      </style:paragraph-properties>
      <style:text-properties fo:font-size="11pt" style:font-size-asian="11pt"/>
    </style:style>
    <style:style style:name="P317" style:parent-style-name="Normal" style:family="paragraph">
      <style:paragraph-properties fo:widows="0" fo:orphans="0" fo:text-align="justify">
        <style:tab-stops>
          <style:tab-stop style:type="left" style:position="3.15in"/>
        </style:tab-stops>
      </style:paragraph-properties>
      <style:text-properties fo:font-size="11pt" style:font-size-asian="11pt"/>
    </style:style>
    <style:style style:name="P318" style:parent-style-name="Normal" style:family="paragraph">
      <style:paragraph-properties fo:widows="0" fo:orphans="0" fo:text-align="justify">
        <style:tab-stops>
          <style:tab-stop style:type="left" style:position="3.15in"/>
        </style:tab-stops>
      </style:paragraph-properties>
    </style:style>
    <style:style style:name="P319" style:parent-style-name="Normal" style:family="paragraph">
      <style:paragraph-properties fo:widows="0" fo:orphans="0" fo:text-align="justify">
        <style:tab-stops>
          <style:tab-stop style:type="left" style:position="3.15in"/>
        </style:tab-stops>
      </style:paragraph-properties>
      <style:text-properties fo:font-size="11pt" style:font-size-asian="11pt"/>
    </style:style>
    <style:style style:name="P320" style:parent-style-name="Normal" style:family="paragraph">
      <style:paragraph-properties fo:widows="0" fo:orphans="0" fo:text-align="justify">
        <style:tab-stops>
          <style:tab-stop style:type="left" style:position="3.15in"/>
        </style:tab-stops>
      </style:paragraph-properties>
    </style:style>
    <style:style style:name="P321" style:parent-style-name="Normal" style:family="paragraph">
      <style:paragraph-properties fo:widows="0" fo:orphans="0" fo:text-align="justify">
        <style:tab-stops>
          <style:tab-stop style:type="left" style:position="3.15in"/>
        </style:tab-stops>
      </style:paragraph-properties>
      <style:text-properties fo:font-size="11pt" style:font-size-asian="11pt"/>
    </style:style>
    <style:style style:name="P322" style:parent-style-name="Normal" style:family="paragraph">
      <style:paragraph-properties fo:widows="0" fo:orphans="0" fo:text-align="justify">
        <style:tab-stops>
          <style:tab-stop style:type="left" style:position="3.15in"/>
        </style:tab-stops>
      </style:paragraph-properties>
    </style:style>
    <style:style style:name="P323" style:parent-style-name="Normal" style:family="paragraph">
      <style:paragraph-properties fo:widows="0" fo:orphans="0" fo:text-align="justify">
        <style:tab-stops>
          <style:tab-stop style:type="left" style:position="3.15in"/>
        </style:tab-stops>
      </style:paragraph-properties>
      <style:text-properties fo:font-size="11pt" style:font-size-asian="11pt"/>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style:tab-stops>
          <style:tab-stop style:type="center" style:position="3.25in"/>
          <style:tab-stop style:type="center" style:position="5.3333in"/>
        </style:tab-stops>
      </style:paragraph-properties>
    </style:style>
    <style:style style:name="P329"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330" style:parent-style-name="Normal" style:family="paragraph">
      <style:paragraph-properties fo:widows="0" fo:orphans="0" fo:text-align="justify"/>
      <style:text-properties fo:font-size="11pt" style:font-size-asian="11pt"/>
    </style:style>
    <style:style style:name="P331" style:parent-style-name="Normal" style:family="paragraph">
      <style:paragraph-properties fo:widows="0" fo:orphans="0" fo:text-align="justify"/>
      <style:text-properties fo:font-size="11pt" style:font-size-asian="11pt"/>
    </style:style>
    <style:style style:name="P332" style:parent-style-name="Normal" style:family="paragraph">
      <style:paragraph-properties fo:widows="0" fo:orphans="0" fo:text-align="justify"/>
      <style:text-properties fo:font-size="11pt" style:font-size-asian="11pt"/>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style:tab-stops>
          <style:tab-stop style:type="center" style:position="3.25in"/>
          <style:tab-stop style:type="center" style:position="5.3333in"/>
        </style:tab-stops>
      </style:paragraph-properties>
    </style:style>
    <style:style style:name="P337"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font-size-complex="11pt"/>
    </style:style>
    <style:style style:name="P338" style:parent-style-name="Normal" style:family="paragraph">
      <style:paragraph-properties fo:widows="0" fo:orphans="0" fo:text-align="justify"/>
      <style:text-properties fo:font-size="11pt" style:font-size-asian="11pt" style:font-size-complex="11pt"/>
    </style:style>
    <style:style style:name="P339" style:parent-style-name="Normal" style:family="paragraph">
      <style:paragraph-properties fo:widows="0" fo:orphans="0" fo:text-align="justify" fo:text-indent="0.0381in"/>
      <style:text-properties fo:font-size="11pt" style:font-size-asian="11pt" style:font-size-complex="11pt"/>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center"/>
    </style:style>
  </office:automatic-styles>
  <office:body>
    <office:text text:use-soft-page-breaks="true">
      <text:p text:style-name="P1"><text:span text:style-name="T7"/><text:span text:style-name="T8">LIETUVOS VYRIAUSIOJO ARCHYVARO</text:span></text:p>
      <text:p text:style-name="P9">ĮSAKYMAS</text:p>
      <text:p text:style-name="P10"/>
      <text:p text:style-name="P11">DĖL VALSTYBĖS IR SAVIVALDYBIŲ INSTITUCIJŲ, ĮSTAIGŲ, ĮMONIŲ VEIKLOS DOKUMENTŲ PERDAVIMO VALSTYBĖS ARCHYVAMS TAISYKLIŲ PATVIRTINIMO</text:p>
      <text:p text:style-name="P12"/>
      <text:p text:style-name="P13">2011 m. vasario 21 d. Nr. V-78</text:p>
      <text:p text:style-name="P14">Vilnius</text:p>
      <text:p text:style-name="P15"/>
      <text:p text:style-name="P16"><text:span text:style-name="T17">Įgyvendindamas Lietuvos Respublikos dokumentų ir archyvų įstatymo (Žin., 1995, Nr.<text:s/></text:span><text:a xlink:href="https://www.e-tar.lt/portal/lt/legalAct/TAR.1FEF229DA7C6" office:target-frame-name="_blank" xlink:show="new"><text:span text:style-name="T18">107-2389</text:span></text:a><text:span text:style-name="T19">; 2004, Nr. 57-1982; 2010, Nr.<text:s/></text:span><text:a xlink:href="https://www.e-tar.lt/portal/lt/legalAct/TAR.5E8A7FF89480" office:target-frame-name="_blank" xlink:show="new"><text:span text:style-name="T20">79-4055</text:span></text:a><text:span text:style-name="T21">) 15 straipsnio 4 dalį:</text:span></text:p>
      <text:p text:style-name="P22"><text:span text:style-name="T23">1</text:span><text:span text:style-name="T24">.<text:s/></text:span><text:span text:style-name="T25">Tvirtinu</text:span><text:span text:style-name="T26"><text:s/>Valstybės ir savivaldybių institucijų, įstaigų, įmonių veiklos dokumentų perdavimo valstybės archyvams taisykles (pridedama).</text:span></text:p>
      <text:p text:style-name="P27"><text:span text:style-name="T28">2</text:span><text:span text:style-name="T29">.<text:s/></text:span><text:span text:style-name="T30">Laikau</text:span><text:span text:style-name="T31"><text:s/>netekusiu galios Lietuvos archyvų departamento prie Lietuvos Respublikos Vyriausybės generalinio direktoriaus 2006 m. spalio 27 d. įsakymą Nr. V-94 „Dėl Valstybės ir savivaldybių institucijų, įstaigų, įmonių veiklos dokumentų perdavimo valstybės archyvams taisyklių patvirtinimo“ (Žin., 2006, Nr.<text:s/></text:span><text:a xlink:href="https://www.e-tar.lt/portal/lt/legalAct/TAR.FA7A91A9E62C" office:target-frame-name="_blank" xlink:show="new"><text:span text:style-name="T32">116-4429</text:span></text:a><text:span text:style-name="T33">).</text:span></text:p>
      <text:p text:style-name="P34"/>
      <text:p text:style-name="P35"/>
      <text:p text:style-name="P36"/>
      <text:p text:style-name="P37"><text:span text:style-name="T38">Lietuvos vyriausiasis archyvaras<text:s/></text:span><text:span text:style-name="T39"><text:tab/>Ramojus Kraujelis</text:span></text:p>
      <text:p text:style-name="P40"/>
      <text:p text:style-name="P41"/>
      <text:soft-page-break/>
      <text:p text:style-name="P42">PATVIRTINTA</text:p>
      <text:p text:style-name="P48">Lietuvos vyriausiojo archyvaro<text:s/></text:p>
      <text:p text:style-name="P49">2011 m. vasario 21 d. įsakymu Nr. V-78</text:p>
      <text:p text:style-name="P50"/>
      <text:p text:style-name="P51"><text:span text:style-name="T52">VALSTYBĖS IR SAVIVALDYBIŲ INSTITUCIJŲ, ĮSTAIGŲ, ĮMONIŲ VEIKLOS DOKUMENTŲ PERDAVIMO VALSTYBĖS ARCHYVAM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ir savivaldybių institucijų, įstaigų, įmonių veiklos dokumentų perdavimo valstybės archyvams taisyklės (toliau – Taisyklės) nustato valstybės ir savivaldybių institucijų, įstaigų, įmonių (toliau – įstaigos) veiklos nuolatinio saugojimo dokumentų, tarp jų ir tų, prie kurių prieinama specialiosios įrangos priemonėmis (toliau – dokumentai), išskyrus elektroninius dokumentus, perdavimo valstybės archyvams tvarką.</text:span></text:p>
      <text:p text:style-name="P62"><text:span text:style-name="T63">2</text:span><text:span text:style-name="T64">. Taisyklėse vartojamos sąvokos atitinka Lietuvos Respublikos dokumentų ir archyvų įstatyme (Žin., 1995, Nr.<text:s/></text:span><text:a xlink:href="https://www.e-tar.lt/portal/lt/legalAct/TAR.1FEF229DA7C6" office:target-frame-name="_blank" xlink:show="new"><text:span text:style-name="T65">107-2389</text:span></text:a><text:span text:style-name="T66">; 2004, Nr. 57-1982; 2010, Nr.<text:s/></text:span><text:a xlink:href="https://www.e-tar.lt/portal/lt/legalAct/TAR.5E8A7FF89480" office:target-frame-name="_blank" xlink:show="new"><text:span text:style-name="T67">79-4055</text:span></text:a><text:span text:style-name="T68">) vartojamas sąvokas.</text:span></text:p>
      <text:p text:style-name="P69"><text:span text:style-name="T70">3</text:span><text:span text:style-name="T71">. Valstybės archyvams dokumentus perduoda įstaigos, įrašytos į Lietuvos vyriausiojo archyvaro patvirtintą valstybės ir savivaldybių institucijų, įstaigų ir įmonių, perduodančių dokumentus valstybės archyvams nuolat saugoti, sąrašą; kitos įstaigos – Lietuvos vyriausiojo archyvaro sprendimu.</text:span></text:p>
      <text:p text:style-name="P72"><text:span text:style-name="T73">4</text:span><text:span text:style-name="T74">. Dokumentai valstybės archyvams perduodami Lietuvos Respublikos dokumentų ir archyvų įstatymo 15 ir 16 straipsniuose nustatytomis sąlygomis ir terminais.</text:span></text:p>
      <text:p text:style-name="P75">Dokumentai, prie kurių prieinama specialiosios įrangos priemonėmis (toliau – vaizdo ir garso dokumentai), perduodami per 10 metų nuo jų sukūrimo.</text:p>
      <text:p text:style-name="P76"/>
      <text:p text:style-name="P77"><text:span text:style-name="T78">II</text:span><text:span text:style-name="T79">.<text:s/></text:span><text:span text:style-name="T80">DOKUMENTŲ PERDAVIMO TVARKA</text:span></text:p>
      <text:p text:style-name="P81"/>
      <text:p text:style-name="P82"><text:span text:style-name="T83">5</text:span><text:span text:style-name="T84">. Įstaigų perduodami dokumentai turi būti sutvarkyti ir įrašyti į apskaitos dokumentus – apyrašus pagal Lietuvos vyriausiojo archyvaro patvirtintų dokumentų tvarkymo ir apskaitos taisyklių reikalavimus. Fiziškai pažeisti dokumentai turi būti kvalifikuotai pataisyti ar restauruoti.</text:span></text:p>
      <text:p text:style-name="P85"><text:span text:style-name="T86">6</text:span><text:span text:style-name="T87">. Kartu su dokumentais perduodami apyrašai, įstaigos istorijos ir dokumentų sutvarkymo pažyma, nerastų dokumentų, jei tokių yra, aktas. Su dokumentais gali būti perduodamos ir turimos jų atsarginės kopijos bei informacijos paieškos priemonės.</text:span></text:p>
      <text:p text:style-name="P88"><text:span text:style-name="T89">7</text:span><text:span text:style-name="T90">. Dokumentų bylos perduodamos jų formatą atitinkančiose ir specialiai tam pritaikytose dėžutėse. Dokumentai, kurie dėl jų formato ar saugojimo ypatybių yra sudėti į specialius aplankus, perduodami kartu su šiais aplankais. Vaizdo ir garso dokumentai perduodami jų laikmenoms pritaikytose dėžutėse.</text:span></text:p>
      <text:p text:style-name="P91"><text:span text:style-name="T92">Ant aplankų ir dėžučių turi būti nurodyti perduodamų dokumentų apskaitos duomenys.</text:span></text:p>
      <text:p text:style-name="P93"><text:span text:style-name="T94">8</text:span><text:span text:style-name="T95">. Dokumentus perduodanti įstaiga turi:</text:span></text:p>
      <text:p text:style-name="P96"><text:span text:style-name="T97">8.1</text:span><text:span text:style-name="T98">. suderinti raštu su valstybės archyvu perduodamų dokumentų kiekį ir jų perdavimo datą, pavesti atsakingiems įstaigos darbuotojams perduoti dokumentus;</text:span></text:p>
      <text:p text:style-name="P99"><text:span text:style-name="T100">8.2</text:span><text:span text:style-name="T101">. patikrinti pagal apyrašus numatomų perduoti dokumentų kiekį, būklę, aprašymo ir apskaitos duomenų tikslumą, o patikrinimo rezultatus ir išvadas įforminti pažymoje;</text:span></text:p>
      <text:p text:style-name="P102"><text:span text:style-name="T103">8.3</text:span><text:span text:style-name="T104">. pašalinti nustatytus trūkumus, patikslinti aprašymo ir apskaitos duomenis, jei nustatoma netikslumų;</text:span></text:p>
      <text:p text:style-name="P105"><text:span text:style-name="T106">8.4</text:span><text:span text:style-name="T107">. surašyti nerastų dokumentų aktą, jei atlikus detalią paiešką nustatoma, kad į apyrašus įrašytų apskaitos vienetų nėra;</text:span></text:p>
      <text:p text:style-name="P108"><text:span text:style-name="T109">8.5</text:span><text:span text:style-name="T110">. parengti laikotarpio, kurio dokumentai bus perduodami, įstaigos istorijos ir dokumentų sutvarkymo pažymą.</text:span></text:p>
      <text:p text:style-name="P111"><text:span text:style-name="T112">9</text:span><text:span text:style-name="T113">. Įstaigos dokumentų perdavimas valstybės archyvui įforminamas aktu (priedas), kuris surašomas dviem egzemplioriais.</text:span></text:p>
      <text:p text:style-name="P114"><text:span text:style-name="T115">10</text:span><text:span text:style-name="T116">. Valstybės archyvas, priimdamas dokumentus, turi patikrinti jų kiekį, fizinę būklę,<text:s/></text:span><text:soft-page-break/><text:span text:style-name="T117">perdavimo akte ir apyrašuose nurodytų duomenų faktinį atitikimą. Patikrinimo rezultatai ir išvados įforminami pažymoje.</text:span></text:p>
      <text:p text:style-name="P118"><text:span text:style-name="T119">11</text:span><text:span text:style-name="T120">. Valstybės archyvas priimamų dokumentų sutvarkymą, aprašymą ir apskaitą turi patikrinti per vieną mėnesį nuo jų gavimo.</text:span></text:p>
      <text:p text:style-name="P121">Jei patikrinimo metu nustatoma priimamų dokumentų sutvarkymo, aprašymo, apskaitos neatitikimų ar kitų trūkumų, valstybės archyvas apie tai raštu informuoja dokumentus perduodančią įstaigą, kuri nurodytus trūkumus turi ištaisyti per vieną mėnesį nuo rašto gavimo dienos.</text:p>
      <text:p text:style-name="P122"><text:span text:style-name="T123">Šie reikalavimai netaikomi, kai dokumentus perduodanti įstaiga yra likviduota.</text:span></text:p>
      <text:p text:style-name="P124"><text:span text:style-name="T125">12</text:span><text:span text:style-name="T126">. Įstaigos darbuotojas, įgaliotas perduoti dokumentus, ir valstybės archyvo darbuotojas, įgaliotas priimti dokumentus, parašais patvirtina į valstybės archyvą pristatytų perduodamų dokumentų kiekį ir, baigus šių Taisyklių 10–11 punktuose nustatytas procedūras, pasirašo dokumentų perdavimo aktą.</text:span></text:p>
      <text:p text:style-name="P127">Dokumentų perdavimo aktas tvirtinamas ir registruojamas po to, kai jis pasirašomas įgaliotų darbuotojų.</text:p>
      <text:p text:style-name="P128"/>
      <text:p text:style-name="P129"><text:span text:style-name="T130">III</text:span><text:span text:style-name="T131">.<text:s/></text:span><text:span text:style-name="T132">BAIGIAMOSIOS NUOSTATOS</text:span></text:p>
      <text:p text:style-name="P133"/>
      <text:p text:style-name="P134"><text:span text:style-name="T135">13</text:span><text:span text:style-name="T136">. Perduodamų dokumentų saugų gabenimą į valstybės archyvą užtikrina dokumentus perduodanti įstaiga.</text:span></text:p>
      <text:p text:style-name="P137"><text:span text:style-name="T138">14</text:span><text:span text:style-name="T139">. Už dokumentų perdavimą valstybės archyvui teisės aktų nustatyta tvarka atsako dokumentus perduodančios įstaigos vadovas ar kitas teisės norminių aktų įgaliotas asmuo.</text:span></text:p>
      <text:p text:style-name="P140"/>
      <text:p text:style-name="P141"><text:span text:style-name="T142">_________________</text:span></text:p>
      <text:p text:style-name="P143"/>
      <text:soft-page-break/>
      <text:p text:style-name="P144">Valstybės ir savivaldybių institucijų,<text:s/></text:p>
      <text:p text:style-name="P150">įstaigų, įmonių veiklos dokumentų<text:s/></text:p>
      <text:p text:style-name="P151">perdavimo valstybės archyvams taisyklių</text:p>
      <text:p text:style-name="P152">priedas</text:p>
      <text:p text:style-name="P153"/>
      <text:p text:style-name="P154"><text:span text:style-name="T155">(Dokumentų perdavimo akto forma)</text:span></text:p>
      <text:p text:style-name="P156"/>
      <text:p text:style-name="P157">____________________________________________________________</text:p>
      <text:p text:style-name="P158">(dokumentus perduodančios įstaigos pavadinimas)</text:p>
      <text:p text:style-name="P159"/>
      <text:p text:style-name="P160">____________________________________________________________</text:p>
      <text:p text:style-name="P161">(valstybės archyvo pavadinimas)</text:p>
      <text:p text:style-name="P162"/>
      <text:p text:style-name="P163">TVIRTINU</text:p>
      <text:p text:style-name="P164">_<text:tab/></text:p>
      <text:p text:style-name="P165">(dokumentus perduodančios įstaigos vadovo ar kito teisės norminių aktų įgalioto asmens pareigų pavadinimas)</text:p>
      <text:p text:style-name="P166">_<text:tab/></text:p>
      <text:p text:style-name="P167">(parašas)</text:p>
      <text:p text:style-name="P168">_<text:tab/></text:p>
      <text:p text:style-name="P169">(vardas ir pavardė)<text:s/></text:p>
      <text:p text:style-name="P170"/>
      <text:p text:style-name="P171">TVIRTINU</text:p>
      <text:p text:style-name="P172">_<text:tab/></text:p>
      <text:p text:style-name="P173">(valstybės archyvo vadovo pareigų pavadinimas)</text:p>
      <text:p text:style-name="P174">_<text:tab/></text:p>
      <text:p text:style-name="P175">(parašas)</text:p>
      <text:p text:style-name="P176">_<text:tab/></text:p>
      <text:p text:style-name="P177">(vardas ir pavardė)</text:p>
      <text:p text:style-name="P178"/>
      <text:p text:style-name="P179"><text:span text:style-name="T180">DOKUMENTŲ perdavimo AKTAS</text:span></text:p>
      <text:p text:style-name="P181"/>
      <text:p text:style-name="P182">______________ Nr. ________/_________</text:p>
      <text:p text:style-name="P183"><text:span text:style-name="T184">(data)</text:span></text:p>
      <text:p text:style-name="P185">___________________</text:p>
      <text:p text:style-name="P186">(sudarymo vieta)</text:p>
      <text:p text:style-name="P187"/>
      <text:p text:style-name="P188">Vadovaudamiesi Lietuvos Respublikos dokumentų ir archyvų įstatymo<text:s/><text:tab/><text:s/>straipsniu,</text:p>
      <text:p text:style-name="P189">_<text:tab/>perdavė,</text:p>
      <text:p text:style-name="P190">(dokumentus perduodančios įstaigos pavadinimas ir jai atstovaujantis asmuo)</text:p>
      <text:p text:style-name="P191">o _<text:tab/><text:s/>priėmė</text:p>
      <text:p text:style-name="P192">(valstybės archyvo pavadinimas ir jam atstovaujantis asmuo)</text:p>
      <text:p text:style-name="P193">_<text:tab/><text:s/>metų</text:p>
      <text:p text:style-name="P194">(dokumentus sudariusios įstaigos pavadinimas, laikotarpis, kurio dokumentai perduodami)</text:p>
      <text:p text:style-name="P195">veiklos nuolatinio saugojimo dokumentus:</text:p>
      <text:p text:style-name="P196"/>
      <text:p text:style-name="P197">1. Apskaitos vienetai pagal bylų apyrašu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Apyrašo numeris</text:p>
            </table:table-cell>
            <table:table-cell table:style-name="TableCell208">
              <text:p text:style-name="P209">Apskaitos vienetų numeriai apyraše (nuo–iki)</text:p>
            </table:table-cell>
            <table:table-cell table:style-name="TableCell210">
              <text:p text:style-name="P211">Į apyrašą įrašytų neperduodamų apskaitos vienetų numeriai*</text:p>
            </table:table-cell>
            <table:table-cell table:style-name="TableCell212">
              <text:p text:style-name="P213">Perduodamų apskaitos vienetų skaičius</text:p>
            </table:table-cell>
            <table:table-cell table:style-name="TableCell214">
              <text:p text:style-name="P215">Pastabos</text:p>
            </table:table-cell>
          </table:table-row>
        </table:table-header-rows>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2. Bylų apyrašai:</text:p>
      <text:p text:style-name="P295">Nr. ______ (nuo ________ iki _______ apsk. vnt.), _____ lapai (-ų);</text:p>
      <text:p text:style-name="P296">Nr. ______ (nuo ________ iki _______ apsk. vnt.), _____ lapai (-ų);</text:p>
      <text:p text:style-name="P297">Nr. ______ (nuo ________ iki _______ apsk. vnt.), _____ lapai (-ų);</text:p>
      <text:p text:style-name="P298">Nr. ______ (nuo ________ iki _______ apsk. vnt.), _____ lapai (-ų);</text:p>
      <text:p text:style-name="P299">Nr. ______ (nuo ________ iki _______ apsk. vnt.), _____ lapai (-ų).</text:p>
      <text:p text:style-name="P300"/>
      <text:p text:style-name="P301">3. Įstaigos istorijos ir dokumentų sutvarkymo pažyma, ______ lapai (-ų).</text:p>
      <text:p text:style-name="P302"/>
      <text:p text:style-name="P303">4.<text:s/><text:tab/>.</text:p>
      <text:p text:style-name="P304">(nurodomi nerastų dokumentų aktai, informacijos paieškos priemonės, atsarginės dokumentų kopijos ar kt., jei tai perduodama kartu su dokumentais)</text:p>
      <text:p text:style-name="P305"/>
      <text:p text:style-name="P306">5. Iš viso perduota ir valstybės archyve gauta:</text:p>
      <text:p text:style-name="P307">5.1.<text:s/><text:tab/>apskaitos vienetai (-ų).</text:p>
      <text:p text:style-name="P308">(skaitmenimis ir žodžiais)</text:p>
      <text:p text:style-name="P309">5.2.<text:s/><text:tab/>bylų apyrašai (-ų).</text:p>
      <text:p text:style-name="P310">(skaitmenimis ir žodžiais)</text:p>
      <text:p text:style-name="P311">5.3.<text:s/><text:tab/>.</text:p>
      <text:p text:style-name="P312">(3 ir 4 punktuose nurodyti dokumentai)</text:p>
      <text:p text:style-name="P313"/>
      <text:p text:style-name="P314">_____________________________<text:tab/>_____________________________</text:p>
      <text:p text:style-name="P315">(įstaigos įgalioto darbuotojo,<text:tab/>(valstybės archyvo įgalioto<text:s/></text:p>
      <text:p text:style-name="P316">pristačiusio dokumentus,<text:tab/>darbuotojo, priėmusio pristatytus<text:s/></text:p>
      <text:p text:style-name="P317">pareigų pavadinimas)<text:tab/>dokumentus, pareigų pavadinimas)</text:p>
      <text:p text:style-name="P318">________________________<text:tab/>_________________________</text:p>
      <text:p text:style-name="P319">(parašas)<text:tab/>(parašas)</text:p>
      <text:p text:style-name="P320">________________________<text:tab/>_________________________</text:p>
      <text:p text:style-name="P321">(vardas ir pavardė)<text:tab/>(vardas ir pavardė)</text:p>
      <text:p text:style-name="P322">________________________<text:tab/>_________________________</text:p>
      <text:p text:style-name="P323">(data)<text:tab/>(data)</text:p>
      <text:p text:style-name="P324"/>
      <text:p text:style-name="P325"/>
      <text:p text:style-name="P326">Dokumentus perdavė</text:p>
      <text:p text:style-name="P327"/>
      <text:p text:style-name="P328">_______________________<text:tab/>____________<text:tab/>______________________</text:p>
      <text:p text:style-name="P329">(dokumentus perduodančios<text:tab/>(parašas)<text:tab/>(vardas ir pavardė)</text:p>
      <text:p text:style-name="P330">įstaigos įgalioto darbuotojo,<text:s/></text:p>
      <text:p text:style-name="P331">perdavusio dokumentus,<text:s/></text:p>
      <text:p text:style-name="P332">pareigų pavadinimas)</text:p>
      <text:p text:style-name="P333"/>
      <text:p text:style-name="P334">Dokumentus priėmė</text:p>
      <text:p text:style-name="P335"/>
      <text:p text:style-name="P336">_______________________<text:tab/>____________<text:tab/>______________________</text:p>
      <text:p text:style-name="P337">(valstybės archyvo įgalioto<text:tab/>(parašas)<text:tab/>(vardas ir pavardė)</text:p>
      <text:p text:style-name="P338">darbuotojo, priėmusio dokumentus,</text:p>
      <text:soft-page-break/>
      <text:p text:style-name="P339">pareigų pavadinimas)</text:p>
      <text:p text:style-name="P340"/>
      <text:p text:style-name="P341">*<text:span text:style-name="T342">Pastaba.<text:s/></text:span>Nurodomi įstaigai laikinai naudoti paliktų apskaitos vienetų, taip pat į apyrašus įrašytų, bet faktiškai nerastų apskaitos vienetų numeriai, tai pažymint pastabų skiltyje.</text:p>
      <text:p text:style-name="P343"/>
      <text:p text:style-name="P3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in"/>
          <style:tab-stop style:type="right" style:position="6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5"><text:page-number text:fixed="false">3</text:page-number></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7-12-04T06:36:00Z</meta:creation-date>
    <dc:date>2017-12-04T06:36:00Z</dc:date>
    <meta:template xlink:href="Normal.dotm" xlink:type="simple"/>
    <meta:editing-cycles>2</meta:editing-cycles>
    <meta:editing-duration>PT0S</meta:editing-duration>
    <meta:document-statistic meta:page-count="6" meta:paragraph-count="108" meta:word-count="1052" meta:character-count="9129" meta:row-count="255" meta:non-whitespace-character-count="8185"/>
  </office:meta>
</office:document-meta>
</file>