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margin-left="0.5in" fo:text-indent="0.4923in">
        <style:tab-stops/>
      </style:paragraph-properties>
      <style:text-properties fo:font-weight="bold" style:font-weight-asian="bold"/>
    </style:style>
    <style:style style:name="TableColumn37" style:family="table-column">
      <style:table-column-properties style:column-width="1.7875in"/>
    </style:style>
    <style:style style:name="TableColumn38" style:family="table-column">
      <style:table-column-properties style:column-width="1.559in"/>
    </style:style>
    <style:style style:name="TableColumn39" style:family="table-column">
      <style:table-column-properties style:column-width="1.7868in"/>
    </style:style>
    <style:style style:name="TableColumn40" style:family="table-column">
      <style:table-column-properties style:column-width="1.559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end" fo:text-indent="0.4923in"/>
    </style:style>
    <style:style style:name="TableColumn156" style:family="table-column">
      <style:table-column-properties style:column-width="2.2166in"/>
    </style:style>
    <style:style style:name="TableColumn157" style:family="table-column">
      <style:table-column-properties style:column-width="1.5354in"/>
    </style:style>
    <style:style style:name="TableColumn158" style:family="table-column">
      <style:table-column-properties style:column-width="1.3583in"/>
    </style:style>
    <style:style style:name="TableColumn159" style:family="table-column">
      <style:table-column-properties style:column-width="1.5819in"/>
    </style:style>
    <style:style style:name="Table155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align="center"/>
      <style:text-properties fo:font-weight="bold" style:font-weight-asian="bold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align="end" fo:text-indent="0.4923in"/>
    </style:style>
    <style:style style:name="TableColumn264" style:family="table-column">
      <style:table-column-properties style:column-width="2.302in"/>
    </style:style>
    <style:style style:name="TableColumn265" style:family="table-column">
      <style:table-column-properties style:column-width="3.0944in"/>
    </style:style>
    <style:style style:name="TableColumn266" style:family="table-column">
      <style:table-column-properties style:column-width="1.2958in"/>
    </style:style>
    <style:style style:name="Table263" style:family="table">
      <style:table-properties style:width="6.6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TableColumn314" style:family="table-column">
      <style:table-column-properties style:column-width="0.3583in"/>
    </style:style>
    <style:style style:name="TableColumn315" style:family="table-column">
      <style:table-column-properties style:column-width="4.8951in"/>
    </style:style>
    <style:style style:name="TableColumn316" style:family="table-column">
      <style:table-column-properties style:column-width="1.4388in"/>
    </style:style>
    <style:style style:name="Table313" style:family="table">
      <style:table-properties style:width="6.692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VAISMEDŽIŲ, VAISKRŪMIŲ IR PASĖLIŲ, KURIŲ VERTĖ ATLYGINAMA RYŠIUM SU ŽEMĖS SKLYPŲ PAĖMIMU VALSTYBĖS AR VISUOMENĖS REIKALAMS, ĮKAINOJIMO NORMATYVŲ</text:p>
      <text:p text:style-name="P13"/>
      <text:p text:style-name="P14">1991 m. balandžio 12 d. Nr. 135</text:p>
      <text:p text:style-name="P15">Vilnius</text:p>
      <text:p text:style-name="P16"/>
      <text:p text:style-name="P17">Lietuvos Respublikos Vyriausybė<text:s/><text:span text:style-name="T18">nutaria</text:span>:</text:p>
      <text:p text:style-name="P19">1. Nustatyti vaismedžių, vaiskrūmių ir pasėlių, kurių vertė atlyginama ryšium su žemės sklypų paėmimu valstybės ar visuomenės reikalams, įkainojimo normatyvus (pridedama).</text:p>
      <text:p text:style-name="P20">2. Pripažinti netekusiu galios „Pakeitimų Lietuvos TSR vyriausybės sprendimuose“, patvirtintų Lietuvos TSR Ministrų Tarybos 1983 m. lapkričio 23 d. nutarimu Nr. 315 (Žin., 1983, Nr. 34-368), priedėlį „Vaismedžių, vaiskrūmių ir pasėlių, kurių vertė atlyginama piliečiams ryšium su žemės sklypų paėmimu valstybės ar visuomenės reikalams, įkainojimo normatyvai“.</text:p>
      <text:p text:style-name="P21"/>
      <text:p text:style-name="P22"/>
      <text:p text:style-name="P23"/>
      <text:p text:style-name="P24"><text:span text:style-name="T25">Lietuvos Respublikos Ministras Pirmininkas</text:span><text:span text:style-name="T26"><text:tab/>G. Vagnorius</text:span></text:p>
      <text:soft-page-break/>
      <text:p text:style-name="P27">PATVIRTINTA</text:p>
      <text:p text:style-name="P28">Lietuvos Respublikos Vyriausybės</text:p>
      <text:p text:style-name="P29">1991 m. balandžio 12 d. nutarimu Nr. 135</text:p>
      <text:p text:style-name="P30"/>
      <text:p text:style-name="P31"><text:span text:style-name="T32">VAISMEDŽIŲ, VAISKRŪMIŲ IR PASĖLIŲ, KURIŲ VERTĖ ATLYGINAMA RYŠIUM SU ŽEMĖS SKLYPŲ PAĖMIMU VALSTYBĖS AR VISUOMENĖS REIKALAMS, ĮKAINOJIMO NORMATYVAI</text:span></text:p>
      <text:p text:style-name="P33"/>
      <text:p text:style-name="P34">1. Kultūrinių veislių sėklavaisių (obelys ir kriaušės) ir kaulavaisių (vyšnios, trešnės, žagarvyšnės, slyvos) kaino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Sėklavaisiai</text:p>
          </table:table-cell>
          <table:covered-table-cell/>
          <table:table-cell table:style-name="TableCell44" table:number-columns-spanned="2">
            <text:p text:style-name="P45">Kaulavaisiai</text:p>
          </table:table-cell>
          <table:covered-table-cell/>
        </table:table-row>
        <table:table-row table:style-name="TableRow46">
          <table:table-cell table:style-name="TableCell47">
            <text:p text:style-name="P48">kamieno skersmuo (centimetrais)</text:p>
          </table:table-cell>
          <table:table-cell table:style-name="TableCell49">
            <text:p text:style-name="P50">vieno medžio kaina (rubliais)</text:p>
          </table:table-cell>
          <table:table-cell table:style-name="TableCell51">
            <text:p text:style-name="P52">kamieno skersmuo (centimetrais)</text:p>
          </table:table-cell>
          <table:table-cell table:style-name="TableCell53">
            <text:p text:style-name="P54">vieno medžio kaina (rubliais)</text:p>
          </table:table-cell>
        </table:table-row>
        <table:table-row table:style-name="TableRow55">
          <table:table-cell table:style-name="TableCell56">
            <text:p text:style-name="P57">3–4</text:p>
          </table:table-cell>
          <table:table-cell table:style-name="TableCell58">
            <text:p text:style-name="P59">50</text:p>
          </table:table-cell>
          <table:table-cell table:style-name="TableCell60">
            <text:p text:style-name="P61">3–4</text:p>
          </table:table-cell>
          <table:table-cell table:style-name="TableCell62">
            <text:p text:style-name="P63">25</text:p>
          </table:table-cell>
        </table:table-row>
        <table:table-row table:style-name="TableRow64">
          <table:table-cell table:style-name="TableCell65">
            <text:p text:style-name="P66">5–6</text:p>
          </table:table-cell>
          <table:table-cell table:style-name="TableCell67">
            <text:p text:style-name="P68">65</text:p>
          </table:table-cell>
          <table:table-cell table:style-name="TableCell69">
            <text:p text:style-name="P70">5–6</text:p>
          </table:table-cell>
          <table:table-cell table:style-name="TableCell71">
            <text:p text:style-name="P72">30</text:p>
          </table:table-cell>
        </table:table-row>
        <table:table-row table:style-name="TableRow73">
          <table:table-cell table:style-name="TableCell74">
            <text:p text:style-name="P75">7–8</text:p>
          </table:table-cell>
          <table:table-cell table:style-name="TableCell76">
            <text:p text:style-name="P77">85</text:p>
          </table:table-cell>
          <table:table-cell table:style-name="TableCell78">
            <text:p text:style-name="P79">7–8</text:p>
          </table:table-cell>
          <table:table-cell table:style-name="TableCell80">
            <text:p text:style-name="P81">40</text:p>
          </table:table-cell>
        </table:table-row>
        <table:table-row table:style-name="TableRow82">
          <table:table-cell table:style-name="TableCell83">
            <text:p text:style-name="P84">9–10</text:p>
          </table:table-cell>
          <table:table-cell table:style-name="TableCell85">
            <text:p text:style-name="P86">110</text:p>
          </table:table-cell>
          <table:table-cell table:style-name="TableCell87">
            <text:p text:style-name="P88">9–10</text:p>
          </table:table-cell>
          <table:table-cell table:style-name="TableCell89">
            <text:p text:style-name="P90">55</text:p>
          </table:table-cell>
        </table:table-row>
        <table:table-row table:style-name="TableRow91">
          <table:table-cell table:style-name="TableCell92">
            <text:p text:style-name="P93">11–12</text:p>
          </table:table-cell>
          <table:table-cell table:style-name="TableCell94">
            <text:p text:style-name="P95">135</text:p>
          </table:table-cell>
          <table:table-cell table:style-name="TableCell96">
            <text:p text:style-name="P97">11–12</text:p>
          </table:table-cell>
          <table:table-cell table:style-name="TableCell98">
            <text:p text:style-name="P99">65</text:p>
          </table:table-cell>
        </table:table-row>
        <table:table-row table:style-name="TableRow100">
          <table:table-cell table:style-name="TableCell101">
            <text:p text:style-name="P102">13–15</text:p>
          </table:table-cell>
          <table:table-cell table:style-name="TableCell103">
            <text:p text:style-name="P104">175</text:p>
          </table:table-cell>
          <table:table-cell table:style-name="TableCell105">
            <text:p text:style-name="P106">13–15</text:p>
          </table:table-cell>
          <table:table-cell table:style-name="TableCell107">
            <text:p text:style-name="P108">80</text:p>
          </table:table-cell>
        </table:table-row>
        <table:table-row table:style-name="TableRow109">
          <table:table-cell table:style-name="TableCell110">
            <text:p text:style-name="P111">16–18</text:p>
          </table:table-cell>
          <table:table-cell table:style-name="TableCell112">
            <text:p text:style-name="P113">220</text:p>
          </table:table-cell>
          <table:table-cell table:style-name="TableCell114">
            <text:p text:style-name="P115">16–20</text:p>
          </table:table-cell>
          <table:table-cell table:style-name="TableCell116">
            <text:p text:style-name="P117">65</text:p>
          </table:table-cell>
        </table:table-row>
        <table:table-row table:style-name="TableRow118">
          <table:table-cell table:style-name="TableCell119">
            <text:p text:style-name="P120">19–24</text:p>
          </table:table-cell>
          <table:table-cell table:style-name="TableCell121">
            <text:p text:style-name="P122">260</text:p>
          </table:table-cell>
          <table:table-cell table:style-name="TableCell123">
            <text:p text:style-name="P124">21–24</text:p>
          </table:table-cell>
          <table:table-cell table:style-name="TableCell125">
            <text:p text:style-name="P126">55</text:p>
          </table:table-cell>
        </table:table-row>
        <table:table-row table:style-name="TableRow127">
          <table:table-cell table:style-name="TableCell128">
            <text:p text:style-name="P129">25–32</text:p>
          </table:table-cell>
          <table:table-cell table:style-name="TableCell130">
            <text:p text:style-name="P131">220</text:p>
          </table:table-cell>
          <table:table-cell table:style-name="TableCell132">
            <text:p text:style-name="P133">25</text:p>
          </table:table-cell>
          <table:table-cell table:style-name="TableCell134">
            <text:p text:style-name="P135">40</text:p>
          </table:table-cell>
        </table:table-row>
        <table:table-row table:style-name="TableRow136">
          <table:table-cell table:style-name="TableCell137">
            <text:p text:style-name="P138">33–40 ir daugiau</text:p>
          </table:table-cell>
          <table:table-cell table:style-name="TableCell139">
            <text:p text:style-name="P140">135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–</text:p>
          </table:table-cell>
        </table:table-row>
      </table:table>
      <text:p text:style-name="P145">Pastabos:</text:p>
      <text:p text:style-name="P146">1. Kamieno skersmuo matuojamas matavimo šakute, žemiau pirmosios vainiko šakos, bet ne aukščiau kaip 130 cm nuo žemės. Jeigu kamieno forma netaisyklinga, vietoj skersmens imamas trečdalis kamieno apimties (perimetro).</text:p>
      <text:p text:style-name="P147">2. Už dekoratyvinius medžius, krūmus bei daugiametes gėles mokama pagal miškų medelynuose ir Lietuvos Mokslų Akademijos Kauno botanikos sode taikomus įkainius.</text:p>
      <text:p text:style-name="P148">3. Už medžius, kurių skersmuo iki 3 centimetrų, mokama kaip už sodinukus realiomis kainomis.</text:p>
      <text:p text:style-name="P149">4. Už laukines neskiepytas obelis ir kriaušes šios lentelės kainomis nemokama.</text:p>
      <text:p text:style-name="P150">5. Už kaulavaisių (vyšnių, trešnių, žagarvyšnių, slyvų) šaknines atžalas mokama kaip už atskirus medžius.</text:p>
      <text:p text:style-name="P151"/>
      <text:p text:style-name="P152">2. Vaiskrūmių kainos</text:p>
      <text:p text:style-name="P153"/>
      <text:p text:style-name="P154">(rubliais už krūmą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Amžius (metai)</text:p>
          </table:table-cell>
          <table:table-cell table:style-name="TableCell163">
            <text:p text:style-name="P164">Serbentai</text:p>
          </table:table-cell>
          <table:table-cell table:style-name="TableCell165">
            <text:p text:style-name="P166">Agrastai</text:p>
          </table:table-cell>
          <table:table-cell table:style-name="TableCell167">
            <text:p text:style-name="P168">Vynuogės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9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12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11</text:p>
          </table:table-cell>
          <table:table-cell table:style-name="TableCell203">
            <text:p text:style-name="P204">21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14</text:p>
          </table:table-cell>
          <table:table-cell table:style-name="TableCell212">
            <text:p text:style-name="P213">30</text:p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18</text:p>
          </table:table-cell>
          <table:table-cell table:style-name="TableCell221">
            <text:p text:style-name="P222">39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21</text:p>
          </table:table-cell>
          <table:table-cell table:style-name="TableCell230">
            <text:p text:style-name="P231">48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57</text:p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28</text:p>
          </table:table-cell>
          <table:table-cell table:style-name="TableCell248">
            <text:p text:style-name="P249">66</text:p>
          </table:table-cell>
        </table:table-row>
        <table:table-row table:style-name="TableRow250">
          <table:table-cell table:style-name="TableCell251">
            <text:p text:style-name="P252">10 ir daugiau</text:p>
          </table:table-cell>
          <table:table-cell table:style-name="TableCell253">
            <text:p text:style-name="P254">23</text:p>
          </table:table-cell>
          <table:table-cell table:style-name="TableCell255">
            <text:p text:style-name="P256">31</text:p>
          </table:table-cell>
          <table:table-cell table:style-name="TableCell257">
            <text:p text:style-name="P258">74</text:p>
          </table:table-cell>
        </table:table-row>
      </table:table>
      <text:p text:style-name="P259"/>
      <text:p text:style-name="P260">3. Žemuogių, braškių ir aviečių kainos</text:p>
      <text:p text:style-name="P261"/>
      <text:p text:style-name="P262">(rubliais už vieną kv. metrą)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Amžius (metai)</text:p>
          </table:table-cell>
          <table:table-cell table:style-name="TableCell270">
            <text:p text:style-name="P271">Žemuogės ir braškės</text:p>
          </table:table-cell>
          <table:table-cell table:style-name="TableCell272">
            <text:p text:style-name="P273">Avietės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</text:p>
          </table:table-cell>
        </table:table-row>
        <text:soft-page-break/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6</text:p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8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10</text:p>
          </table:table-cell>
        </table:table-row>
        <table:table-row table:style-name="TableRow302">
          <table:table-cell table:style-name="TableCell303">
            <text:p text:style-name="P304">5 ir daugiau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12</text:p>
          </table:table-cell>
        </table:table-row>
      </table:table>
      <text:p text:style-name="P309">Pastaba: Už pasėlius, jeigu negalima nuimti derliaus, mokama atsižvelgiant į tai, kiek sklype sunaudota sėklų (valstybinėmis superkamosiomis kainomis), trąšų ir įdėta darbo.</text:p>
      <text:p text:style-name="P310"/>
      <text:p text:style-name="P311">4. Vaismedžių ir vaiskrūmių įkainojimo mažinimo normos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Augalų sužalojimo rūšys ir laipsniai</text:p>
          </table:table-cell>
          <table:table-cell table:style-name="TableCell322">
            <text:p text:style-name="P323">Įkainojimo sumažinimas (procentais)</text:p>
          </table:table-cell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>Kamieno žievės pažeidimai – mechaniniai, kinivarpų, nudegimas ir t. t.:</text:p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P332">1.1.</text:p>
          </table:table-cell>
          <table:table-cell table:style-name="TableCell333">
            <text:p text:style-name="P334">jeigu pažeista daugiau kaip 0,5 m žievės išilgai kamieno, bet ne daugiau kaip 0,8 apimties, už kiekvieną sužalotą 0,1 apimties</text:p>
          </table:table-cell>
          <table:table-cell table:style-name="TableCell335">
            <text:p text:style-name="P336">10</text:p>
          </table:table-cell>
        </table:table-row>
        <table:table-row table:style-name="TableRow337">
          <table:table-cell table:style-name="TableCell338">
            <text:p text:style-name="P339">1.2.</text:p>
          </table:table-cell>
          <table:table-cell table:style-name="TableCell340">
            <text:p text:style-name="P341">jeigu pažeista daugiau kaip 0,8 apimties</text:p>
          </table:table-cell>
          <table:table-cell table:style-name="TableCell342">
            <text:p text:style-name="P343">100</text:p>
          </table:table-cell>
        </table:table-row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>Šakos, pažeistos kinivarpų ir grybelinių ligų, neišsivysčiusios, nulaužtos ir nudžiūvusios dėl kitų priežasčių (vėtros, sniego ir t. t.):</text:p>
          </table:table-cell>
          <table:table-cell table:style-name="TableCell349">
            <text:p text:style-name="Normal"/>
          </table:table-cell>
        </table:table-row>
        <table:table-row table:style-name="TableRow350">
          <table:table-cell table:style-name="TableCell351">
            <text:p text:style-name="P352">2.1.</text:p>
          </table:table-cell>
          <table:table-cell table:style-name="TableCell353">
            <text:p text:style-name="P354">jeigu pažeista ne daugiau kaip 0,8 vainiko šakų, už kiekvieną 0,1 pažeistų šakų</text:p>
          </table:table-cell>
          <table:table-cell table:style-name="TableCell355">
            <text:p text:style-name="P356">10</text:p>
          </table:table-cell>
        </table:table-row>
        <table:table-row table:style-name="TableRow357">
          <table:table-cell table:style-name="TableCell358">
            <text:p text:style-name="P359">2.2.</text:p>
          </table:table-cell>
          <table:table-cell table:style-name="TableCell360">
            <text:p text:style-name="P361">jeigu neišsivystęs visas vainikas arba jeigu jis išsivystęs nevienodai (vienašonis, plokščias – dvipusis ir vienpusis), už kiekvieną trūkstamą 0,1 vainiko šakų</text:p>
          </table:table-cell>
          <table:table-cell table:style-name="TableCell362">
            <text:p text:style-name="P363">10</text:p>
          </table:table-cell>
        </table:table-row>
        <table:table-row table:style-name="TableRow364">
          <table:table-cell table:style-name="TableCell365">
            <text:p text:style-name="P366">2.3.</text:p>
          </table:table-cell>
          <table:table-cell table:style-name="TableCell367">
            <text:p text:style-name="P368">jeigu pažeistos arba nenormalios daugiau kaip 0,8 vainiko šakų, taip pat jeigu neišsivystę daugiau kaip 0,8 vainiko, palyginti su normaliai išsivysčiusiu vainiku</text:p>
          </table:table-cell>
          <table:table-cell table:style-name="TableCell369">
            <text:p text:style-name="P370">100</text:p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>Kamieno drevės ir išpuvimai:</text:p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>
            <text:p text:style-name="P379">3.1.</text:p>
          </table:table-cell>
          <table:table-cell table:style-name="TableCell380">
            <text:p text:style-name="P381">jeigu yra drevių arba išpuvimų, kurių išorinis skersmuo ne didesnis kaip 10 centimetrų, einančių nuo nupjautų arba nulaužtų vainiko šakų, už kiekvieną drevę</text:p>
          </table:table-cell>
          <table:table-cell table:style-name="TableCell382">
            <text:p text:style-name="P383">20</text:p>
          </table:table-cell>
        </table:table-row>
        <table:table-row table:style-name="TableRow384">
          <table:table-cell table:style-name="TableCell385">
            <text:p text:style-name="P386">3.2.</text:p>
          </table:table-cell>
          <table:table-cell table:style-name="TableCell387">
            <text:p text:style-name="P388">jeigu drevė yra 20 ir daugiau centimetrų ilgio išilgai kamieno, už kiekvienus 10 centimetrų drevės ilgio</text:p>
          </table:table-cell>
          <table:table-cell table:style-name="TableCell389">
            <text:p text:style-name="P390">10</text:p>
          </table:table-cell>
        </table:table-row>
        <table:table-row table:style-name="TableRow391">
          <table:table-cell table:style-name="TableCell392">
            <text:p text:style-name="P393">3.3.</text:p>
          </table:table-cell>
          <table:table-cell table:style-name="TableCell394">
            <text:p text:style-name="P395">jeigu drevė yra ilgesnė kaip 80 centimetrų išilgai kamieno</text:p>
          </table:table-cell>
          <table:table-cell table:style-name="TableCell396">
            <text:p text:style-name="P397">100</text:p>
          </table:table-cell>
        </table:table-row>
        <table:table-row table:style-name="TableRow398">
          <table:table-cell table:style-name="TableCell399">
            <text:p text:style-name="P400">3.4.</text:p>
          </table:table-cell>
          <table:table-cell table:style-name="TableCell401">
            <text:p text:style-name="P402">jeigu kamieno paviršiuje yra medžio grybų (vienas arba keli vienoje grupėje, bet ne daugiau kaip keturi atskiri grybai arba jų grupės), už kiekvieną atskirai augantį grybą arba grupę</text:p>
          </table:table-cell>
          <table:table-cell table:style-name="TableCell403">
            <text:p text:style-name="P404">20</text:p>
          </table:table-cell>
        </table:table-row>
        <table:table-row table:style-name="TableRow405">
          <table:table-cell table:style-name="TableCell406">
            <text:p text:style-name="P407">3.5.</text:p>
          </table:table-cell>
          <table:table-cell table:style-name="TableCell408">
            <text:p text:style-name="P409">jeigu yra keturi arba daugiau atskirai augančių medžio grybų arba jų grupių</text:p>
          </table:table-cell>
          <table:table-cell table:style-name="TableCell410">
            <text:p text:style-name="P411">100</text:p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>
            <text:p text:style-name="P416">Medžių šaknų sužeidimai:</text:p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>
            <text:p text:style-name="P420">4.1.</text:p>
          </table:table-cell>
          <table:table-cell table:style-name="TableCell421">
            <text:p text:style-name="P422">paviršinis, ne daugiau kaip 0,5 atšakos apimties, už kiekvieną atšaką</text:p>
          </table:table-cell>
          <table:table-cell table:style-name="TableCell423">
            <text:p text:style-name="P424">10</text:p>
          </table:table-cell>
        </table:table-row>
        <table:table-row table:style-name="TableRow425">
          <table:table-cell table:style-name="TableCell426">
            <text:p text:style-name="P427">4.2.</text:p>
          </table:table-cell>
          <table:table-cell table:style-name="TableCell428">
            <text:p text:style-name="P429">gilus, daugiau kaip 0,5 atšakos apimties, už kiekvieną atšaką</text:p>
          </table:table-cell>
          <table:table-cell table:style-name="TableCell430">
            <text:p text:style-name="P431">20</text:p>
          </table:table-cell>
        </table:table-row>
      </table:table>
      <text:p text:style-name="P432">Pastaba. Jeigu medis nuvertinamas daugiau kaip 70 procentų, tai už jį savininkui nemokama, bet savininkas turi teisę panaudoti medieną savo nuožiūra.</text:p>
      <text:p text:style-name="P4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2T12:15:00Z</meta:creation-date>
    <dc:date>2020-01-22T12:15:00Z</dc:date>
    <meta:template xlink:href="Normal.dotm" xlink:type="simple"/>
    <meta:editing-cycles>2</meta:editing-cycles>
    <meta:editing-duration>PT0S</meta:editing-duration>
    <meta:document-statistic meta:page-count="3" meta:paragraph-count="66" meta:word-count="590" meta:character-count="4708" meta:row-count="190" meta:non-whitespace-character-count="4184"/>
  </office:meta>
</office:document-meta>
</file>