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font-size-complex="11pt"/>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text-position="super 62.5%"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2.5%"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2.5%"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center"/>
      <style:text-properties fo:color="#000000"/>
    </style:style>
    <style:style style:name="P5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KREDITO ĮSTAIGOMS SKIRTŲ NURODYMŲ, KURIAIS SIEKIAMA UŽKIRSTI KELIĄ PINIGŲ PLOVIMUI</text:p>
      <text:p text:style-name="P15"/>
      <text:p text:style-name="P16">2004 m. lapkričio 25 d. Nr. 183</text:p>
      <text:p text:style-name="P17">Vilnius</text:p>
      <text:p text:style-name="P18"/>
      <text:p text:style-name="P19"><text:span text:style-name="T20">Vykdydama Lietuvos Respublikos pinigų plovimo prev</text:span><text:span text:style-name="T21">encijos įstatymo (Žin., 1997, Nr.<text:s/></text:span><text:a xlink:href="https://www.e-tar.lt/portal/lt/legalAct/TAR.C44837068B55" office:target-frame-name="_blank" xlink:show="new"><text:span text:style-name="T22">64-1502</text:span></text:a><text:span text:style-name="T23">; 2003, Nr.<text:s/></text:span><text:a xlink:href="https://www.e-tar.lt/portal/lt/legalAct/TAR.42BFEC12C3F0" office:target-frame-name="_blank" xlink:show="new"><text:span text:style-name="T24">117-5318</text:span></text:a><text:span text:style-name="T25">) 4 straipsnio 1 dalies reikalavimus,</text:span><text:span text:style-name="T26"><text:s/>Lietuvos banko valdyba<text:s/></text:span><text:span text:style-name="T27">nutari</text:span><text:span text:style-name="T28">a:</text:span></text:p>
      <text:p text:style-name="P29"><text:span text:style-name="T30">1</text:span><text:span text:style-name="T31">. Patvirtinti Kredito įstaigoms skirtus nurodymus, kuriais siekiama užkirsti kelią pinigų plovimui (pridedama).</text:span></text:p>
      <text:p text:style-name="P32"><text:span text:style-name="T33">2</text:span><text:span text:style-name="T34">. Pripažinti netekusiu galios Lietuvos banko valdybos 2002 m. spalio 24 d. nutarimą Nr. 134 „Dėl pini</text:span><text:span text:style-name="T35">gų plovimo prevencijos metodinių rekomendacijų kredito įstaigoms“ (Žin., 2002, Nr.<text:s/></text:span><text:a xlink:href="https://www.e-tar.lt/portal/lt/legalAct/TAR.1934798090F1" office:target-frame-name="_blank" xlink:show="new"><text:span text:style-name="T36">108-4803</text:span></text:a><text:span text:style-name="T37">).</text:span></text:p>
      <text:p text:style-name="P38"/>
      <text:p text:style-name="P39"/>
      <text:p text:style-name="P40"><text:span text:style-name="T41">VALDYBOS PIRMININKAS</text:span><text:span text:style-name="T42"><text:tab/>REINOLDIJUS ŠARKINAS</text:span></text:p>
      <text:p text:style-name="P43">______________</text:p>
      <text:p text:style-name="P44"/>
      <text:soft-page-break/>
      <text:p text:style-name="P45"><text:span text:style-name="T46">PATVIRTINTA</text:span></text:p>
      <text:p text:style-name="P47"><text:span text:style-name="T48">Lietuvos banko valdybos</text:span></text:p>
      <text:p text:style-name="P49"><text:span text:style-name="T50">2004 m. lapkričio 25 d.</text:span></text:p>
      <text:p text:style-name="P51"><text:span text:style-name="T52">nutarimu Nr. 183</text:span></text:p>
      <text:p text:style-name="P53"/>
      <text:p text:style-name="P54"><text:span text:style-name="T55">kredIto įstaigoms skirti nurodymai, kuriais siekiama užkirsti kelią pinigų plovimu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nurodymai skirti bankams ir kitoms kredito įstaigoms, turinčioms<text:s/></text:span><text:span text:style-name="T65">Lietuvos banko išduotą licenciją, bei Lietuvos Respublikoje veikiantiems užsienio kredito įstaigų skyriams (filialams) (toliau – kredito įstaigoms).</text:span></text:p>
      <text:p text:style-name="P66"><text:span text:style-name="T67">2</text:span><text:span text:style-name="T68">. Kredito įstaigoms skirtų nurodymų paskirtis – nustatyti pinigų plovimo prevenciją reglamentuojančių<text:s/></text:span><text:span text:style-name="T69">teisės aktų reikalavimų įgyvendinimo tvarką.</text:span></text:p>
      <text:p text:style-name="P70"><text:span text:style-name="T71">3</text:span><text:span text:style-name="T72">. Šiame dokumente vartojamos sąvokos suprantamos taip, kaip jos apibrėžtos Pinigų plovimo prevencijos įstatymo 2 straipsnyje.</text:span></text:p>
      <text:p text:style-name="P73"/>
      <text:p text:style-name="P74"><text:span text:style-name="T75">II</text:span><text:span text:style-name="T76">.<text:s/></text:span><text:span text:style-name="T77">Teisės aktai, reglamentuojantys pinigų plovimo prevencijos priemones<text:s/></text:span><text:span text:style-name="T78">ir atsakomybės už teisės aktų pažeidimą klausimus</text:span></text:p>
      <text:p text:style-name="P79"/>
      <text:p text:style-name="P80"><text:span text:style-name="T81">4</text:span><text:span text:style-name="T82">. Su pinigų plovimo prevencija susijusius klausimus Lietuvos Respublikoje reglamentuoja:</text:span></text:p>
      <text:p text:style-name="P83"><text:span text:style-name="T84">4.1</text:span><text:span text:style-name="T85">. Lietuvos Respublikos pinigų plovimo prevencijos įstatymas;</text:span></text:p>
      <text:p text:style-name="P86"><text:span text:style-name="T87">4.2</text:span><text:span text:style-name="T88">. Lietuvos Respublikos baudžiamojo kod</text:span><text:span text:style-name="T89">ekso (toliau – BK) 216 straipsnis, numatantis, kad tas, kas siekdamas nuslėpti ar įteisinti savo paties ar kito asmens pinigus ar turtą, žinodamas, kad jie įgyti nusikalstamu būdu, atliko su tuo turtu ar pinigais, ar jų dalimi susijusias finansines operaci</text:span><text:span text:style-name="T90">jas, sudarė sandorius ar naudojo juos ūkinėje, komercinėje veikloje, ar melagingai nurodė, kad tai gauta iš teisėtos veiklos, baudžiamas laisvės atėmimu iki septynerių metų. Už šiame straipsnyje nurodytas veikas atsako ir juridinis asmuo;</text:span></text:p>
      <text:p text:style-name="P91"><text:span text:style-name="T92">4.3</text:span><text:span text:style-name="T93">. Lietuvos</text:span><text:span text:style-name="T94"><text:s/>Respublikos administracinių teisės pažeidimų kodeksas (toliau – ATPK), numatantis, kad:</text:span></text:p>
      <text:p text:style-name="P95"><text:span text:style-name="T96">4.3.1</text:span><text:span text:style-name="T97">. pinigų plovimo prevenciją reglamentuojančių Lietuvos Respublikos įstatymų, kitų teisės aktų arba Lietuvos banko teisės aktų pažeidimas užtraukia baudą įmonių,</text:span><text:span text:style-name="T98"><text:s/>įstaigų ir organizacijų vadovams nuo vieno tūkstančio iki dviejų tūkstančių litų (172</text:span><text:span text:style-name="T99">14</text:span><text:span text:style-name="T100"><text:s/>str.);</text:span></text:p>
      <text:p text:style-name="P101"><text:span text:style-name="T102">4.3.2</text:span><text:span text:style-name="T103">. ATPK 172</text:span><text:span text:style-name="T104">14</text:span><text:span text:style-name="T105"><text:s/>straipsnyje numatytų administracinių teisės pažeidimų bylas nagrinėja rajonų (miestų) apylinkių teismai (apylinkių teismų teisėjai) (224 s</text:span><text:span text:style-name="T106">tr.);</text:span></text:p>
      <text:p text:style-name="P107"><text:span text:style-name="T108">4.3.3</text:span><text:span text:style-name="T109">. administracinės teisės pažeidimų bylų, kurias nagrinėja ATPK 224 straipsnyje nurodyti organai, teisės pažeidimų protokolus turi teisę surašyti tam įgalioti Finansinių nusikaltimų tyrimo tarnybos prie Lietuvos Respublikos vidaus reikalų<text:s/></text:span><text:span text:style-name="T110">ministerijos (toliau – FNTT) pareigūnai (259</text:span><text:span text:style-name="T111">1</text:span><text:span text:style-name="T112"><text:s/>str.);</text:span></text:p>
      <text:p text:style-name="P113"><text:span text:style-name="T114">4.4</text:span><text:span text:style-name="T115">. Lietuvos Respublikos bankų įstatymas, kurio 55 straipsnio 5 dalyje nustatyta, kad bankas teikia banko paslaptį sudarančią informaciją Pinigų plovimo prevencijos įstatyme nurodytoms institucijo</text:span><text:span text:style-name="T116">ms;</text:span></text:p>
      <text:p text:style-name="P117"><text:span text:style-name="T118">4.5</text:span><text:span text:style-name="T119">. Lietuvos Respublikos Vyriausybės nutarimai, apibrėžiantys:</text:span></text:p>
      <text:p text:style-name="P120"><text:span text:style-name="T121">4.5.1</text:span><text:span text:style-name="T122">. kriterijus, kuriais vadovaujantis operacija su pinigais arba sandoris laikomi įtartinais;</text:span></text:p>
      <text:p text:style-name="P123"><text:span text:style-name="T124">4.5.2</text:span><text:span text:style-name="T125">. taisykles, reglamentuojančias kliento atliktų operacijų su pinigais regist</text:span><text:span text:style-name="T126">ro tvarkymą, registruojamus duomenis, registro tvarkymo tikrinimą ir kriterijus, pagal kuriuos apibrėžiamos didelės nuolatinės ir reguliarios operacijos su pinigais;</text:span></text:p>
      <text:p text:style-name="P127"><text:span text:style-name="T128">4.5.3</text:span><text:span text:style-name="T129">. kredito įstaigų klientų tapatybės nustatymo tvarką ir atvejus, kai operacijos s</text:span><text:span text:style-name="T130">u pinigais laikomos susijusiomis tarpusavyje;</text:span></text:p>
      <text:p text:style-name="P131"><text:span text:style-name="T132">4.5.4</text:span><text:span text:style-name="T133">. įtartinų operacijų su pinigais sustabdymo ir informacijos pateikimo FNTT tvarką.</text:span></text:p>
      <text:p text:style-name="P134"/>
      <text:p text:style-name="P135"><text:span text:style-name="T136">III</text:span><text:span text:style-name="T137">.<text:s/></text:span><text:span text:style-name="T138">Kliento tapatybės nustatymas</text:span></text:p>
      <text:p text:style-name="P139"/>
      <text:p text:style-name="P140"><text:span text:style-name="T141">5</text:span><text:span text:style-name="T142">. Kredito įstaigoms svarbu žinoti savo kliento (fizinio arba juridi</text:span><text:span text:style-name="T143">nio asmens), kuris sudaro įvairius finansinius sandorius, tapatybę, todėl kredito įstaigos savo veikloje privalo vadovautis principu: PAŽINK SAVO KLIENTĄ. Kredito įstaigoms draudžiama atidaryti anonimines sąskaitas arba sąskaitas akivaizdžiai fiktyviais va</text:span><text:span text:style-name="T144">rdais.</text:span></text:p>
      <text:p text:style-name="P145"><text:span text:style-name="T146">6</text:span><text:span text:style-name="T147">. Kredito įstaigos privalo nustatyti kliento arba jo atstovo, kai sandoris sudaromas per atstovą, tapatybę, dalyvaujant pačiam klientui ar jo atstovui, šiais atvejais:</text:span></text:p>
      <text:p text:style-name="P148"><text:span text:style-name="T149">6.1</text:span><text:span text:style-name="T150">. prieš atidarydamos sąskaitas, priimdamos indėlius, teikdamos vertybių</text:span><text:span text:style-name="T151"><text:s/>saugojimo paslaugas, sudarydamos kitokias sutartis su klientu;</text:span></text:p>
      <text:p text:style-name="P152"><text:span text:style-name="T153">6.2</text:span><text:span text:style-name="T154">. jeigu jo atliekamos vienkartinės operacijos su pinigais suma viršija 50 000 litų arba ją atitinkančią sumą užsienio valiuta;</text:span></text:p>
      <text:p text:style-name="P155"><text:span text:style-name="T156">6.3</text:span><text:span text:style-name="T157">. jeigu jo atliekamų kelių operacijų su pinigais,<text:s/></text:span><text:span text:style-name="T158">kurios yra tarpusavyje susijusios, suma viršija 50 000 litų arba ją atitinkančią sumą užsienio valiuta;</text:span></text:p>
      <text:p text:style-name="P159"><text:span text:style-name="T160">6.4</text:span><text:span text:style-name="T161">. jeigu jis atlieka vienkartinį grynųjų pinigų keitimą iš vienos valiutos į kitą ir keičiamų grynųjų pinigų suma viršija 20 000 litų arba ją atit</text:span><text:span text:style-name="T162">inkančią sumą užsienio valiuta.</text:span></text:p>
      <text:p text:style-name="P163"><text:span text:style-name="T164">7</text:span><text:span text:style-name="T165">. Tai gali būti įvairios operacijos su pinigais, pvz.: sąskaitos papildymas naujais įnašais, valiutos keitimas, pinigų pervedimas į kitą sąskaitą, akredityvo atidarymas ir pan.</text:span></text:p>
      <text:p text:style-name="P166"><text:span text:style-name="T167">8</text:span><text:span text:style-name="T168">. Jeigu operacijos su pinigais<text:s/></text:span><text:span text:style-name="T169">atlikimo metu galutinė operacijos su pinigais suma nežinoma, kredito įstaigos darbuotojai turi nustatyti kliento tapatybę iš karto po to, kai sužino, kad operacijos su pinigais suma viršija 50 000 litų ar ją atitinkančią sumą užsienio valiuta.</text:span></text:p>
      <text:p text:style-name="P170"><text:span text:style-name="T171">9</text:span><text:span text:style-name="T172">. Kredi</text:span><text:span text:style-name="T173">to įstaigos darbuotojai Pinigų plovimo prevencijos įstatyme nustatytais atvejais privalo pareikalauti iš kliento jo tapatybę liudijančių dokumentų, kuriuose būtų duomenys apie:</text:span></text:p>
      <text:p text:style-name="P174"><text:span text:style-name="T175">9.1</text:span><text:span text:style-name="T176">. fizinius asmenis:</text:span></text:p>
      <text:p text:style-name="P177"><text:span text:style-name="T178">9.1.1</text:span><text:span text:style-name="T179">. vardas, pavardė;</text:span></text:p>
      <text:p text:style-name="P180"><text:span text:style-name="T181">9.1.2</text:span><text:span text:style-name="T182">. asmens kodas (tai</text:span><text:span text:style-name="T183">koma Lietuvos Respublikos piliečiams ir užsieniečiams, turintiems leidimus nuolat gyventi Lietuvos Respublikoje);</text:span></text:p>
      <text:p text:style-name="P184"><text:span text:style-name="T185">9.1.3</text:span><text:span text:style-name="T186">. gimimo data, leidimo laikinai apsigyventi Lietuvos Respublikoje numeris ir jo galiojimo laikas (taikoma asmenims, turintiems leidim</text:span><text:span text:style-name="T187">us laikinai apsigyventi Lietuvos Respublikoje);</text:span></text:p>
      <text:p text:style-name="P188"><text:span text:style-name="T189">9.1.4</text:span><text:span text:style-name="T190">. gimimo data, paso arba jį atitinkančio kelionės dokumento numeris, išdavimo vieta ir data (taikoma užsienio valstybių piliečiams);</text:span></text:p>
      <text:p text:style-name="P191"><text:span text:style-name="T192">9.1.5</text:span><text:span text:style-name="T193">. gimimo data, leidimo nuolat gyventi užsienio valstybėje</text:span><text:span text:style-name="T194"><text:s/>numeris, galiojimo laikas, jo išdavimo vieta ir data (taikoma užsieniečiams, nuolat gyvenantiems užsienio valstybėse);</text:span></text:p>
      <text:p text:style-name="P195"><text:span text:style-name="T196">9.1.6</text:span><text:span text:style-name="T197">. galiojanti Lietuvos Respublikos viza arba žyma apie paskutinį Lietuvos Respublikos sienos kirtimą (išskyrus užsieniečius, kur</text:span><text:span text:style-name="T198">ių pasuose ar kituose kelionės dokumentuose pagal Lietuvos Respublikos teisės aktus tokia žyma nedaroma);</text:span></text:p>
      <text:p text:style-name="P199"><text:span text:style-name="T200">9.2</text:span><text:span text:style-name="T201">. Lietuvos Respublikos juridinius asmenis, užsienio valstybių įmonių filialus ir atstovybes, įregistruotas Lietuvos Respublikoje, – pavadinim</text:span><text:span text:style-name="T202">as, teisinė forma, buveinė, kodas, registracijos pažymėjimo numeris ir išdavimo data;</text:span></text:p>
      <text:p text:style-name="P203"><text:span text:style-name="T204">9.3</text:span><text:span text:style-name="T205">. užsienio valstybių juridinius asmenis – pavadinimas, registracijos adresas, registracijos ar kitokio veiklos įteisinimo duomenys;</text:span></text:p>
      <text:p text:style-name="P206"><text:span text:style-name="T207">9.4</text:span><text:span text:style-name="T208">. atstovus, jeigu klient</text:span><text:span text:style-name="T209">as atidaro sąskaitą arba atlieka operacijas su pinigais per atstovą (jeigu sandoris sudaromas per atstovą), – šio dokumento 9.1, 9.2 ar 9.3 punktuose išvardyti duomenys ir įgaliojimo rekvizitai (numeris, sudarymo data).</text:span></text:p>
      <text:p text:style-name="P210"><text:span text:style-name="T211">10</text:span><text:span text:style-name="T212">. Kai sandoris sudaromas per</text:span><text:span text:style-name="T213"><text:s/>atstovą, kredito įstaigos darbuotojai privalo nustatyti, kokių reikia duomenų ir apie atstovaujamąjį, ir apie atstovą. Jeigu atstovaujamas asmuo yra užsienio valstybės įmonė, kurios registracijos dokumentuose nurodyti formalių savininkų duomenys, kredito<text:s/></text:span><text:span text:style-name="T214">įstaigos turi sužinoti, kokių reikia duomenų ir apie tikruosius savininkus (naudos gavėjus).</text:span></text:p>
      <text:p text:style-name="P215"><text:span text:style-name="T216">11</text:span><text:span text:style-name="T217">. Kredito įstaigos turi nustatyti, kokius dokumentus privaloma pateikti, kad būtų galima gauti kliento tapatybę liudijančius duomenis. Kredito įstaigos priva</text:span><text:span text:style-name="T218">lo savo vidaus dokumentuose nustatyti, kad turi būti pateikiami tik oficialūs dokumentai, kuriuose yra asmens fotografija ir/ar<text:s/></text:span><text:soft-page-break/><text:span text:style-name="T219">atitinkamas registracijos numeris bei kurie negali būti lengvai kopijuojami ar padirbami (pasas, vairuotojo pažymėjimas, leidima</text:span><text:span text:style-name="T220">s gyventi Lietuvos Respublikoje ar užsienio valstybėje, notaro patvirtintos dokumentų kopijos ir pan.).</text:span></text:p>
      <text:p text:style-name="P221"><text:span text:style-name="T222">12</text:span><text:span text:style-name="T223">. Kredito įstaigos turi:</text:span></text:p>
      <text:p text:style-name="P224"><text:span text:style-name="T225">12.1</text:span><text:span text:style-name="T226">. sudaryti padidintos rizikos klientų sąrašą, nusistatyti tokio sąrašo sudarymo principus, numatyti asmenis, atsaki</text:span><text:span text:style-name="T227">ngus už reguliarų šio sąrašo atnaujinimą, ir su šiuo sąrašu supažindinti kredito įstaigos darbuotojus, dirbančius su klientais. Be to, kredito įstaigos turi numatyti informacijos apie padidintos rizikos klientų atliekamas operacijas kaupimo ir saugojimo tv</text:span><text:span text:style-name="T228">arką bei tokių klientų „portreto“ sukūrimo principus. Kaupiama informacija apie klientą galėtų apimti: iš kur į kliento sąskaitą pervedamos lėšos, kur lėšas perveda pats klientas, kaip dažnai atliekamos konkrečios operacijos, kokia valiuta atliekamos konkr</text:span><text:span text:style-name="T229">ečios operacijos, kokias operacijas klientas atlieka dažniausiai ir panaši informacija, kuri padėtų sukurti kliento „portretą“. Kliento „portretas“ turėtų būti kuriamas siekiant nustatyti konkrečiam klientui būdingas operacijas;</text:span></text:p>
      <text:p text:style-name="P230"><text:span text:style-name="T231">12.2</text:span><text:span text:style-name="T232">. atkreipti ypating</text:span><text:span text:style-name="T233">ą dėmesį į:</text:span></text:p>
      <text:p text:style-name="P234"><text:span text:style-name="T235">12.2.1</text:span><text:span text:style-name="T236">. kredito įstaigos klientus iš valstybių, esančių FATF sudarytame nebendradarbiaujančių valstybių ir teritorijų sąraše, ir jų ar jų naudai atliekamas operacijas su pinigais (atnaujinamas nebendradarbiaujančių valstybių ir teritorijų sąr</text:span><text:span text:style-name="T237">ašas skelbiamas oficialiame FATF tinklapyje http://www. fatf-gafi. org). Taip pat dėmesys turi būti kreipiamas į klientus, įskaitant ir finansų įstaigas, iš valstybių, kuriose netaikomos arba netinkamai taikomos FATF rekomendacijos;</text:span></text:p>
      <text:p text:style-name="P238"><text:span text:style-name="T239">12.2.2</text:span><text:span text:style-name="T240">. tai, ar kre</text:span><text:span text:style-name="T241">dito įstaigos klientas nėra įtrauktas į konsoliduotą sąrašą asmenų, jų grupių bei įmonių ir įstaigų, kurioms taikomos Europos Sąjungos finansinės sankcijos (atnaujinamas konsoliduotas sąrašas skelbiamas oficialiame Europos Komisijos tinklapyje http://europ</text:span><text:span text:style-name="T242">a. eu. int/comm/external_relations/cfsp/sanctions/list/consol-list. htm);</text:span></text:p>
      <text:p text:style-name="P243"><text:span text:style-name="T244">12.2.3</text:span><text:span text:style-name="T245">. asmenų be pilietybės ir užsieniečių pateikiamus tapatybę liudijančius dokumentus;</text:span></text:p>
      <text:p text:style-name="P246"><text:span text:style-name="T247">12.2.4</text:span><text:span text:style-name="T248">. tuos atvejus, kai sąskaitas atidaryti nori politiškai susikompromitavę<text:s/></text:span><text:span text:style-name="T249">asmenys (buvę ir esami užsienio valstybių aukšti valdžios, valdymo ir teisingumo institucijų pareigūnai bei jų šeimų nariai). Kredito įstaigos privalo turėti atitinkamas rizikos valdymo sistemas, leidžiančias nustatyti, ar klientas nėra politiškai susikomp</text:span><text:span text:style-name="T250">romitavęs asmuo, kiek įmanoma stengtis nustatyti jų naudojamų lėšų kilmę bei atlikti nuolatinę jų verslo santykių priežiūrą. Sąskaitos tokiems asmenims gali būti atidarytos tik kredito įstaigos vadovo sprendimu;</text:span></text:p>
      <text:p text:style-name="P251"><text:span text:style-name="T252">12.3</text:span><text:span text:style-name="T253">. neužmegzti naujų ir atsisakyti t</text:span><text:span text:style-name="T254">urimų korespondentinės bankininkystės ryšių su bankais, kurie įregistruoti kaip juridiniai asmenys valstybėse ir teritorijose, kuriose jie neturi buveinės bei jie nėra kredito įstaigų, kurių veikla reguliuojama ir prižiūrima, filialai (tokių bankų požymiai</text:span><text:span text:style-name="T255"><text:s/>nurodyti tinklapyje http://www. bis. org/publ/bcbs95. pdf). Kredito įstaigos taip pat neturi užmegzti korespondentinės bankininkystės ryšių su kitų valstybių finansų įstaigomis, kurios suteikia galimybę jų sąskaitas naudoti tokiems bankams;</text:span></text:p>
      <text:p text:style-name="P256"><text:span text:style-name="T257">12.4</text:span><text:span text:style-name="T258">. imti</text:span><text:span text:style-name="T259">s papildomų priemonių užmezgant verslo santykius su naujais bankais korespondentais. Kredito įstaigos prieš užmegzdamos verslo santykius su bankais korespondentais turi surinkti visą reikiamą informaciją apie bankus korespondentus bei įvertinti jų taikomas</text:span><text:span text:style-name="T260"><text:s/>pinigų plovimo prevencijos ir kovos su terorizmu kontrolės priemones. Verslo santykiai su naujais bankais korespondentais gali būti užmegzti tik kredito įstaigos vadovo sprendimu;</text:span></text:p>
      <text:p text:style-name="P261"><text:span text:style-name="T262">12.5</text:span><text:span text:style-name="T263">. nuolat pasitikslinti, ar nepasikeitė informacija, liudijanti klie</text:span><text:span text:style-name="T264">nto tapatybę. Atsiradę pasikeitimai turi būti atitinkamai fiksuojami.</text:span></text:p>
      <text:p text:style-name="P265"><text:span text:style-name="T266">13</text:span><text:span text:style-name="T267">. Kredito įstaigų darbuotojai privalo žinoti, kad kliento tapatybė nustatoma prieš atidarant sąskaitas, priimant indėlius, teikiant vertybių saugojimo paslaugas, sudarant<text:s/></text:span><text:span text:style-name="T268">kitokias sutartis su klientu ar pradedant operaciją su pinigais, t. y. tik sužinojęs operacijos pinigų sumą ir nustatęs, kad ji viršija įstatyme nustatytą pinigų sumą, kredito įstaigos darbuotojas privalo pareikalauti, kad klientas pateiktų jo tapatybę liu</text:span><text:span text:style-name="T269">dijančius dokumentus. Minėtų dokumentų reikia pareikalauti ir tada, kai kredito įstaigos darbuotojui kyla įtarimas dėl kliento tapatybės, kliento operacijos su pinigais teisėtumo ir kitais atvejais.</text:span></text:p>
      <text:p text:style-name="P270"><text:span text:style-name="T271">14</text:span><text:span text:style-name="T272">. Pinigų plovimo prevencijos įstatymas numato, kad<text:s/></text:span><text:span text:style-name="T273">kredito įstaigos darbuotojui draudžiama atlikti operaciją su pinigais, jeigu klientas įstatyme nustatytais atvejais nepateikia duomenų, liudijančių jo tapatybę, arba pateikia ne visus reikalaujamus duomenis, arba pateikia juos neteisingus. Iškilus abejonių</text:span><text:span text:style-name="T274"><text:s/>dėl dokumentų arba duomenų tikrumo, kredito įstaigos darbuotojas turi susisiekti su savo įstaigos padaliniu ar darbuotoju, atsakingu už pinigų plovimo prevencijos priemonių įgyvendinimą, ir aptarti tolimesnius galimus veiksmus.</text:span></text:p>
      <text:p text:style-name="P275"/>
      <text:p text:style-name="P276"><text:span text:style-name="T277">IV</text:span><text:span text:style-name="T278">.<text:s/></text:span><text:span text:style-name="T279">Informacijos ir<text:s/></text:span><text:span text:style-name="T280">dokumentų saugojimas</text:span></text:p>
      <text:p text:style-name="P281"/>
      <text:p text:style-name="P282"><text:span text:style-name="T283">15</text:span><text:span text:style-name="T284">. Kredito įstaigos privalo tvarkyti registrą apie:</text:span></text:p>
      <text:p text:style-name="P285"><text:span text:style-name="T286">15.1</text:span><text:span text:style-name="T287">. kliento operacijas su pinigais, jeigu kliento vienkartinės operacijos su pinigais arba kelių tarpusavyje susijusių operacijų su pinigais suma viršija 50 000 litų arba ją</text:span><text:span text:style-name="T288"><text:s/>atitinkančią sumą užsienio valiuta, išskyrus tuos atvejus, kai kredito įstaigos klientas yra kita finansų įstaiga;</text:span></text:p>
      <text:p text:style-name="P289"><text:span text:style-name="T290">15.2</text:span><text:span text:style-name="T291">. įtartinas operacijas, nustatytas pagal Lietuvos Respublikos Vyriausybės 2002 m. rugsėjo 6 d. nutarimo Nr. 1411 (su vėlesniais pake</text:span><text:span text:style-name="T292">itimais) reikalavimus;</text:span></text:p>
      <text:p text:style-name="P293"><text:span text:style-name="T294">15.3</text:span><text:span text:style-name="T295">. vienkartinius grynųjų pinigų keitimus iš vienos valiutos į kitą, jeigu keičiamų grynųjų pinigų suma viršija 20 000 litų ar ją atitinkančią sumą užsienio valiuta.</text:span></text:p>
      <text:p text:style-name="P296"><text:span text:style-name="T297">16</text:span><text:span text:style-name="T298">. Kredito įstaigos vadovas privalo paskirti darbuotoj</text:span><text:span text:style-name="T299">us, atsakingus už registro tvarkymą. Apie paskirtus darbuotojus raštu informuojama FNTT.</text:span></text:p>
      <text:p text:style-name="P300"><text:span text:style-name="T301">17</text:span><text:span text:style-name="T302">. Kredito įstaigos privalo tvarkyti registrą kompiuteriniu būdu. Kredito įstaigos turi susikurti ar įsigyti atitinkamą programinę įrangą ir įdiegti ją kredito įs</text:span><text:span text:style-name="T303">taigoje, t. y. įtraukti skyrius, filialus, valiutos keityklas ir kitus kredito įstaigos padalinius.</text:span></text:p>
      <text:p text:style-name="P304"><text:span text:style-name="T305">18</text:span><text:span text:style-name="T306">. Pinigų plovimo prevencijos įstatymo 13 straipsnio 1 ir 2 dalyse nurodyta informacija įtraukiama į registrą ir nedelsiant, ne vėliau kaip per septyni</text:span><text:span text:style-name="T307">as darbo dienas nuo operacijos su pinigais atlikimo dienos, o įtartinos operacijos atveju – nuo jos pripažinimo įtartina dienos, pateikiama FNTT. Duomenys į registrą turi būti įrašomi chronologine tvarka, remiantis operaciją su pinigais patvirtinančiais do</text:span><text:span text:style-name="T308">kumentais ar kitais juridinę galią turinčiais dokumentais, susijusiais su operacijų su pinigais atlikimu. Į registrą įrašyti duomenys turi atitikti duomenis, esančius dokumentuose, kurie patvirtina to kliento operaciją su pinigais, arba kituose juridinę ga</text:span><text:span text:style-name="T309">lią turinčiuose dokumentuose, susijusiuose su operacijos su pinigais atlikimu.</text:span></text:p>
      <text:p text:style-name="P310"><text:span text:style-name="T311">19</text:span><text:span text:style-name="T312">. Registre kaupiami duomenys apie:</text:span></text:p>
      <text:p text:style-name="P313"><text:span text:style-name="T314">19.1</text:span><text:span text:style-name="T315">. kliento (fizinio ar juridinio asmens) ar kliento atstovo, jeigu operacija su pinigais atliekama per atstovą, tapatybę (šių nurod</text:span><text:span text:style-name="T316">ymų 9 punkte numatyti duomenys, patvirtinantys klientų ar atstovų tapatybę);</text:span></text:p>
      <text:p text:style-name="P317"><text:span text:style-name="T318">19.2</text:span><text:span text:style-name="T319">. operaciją su pinigais:</text:span></text:p>
      <text:p text:style-name="P320"><text:span text:style-name="T321">19.2.1</text:span><text:span text:style-name="T322">. atlikimo data;</text:span></text:p>
      <text:p text:style-name="P323"><text:span text:style-name="T324">19.2.2</text:span><text:span text:style-name="T325">. pinigų suma;</text:span></text:p>
      <text:p text:style-name="P326"><text:span text:style-name="T327">19.2.3</text:span><text:span text:style-name="T328">. valiuta, kuria atlikta operacija su pinigais;</text:span></text:p>
      <text:p text:style-name="P329"><text:span text:style-name="T330">19.2.4</text:span><text:span text:style-name="T331">. operacijos su pinigais<text:s/></text:span><text:span text:style-name="T332">atlikimo būdas (operacijos su grynaisiais ar negrynaisiais pinigais).</text:span></text:p>
      <text:p text:style-name="P333"><text:span text:style-name="T334">19.3</text:span><text:span text:style-name="T335">. kriterijų, kuriuo vadovaujantis kliento operacija su pinigais laikoma įtartina;</text:span></text:p>
      <text:p text:style-name="P336"><text:span text:style-name="T337">19.4</text:span><text:span text:style-name="T338">. subjektą, kurio naudai atliekama operacija su pinigais.</text:span></text:p>
      <text:p text:style-name="P339"><text:span text:style-name="T340">20</text:span><text:span text:style-name="T341">. Kredito įstaigos p</text:span><text:span text:style-name="T342">rivalo saugoti operaciją su pinigais patvirtinančius dokumentus ar kitus juridinę galią turinčius dokumentus, susijusius su operacijų su pinigais atlikimu, ne trumpiau kaip 10 metų nuo operacijos su pinigais atlikimo dienos. Kliento tapatybę patvirtinančių</text:span><text:span text:style-name="T343"><text:s/>dokumentų kopijas kredito įstaigos turi saugoti ne trumpiau kaip 10 metų nuo ryšių su klientu pabaigos.</text:span></text:p>
      <text:p text:style-name="P344"><text:span text:style-name="T345">21</text:span><text:span text:style-name="T346">. Kredito įstaigos registre saugomi duomenys negali būti skelbiami viešai. Darbuotojas, atsakingas už kredito įstaigos registro tvarkymą, turi te</text:span><text:span text:style-name="T347">isę pateikti registro duomenis tik kredito įstaigos, kurioje dirba, atsakingam darbuotojui, FNTT ar kitoms Lietuvos Respublikos įstatymų nustatytoms institucijoms. Kredito įstaigos vadovas privalo užtikrinti, kad registro duomenys bus apsaugoti nuo neteisė</text:span><text:span text:style-name="T348">to sunaikinimo, pakeitimo ar naudojimo.</text:span></text:p>
      <text:p text:style-name="P349"><text:span text:style-name="T350">22</text:span><text:span text:style-name="T351">. FNTT turi teisę tikrinti, kaip kredito įstaigos tvarko registrą, ir gauti registre saugomą informaciją.</text:span></text:p>
      <text:p text:style-name="P352"/>
      <text:p text:style-name="P353"><text:span text:style-name="T354">V</text:span><text:span text:style-name="T355">.<text:s/></text:span><text:span text:style-name="T356">Įtartinų operacijų su pinigais nustatymas ir FNTT informavimas</text:span></text:p>
      <text:p text:style-name="P357"/>
      <text:p text:style-name="P358"><text:span text:style-name="T359">23</text:span><text:span text:style-name="T360">. Pinigų plovimo prevenc</text:span><text:span text:style-name="T361">ijos įstatymas numato, kad kredito įstaigos, atliekančios operaciją su pinigais, privalo informuoti FNTT:</text:span></text:p>
      <text:p text:style-name="P362"><text:span text:style-name="T363">23.1</text:span><text:span text:style-name="T364">. apie kliento atliekamas įtartinas operacijas su pinigais, kurios gali būti susijusios su pinigų plovimu (9 straipsnis 1 dalis);</text:span></text:p>
      <text:p text:style-name="P365"><text:span text:style-name="T366">23.2</text:span><text:span text:style-name="T367">. apie</text:span><text:span text:style-name="T368"><text:s/>kliento vienkartines operacijas su pinigais arba apie kelių operacijų, kurios yra tarpusavyje susijusios, jei suma viršija 50 000 litų arba ją atitinkančią sumą užsienio valiuta (13 straipsnio 1 dalis);</text:span></text:p>
      <text:p text:style-name="P369"><text:span text:style-name="T370">23.3</text:span><text:span text:style-name="T371">. apie vienkartinį grynųjų pinigų keitimą iš</text:span><text:span text:style-name="T372"><text:s/>vienos valiutos į kitą, jeigu keičiamų grynųjų pinigų suma viršija 20 000 litų arba ją atitinkančią sumą užsienio valiuta (13 straipsnio 2 dalis).</text:span></text:p>
      <text:p text:style-name="P373"><text:span text:style-name="T374">24</text:span><text:span text:style-name="T375">. Apie šių nurodymų 23.1 punkte minimas kliento operacijas su pinigais FNTT informuojama neatsižvelg</text:span><text:span text:style-name="T376">iant į operacijos su pinigais dydį. Svarbiausias kriterijus yra operacijos su pinigais įtartinumas. Kredito įstaiga privalo nustatyti, ar operacija su pinigais atitinka Lietuvos Respublikos Vyriausybės nutarime nustatytus kriterijus ir (ar) kredito įstaigo</text:span><text:span text:style-name="T377">s nustatytus kriterijų, kuriais vadovaujantis operacija su pinigais laikoma įtartina, sąlyginius požymius. Jeigu kliento atliekama operacija su pinigais atitinka bent vieną iš minėtuose nutarimuose nustatytų kriterijų ir (ar) kredito įstaigos nustatytą sąl</text:span><text:span text:style-name="T378">yginį požymį, kredito įstaiga privalo:</text:span></text:p>
      <text:p text:style-name="P379"><text:span text:style-name="T380">24.1</text:span><text:span text:style-name="T381">. nustatyti kliento tapatybę;</text:span></text:p>
      <text:p text:style-name="P382"><text:span text:style-name="T383">24.2</text:span><text:span text:style-name="T384">. sužinojus, kad klientas ketina atlikti įtartiną operaciją su pinigais, tą operaciją sustabdyti;</text:span></text:p>
      <text:p text:style-name="P385"><text:span text:style-name="T386">24.3</text:span><text:span text:style-name="T387">. duomenis apie kliento tapatybę ir informaciją apie operaciją su<text:s/></text:span><text:span text:style-name="T388">pinigais pranešti FNTT nedelsiant, bet ne vėliau kaip per 3 darbo valandas nuo jos sustabdymo. Pranešimo apie įtartiną operaciją su pinigais formą nustato kredito įstaigos, suderinusios su FNTT.</text:span></text:p>
      <text:p text:style-name="P389"><text:span text:style-name="T390">25</text:span><text:span text:style-name="T391">. Jeigu kredito įstaiga per 48 valandas negauna iš FN</text:span><text:span text:style-name="T392">TT jokių nurodymų, operacija su pinigais gali būti atnaujinta. Jeigu operacijos su pinigais sustabdymas gali trukdyti tyrimui dėl nusikalstamu būdu įgytų pinigų ar turto legalizavimo, taip pat kitų nusikalstamų veikų, susijusių su pinigų plovimu, tyrimui,<text:s/></text:span><text:span text:style-name="T393">kredito įstaiga, gavusi iš FNTT raštišką nurodymą nestabdyti kliento atliekamų įtartinų operacijų su pinigais, privalo nuo jame nurodyto momento nestabdyti šių operacijų. Kredito įstaiga ar jos darbuotojai nėra atsakingi klientui už sutartinių įsipareigoji</text:span><text:span text:style-name="T394">mų nevykdymą ar žalą, jei taip atsitinka dėl operacijos su pinigais sustabdymo.</text:span></text:p>
      <text:p text:style-name="P395"><text:span text:style-name="T396">26</text:span><text:span text:style-name="T397">. Kredito įstaigos turi teisę informuoti FNTT apie operacijas su pinigais, kurios neatitinka nė vieno nustatyto kriterijaus, tačiau kredito įstaigos darbuotojui kilo įtar</text:span><text:span text:style-name="T398">imas dėl operacijos su pinigais. Įtarimą gali sukelti įvairios objektyvios ir subjektyvios aplinkybės, pvz.: klientas atlieka jo veiklai nebūdingas operacijas su pinigais, pateikia neteisingus duomenis apie save ar operaciją su pinigais ir t. t. Kredito įs</text:span><text:span text:style-name="T399">taigos darbuotojai turi gauti kiek įmanoma daugiau informacijos apie operacijos su pinigais pagrindą ir tikslus bei privalo apie tai pateikti savo išvadas raštu, nes tai padėtų priimti tolimesnius sprendimus.</text:span></text:p>
      <text:p text:style-name="P400"><text:span text:style-name="T401">27</text:span><text:span text:style-name="T402">. Kredito įstaiga nesiaiškina, ar kliento</text:span><text:span text:style-name="T403"><text:s/>veikoje yra nusikaltimo sudėtis. Kredito įstaiga, kuriai atrodo, kad operacija su pinigais yra įtartina, turi pranešti apie tokią operaciją su pinigais FNTT.</text:span></text:p>
      <text:p text:style-name="P404"><text:span text:style-name="T405">28</text:span><text:span text:style-name="T406">. Kredito įstaigos pačios apibrėžia operacijų su pinigais įtartinumo sąlyginius požymius, t</text:span><text:span text:style-name="T407">. y. kas yra įprastas kliento bendradarbiavimas su kredito įstaiga; kiek kartų atliekama operacija su pinigais laikoma dažna; kada laikoma, kad neįprastai padidėja kliento įplaukos; kokie veiksmai rodo neįprastą kliento elgesį; kokie yra standartiniai klau</text:span><text:span text:style-name="T408">simai bendraujant su klientu ir pan. Sąlyginiai požymiai turi būti suderinti su FNTT ir patvirtinti, kad informuojant jie bus vienodai suprantami.</text:span></text:p>
      <text:p text:style-name="P409"><text:span text:style-name="T410">29</text:span><text:span text:style-name="T411">. Apie 23.2 ir 23.3 punktuose minimas kliento operacijas su pinigais kredito įstaiga privalo pranešti F</text:span><text:span text:style-name="T412">NTT, vadovaudamasi vieninteliu kriterijumi – operacijos su pinigais dydžiu. Šiuo<text:s/></text:span><text:soft-page-break/><text:span text:style-name="T413">atveju dėmesys kreipiamas tik į operacijos su pinigais dydį, t. y. FNTT privaloma pranešti apie visas operacijas su pinigais, kurių suma atitinkamai viršija 50 000 ar 20 000 l</text:span><text:span text:style-name="T414">itų arba ją atitinkančią sumą užsienio valiuta.</text:span></text:p>
      <text:p text:style-name="P415"><text:span text:style-name="T416">30</text:span><text:span text:style-name="T417">. Nustačiusi, kad operacija su pinigais viršija įstatyme numatytas pinigų sumas, kredito įstaiga privalo:</text:span></text:p>
      <text:p text:style-name="P418"><text:span text:style-name="T419">30.1</text:span><text:span text:style-name="T420">. nustatyti kliento tapatybę;</text:span></text:p>
      <text:p text:style-name="P421"><text:span text:style-name="T422">30.2</text:span><text:span text:style-name="T423">. duomenis apie kliento tapatybę ir informaciją apie</text:span><text:span text:style-name="T424"><text:s/>atliktą operaciją su pinigais ar vienkartinį grynųjų pinigų keitimą iš vienos valiutos į kitą pranešti FNTT.</text:span></text:p>
      <text:p text:style-name="P425"><text:span text:style-name="T426">31</text:span><text:span text:style-name="T427">. Tokia informacija FNTT privalo būti pranešta nedelsiant, bet ne vėliau kaip per septynias darbo dienas nuo operacijos su pinigais atliki</text:span><text:span text:style-name="T428">mo dienos. Nustačius, kad FNTT pateiktame pranešime trūksta duomenų, jie yra netikslūs ar pranešimas neatitinka nustatytos formos, kredito įstaiga privalo pašalinti trūkumus ir nedelsiant, bet ne vėliau kaip per tris darbo dienas, pakartotinai pateikti inf</text:span><text:span text:style-name="T429">ormaciją FNTT.</text:span></text:p>
      <text:p text:style-name="P430"><text:span text:style-name="T431">32</text:span><text:span text:style-name="T432">. Pinigų plovimo prevencijos įstatyme nurodytą informaciją kredito įstaigos, užpildžiusios FNTT patvirtintą pranešimo teikimo formą, perduoda FNTT elektroniniu paštu, kompiuterinėse laikmenose arba kitu su ja suderintu būdu. Kredito įs</text:span><text:span text:style-name="T433">taiga su FNTT turi tarpusavyje suderinti, kam konkrečiai informacija bus pateikiama: centrinei būstinei ar ir vietiniams padaliniams.</text:span></text:p>
      <text:p text:style-name="P434"><text:span text:style-name="T435">33</text:span><text:span text:style-name="T436">. Pinigų plovimo prevencijos įstatymas numato išimtis, kada kredito įstaiga neprivalo informuoti FNTT apie klientų o</text:span><text:span text:style-name="T437">peracijas su pinigais.</text:span></text:p>
      <text:p text:style-name="P438"><text:span text:style-name="T439">34</text:span><text:span text:style-name="T440">. Kredito įstaiga neprivalo pranešti FNTT informacijos apie kliento tapatybę ir apie kliento vienkartines operacijas su pinigais, kurių suma viršija 50 000 litų arba ją atitinkančią sumą užsienio valiuta, ir apie kliento kelias</text:span><text:span text:style-name="T441"><text:s/>operacijas su pinigais, kurios yra tarpusavyje susijusios ir kurių bendra suma viršija 50 000 litų arba ją atitinkančią sumą užsienio valiuta, jeigu:</text:span></text:p>
      <text:p text:style-name="P442"><text:span text:style-name="T443">34.1</text:span><text:span text:style-name="T444">. kredito įstaigos klientas yra kita finansų įstaiga;</text:span></text:p>
      <text:p text:style-name="P445"><text:span text:style-name="T446">34.2</text:span><text:span text:style-name="T447">. mokėjimai ir atsiskaitymai atliekam</text:span><text:span text:style-name="T448">i su valstybės ir savivaldybių institucijomis, kitomis biudžetinėmis įstaigomis, Lietuvos banku, valstybės ir savivaldybės fondais, užsienio valstybių diplomatinėmis atstovybėmis ar konsulinėmis įstaigomis;</text:span></text:p>
      <text:p text:style-name="P449"><text:span text:style-name="T450">34.3</text:span><text:span text:style-name="T451">. kliento veiklai būdingos didelės nuolat</text:span><text:span text:style-name="T452">inės ir reguliarios operacijos su pinigais, t. y. jeigu klientas verčiasi nuolatine veikla ir ne mažiau kaip vienerių metų laikotarpiu jo kiekvieno ketvirčio faktinės pinigų įplaukos arba dviejų paskutinių ketvirčių išmokos sudaro daugiau kaip vieną milijo</text:span><text:span text:style-name="T453">ną litų.</text:span></text:p>
      <text:p text:style-name="P454"><text:span text:style-name="T455">35</text:span><text:span text:style-name="T456">. Šio dokumento 34.3 punkte minimu atveju kredito įstaiga gali FNTT neteikti informacijos, tačiau privalo pranešti tokio kliento tapatybę liudijančius duomenis, informaciją apie kliento nuolatinę veiklą ir paskutinių metų faktines pinigų į</text:span><text:span text:style-name="T457">plaukas ar išmokas bei nurodyti, nuo kada bus taikoma išimtis. Jeigu kredito įstaigos klientas nebeatitinka nustatytų kriterijų, kredito įstaiga privalo pranešti apie tai FNTT ir teikti jai įstatyme nurodytą informaciją apie to kliento operacijas su piniga</text:span><text:span text:style-name="T458">is. Kredito įstaigos privalo apibrėžti, kokius dokumentus klientas privalo pateikti, kad įrodytų, jog klientas atlieka dideles nuolatines ir reguliarias operacijas su pinigais, ir reikalauti, kad klientai nuolat pateiktų dokumentus, įrodančius veiklos pasi</text:span><text:span text:style-name="T459">keitimus.</text:span></text:p>
      <text:p text:style-name="P460"><text:span text:style-name="T461">36</text:span><text:span text:style-name="T462">. Kredito įstaiga privalo Pinigų plovimo prevencijos įstatyme nurodytus kliento tapatybę liudijančius duomenis ir informaciją apie operacijas su pinigais pateikti FNTT, jeigu kredito įstaigos klientas yra užsienio valstybės įmonė, jos filia</text:span><text:span text:style-name="T463">las ar atstovybė arba jis verčiasi:</text:span></text:p>
      <text:p text:style-name="P464"><text:span text:style-name="T465">36.1</text:span><text:span text:style-name="T466">. teisinių paslaugų teikimu, advokato praktika, notaro veikla;</text:span></text:p>
      <text:p text:style-name="P467"><text:span text:style-name="T468">36.2</text:span><text:span text:style-name="T469">. loterijų, azartinių lošimų organizavimu ir vykdymu;</text:span></text:p>
      <text:p text:style-name="P470"><text:span text:style-name="T471">36.3</text:span><text:span text:style-name="T472">. veikla, susijusia su juodaisiais, spalvotaisiais arba tauriaisiais (retaisiais)</text:span><text:span text:style-name="T473"><text:s/>metalais, brangakmeniais, juvelyriniais dirbiniais, meno kūriniais;</text:span></text:p>
      <text:p text:style-name="P474"><text:span text:style-name="T475">36.4</text:span><text:span text:style-name="T476">. prekyba transporto priemonėmis;</text:span></text:p>
      <text:p text:style-name="P477"><text:span text:style-name="T478">36.5</text:span><text:span text:style-name="T479">. prekyba nekilnojamuoju turtu;</text:span></text:p>
      <text:p text:style-name="P480"><text:span text:style-name="T481">36.6</text:span><text:span text:style-name="T482">. audito veikla;</text:span></text:p>
      <text:p text:style-name="P483"><text:span text:style-name="T484">36.7</text:span><text:span text:style-name="T485">. asmens sveikatos priežiūra;</text:span></text:p>
      <text:p text:style-name="P486"><text:span text:style-name="T487">36.8</text:span><text:span text:style-name="T488">. aukcionų organizavimu ir<text:s/></text:span><text:span text:style-name="T489">vykdymu;</text:span></text:p>
      <text:p text:style-name="P490"><text:span text:style-name="T491">36.9</text:span><text:span text:style-name="T492">. turizmo ar kelionių organizavimu;</text:span></text:p>
      <text:p text:style-name="P493"><text:span text:style-name="T494">36.10</text:span><text:span text:style-name="T495">. didmenine prekyba alkoholiniais gėrimais ir alkoholio produktais, tabako gaminiais;</text:span></text:p>
      <text:p text:style-name="P496"><text:span text:style-name="T497">36.11</text:span><text:span text:style-name="T498">. prekyba naftos produktais;</text:span></text:p>
      <text:p text:style-name="P499"><text:span text:style-name="T500">36.12</text:span><text:span text:style-name="T501">. farmacine veikla.</text:span></text:p>
      <text:p text:style-name="P502"><text:span text:style-name="T503">37</text:span><text:span text:style-name="T504">. 36.1–36.12 punktuose išvardytom</text:span><text:span text:style-name="T505">is veiklos rūšimis besiverčiančioms įmonėms netaikoma Pinigų plovimo prevencijos įstatymo 13 straipsnio 8 dalyje numatyta išimtis, t. y. kredito įstaigos privalo FNTT pateikti įstatyme nurodytą informaciją, net jei išvardytomis veiklos rūšimis besiverčianč</text:span><text:span text:style-name="T506">ios įmonės atlieka dideles nuolatines ir reguliarias operacijas su pinigais. Šiuo atveju pagrindinis kriterijus yra įmonės veiklos rūšis.</text:span></text:p>
      <text:p text:style-name="P507"><text:span text:style-name="T508">38</text:span><text:span text:style-name="T509">. Kredito įstaiga savo veikloje turi vadovautis ne tik taisykle PAŽINK SAVO KLIENTĄ, bet ir kita iš jos išplauki</text:span><text:span text:style-name="T510">ančia taisykle – ŽINOKITE, KOKIA VEIKLA VERČIASI JŪSŲ KLIENTAS. Vadovaudamasi šiomis taisyklėmis kredito įstaiga galės tinkamai vykdyti teisės aktų reikalavimus.</text:span></text:p>
      <text:p text:style-name="P511"><text:span text:style-name="T512">39</text:span><text:span text:style-name="T513">. Pinigų plovimo prevencijos įstatymas draudžia kredito įstaigai ar atskiriems jos darbu</text:span><text:span text:style-name="T514">otojams pranešti klientui arba kitiems asmenims apie tai, kad informacija apie atliekamas operacijas su pinigais arba dėl jų atliekamą tyrimą pateikta FNTT. Taip pat kredito įstaiga ar jos darbuotojai negali imtis veiksmų, kurie leistų klientui suprasti, k</text:span><text:span text:style-name="T515">ad apie jį ir jo operacijas su pinigais informuota FNTT. Asmenys, pažeidę šį įstatymo reikalavimą, atsako Lietuvos Respublikos įstatymų nustatyta tvarka.</text:span></text:p>
      <text:p text:style-name="P516"><text:span text:style-name="T517">40</text:span><text:span text:style-name="T518">. Pinigų plovimo prevencijos įstatyme nurodytos informacijos pateikimas FNTT nėra pramoninės, ko</text:span><text:span text:style-name="T519">mercinės ar banko paslapties atskleidimas. Nei kredito įstaiga, nei kredito įstaigos darbuotojas, pranešęs FNTT įstatymo nurodytą informaciją, nėra traukiami atsakomybėn už pramoninės, komercinės ar banko paslapties atskleidimą, net, jeigu patikrinus minėt</text:span><text:span text:style-name="T520">ą informaciją, nustatoma, kad klientas nesiverčia nusikalstama veikla.</text:span></text:p>
      <text:p text:style-name="P521"><text:span text:style-name="T522">41</text:span><text:span text:style-name="T523">. Pinigų plovimo prevencijos įstatymas garantuoja asmens, padėjusio išaiškinti pinigų plovimo prevencijos priemonių įgyvendinimo pažeidimus ir pinigų plovimo atvejus, anonimiškumą</text:span><text:span text:style-name="T524">. Tam įgyvendinti kredito įstaigos savo pranešimuose FNTT neprivalo nurodyti asmens, kuris pranešė apie įtartinas operacijas su pinigais, duomenų. Pateikiama tik įstatyme reikalaujama informacija ir nurodoma kredito įstaiga bei jos vidaus padalinys ar darb</text:span><text:span text:style-name="T525">uotojas, atsakingas už minėto įstatymo reikalavimų įgyvendinimą.</text:span></text:p>
      <text:p text:style-name="P526"/>
      <text:p text:style-name="P527"><text:span text:style-name="T528">VI</text:span><text:span text:style-name="T529">.<text:s/></text:span><text:span text:style-name="T530">Kredito įstaigos vidaus tvarka įgyvendinant pinigų plovimo prevencijos priemones</text:span></text:p>
      <text:p text:style-name="P531"/>
      <text:p text:style-name="P532"><text:span text:style-name="T533">42</text:span><text:span text:style-name="T534">. Kredito įstaigos savo veikloje privalo vadovautis Lietuvos Respublikos pinigų plovimo<text:s/></text:span><text:span text:style-name="T535">prevencijos įstatymo, Lietuvos Respublikos Vyriausybės ir Lietuvos banko valdybos nutarimų nuostatomis ir vykdyti juose numatytus reikalavimus. Visai kredito įstaigos finansinei grupei taikomi tie patys pinigų plovimo prevencijos priemonių įgyvendinimo pri</text:span><text:span text:style-name="T536">ncipai.</text:span></text:p>
      <text:p text:style-name="P537"><text:span text:style-name="T538">43</text:span><text:span text:style-name="T539">. Už Pinigų plovimo prevencijos įstatymo nuostatų įgyvendinimą kredito įstaigoje yra atsakingas kredito įstaigos įstatuose (statute) patvirtintas valdymo organas. Kredito įstaiga turi parengti vidaus tvarką, kurioje būtų numatyta, kas ir koki</text:span><text:span text:style-name="T540">as konkrečias funkcijas atlieka kredito įstaigoje įgyvendinant pinigų plovimo prevencijos priemones.</text:span></text:p>
      <text:p text:style-name="P541"><text:span text:style-name="T542">44</text:span><text:span text:style-name="T543">. Kredito įstaigos savo vidaus struktūroje turi paskirti vadovaujančias pareigas einantį darbuotoją, kuris organizuotų pinigų plovimo prevencijos pri</text:span><text:span text:style-name="T544">emonių įgyvendinimą kredito įstaigoje ir palaikytų ryšius su FNTT. Kredito įstaigos darbuotojai, nustatę pinigų plovimo požymius, apie tai turi pranešti minėtam atsakingam darbuotojui, kuris registruos informaciją apie klientą ir atliekamas operacijas su p</text:span><text:span text:style-name="T545">inigais, dar kartą patikrins, ar operacijos su pinigais įtartinos, kitus duomenis ir perduos informaciją FNTT tarpusavyje suderinta tvarka ir forma.</text:span></text:p>
      <text:p text:style-name="P546"><text:span text:style-name="T547">45</text:span><text:span text:style-name="T548">. Kredito įstaigų vadovai privalo:</text:span></text:p>
      <text:p text:style-name="P549"><text:span text:style-name="T550">45.1</text:span><text:span text:style-name="T551">. susipažinti ir supažindinti savo darbuotojus su teisės akt</text:span><text:span text:style-name="T552">ais, reglamentuojančiais pinigų plovimo prevencijos ir atsakomybės už pinigų plovimo prevencijos priemonių nevykdymą klausimus;</text:span></text:p>
      <text:p text:style-name="P553"><text:span text:style-name="T554">45.2</text:span><text:span text:style-name="T555">. organizuoti kredito įstaigų darbuotojų mokymą (kursai, seminarai, stažuotės ir pan.) pradedant nuo kredito įstaigos va</text:span><text:span text:style-name="T556">dovų ir baigiant kredito įstaigos darbuotojais, kurie tiesiogiai bendrauja su klientais, siekiant užtikrinti pinigų plovimo prevencijos priemonių įgyvendinimą kredito įstaigoje;</text:span></text:p>
      <text:p text:style-name="P557"><text:span text:style-name="T558">45.3</text:span><text:span text:style-name="T559">. užtikrinti, kad pinigų plovimo prevencijos priemonės būtų tinkamai i</text:span><text:span text:style-name="T560">ntegruotos į kredito įstaigos vidaus kontrolės sistemą, įskaitant tinkamą priimamų į darbą asmenų patikrinimą ir vidaus kontrolės sistemos auditavimą, bei nustatyti, suderinę su FNTT, kredito įstaigos registro pildymo ir administravimo tvarką;</text:span></text:p>
      <text:p text:style-name="P561"><text:span text:style-name="T562">45.4</text:span><text:span text:style-name="T563">. si</text:span><text:span text:style-name="T564">ekti naudoti kredito įstaigos veikloje naujas saugias operacijų su pinigais atlikimo sistemas, kurios ribotų pinigų plovimo galimybes per kredito įstaigas.</text:span></text:p>
      <text:p text:style-name="P565"><text:span text:style-name="T566">46</text:span><text:span text:style-name="T567">. Kredito įstaigų darbuotojams rekomenduojama:</text:span></text:p>
      <text:p text:style-name="P568"><text:span text:style-name="T569">46.1</text:span><text:span text:style-name="T570">. keistis atitinkama informacija ir pat</text:span><text:span text:style-name="T571">irtimi su kitomis Lietuvos Respublikos ar užsienio kredito įstaigomis bei institucijomis, kurių veikla susijusi su pinigų plovimo prevencija;</text:span></text:p>
      <text:p text:style-name="P572"><text:span text:style-name="T573">46.2</text:span><text:span text:style-name="T574">. sekti informaciją Lietuvos ir užsienio spaudos leidiniuose, kuriuose rašoma pinigų plovimo prevencijos k</text:span><text:span text:style-name="T575">lausimais;</text:span></text:p>
      <text:p text:style-name="P576"><text:span text:style-name="T577">46.3</text:span><text:span text:style-name="T578">. susipažinti su FNTT, kitų valstybės institucijų, atsakingų už pinigų plovimo prevencijos priemonių įgyvendinimą, parengtais nurodymais, skirtais finansų įstaigoms ar kitiems subjektams, ir pasinaudoti jose išdėstyta medžiaga;</text:span></text:p>
      <text:p text:style-name="P579"><text:span text:style-name="T580">46.4</text:span><text:span text:style-name="T581">.</text:span><text:span text:style-name="T582"><text:s/>susipažinti su FATF ir kitų tarptautinių institucijų ar organizacijų, atsakingų už pinigų plovimo prevenciją parengtais nurodymais, instrukcijomis, rekomendacijomis ir kitais dokumentais bei pasinaudoti jų nuostatomis ar juose išdėstyta informacija savo v</text:span><text:span text:style-name="T583">eikloje.</text:span></text:p>
      <text:p text:style-name="P584">______________</text:p>
      <text:p text:style-name="P5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28:00Z</meta:creation-date>
    <dc:date>2015-09-19T08:28:00Z</dc:date>
    <meta:template xlink:href="Normal" xlink:type="simple"/>
    <meta:editing-cycles>2</meta:editing-cycles>
    <meta:editing-duration>PT0S</meta:editing-duration>
    <meta:document-statistic meta:page-count="9" meta:paragraph-count="169" meta:word-count="3846" meta:character-count="30257" meta:row-count="699" meta:non-whitespace-character-count="26580"/>
  </office:meta>
</office:document-meta>
</file>