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1998 M. LAPKRIČIO 9 D. ĮSAKYMO NR. 240 „DĖL ŽEMĖS ŪKIO IR MAISTO PRODUKTŲ IMPORTO IR EKSPORTO AUTOMATINIO LICENCIJAVIMO TVARKOS“ IR JĮ KEITUSIŲ ĮSAKYMŲ PRIPAŽINIMO NETEKUSIAIS GALIOS</text:p>
      <text:p text:style-name="P9"/>
      <text:p text:style-name="P10">2004 m. balandžio 30 d. Nr. 3D-281</text:p>
      <text:p text:style-name="P11">Vilnius</text:p>
      <text:p text:style-name="P12"/>
      <text:p text:style-name="P13"/>
      <text:p text:style-name="P14"><text:span text:style-name="T15">Siekdamas panaikinti prieštaravimus Europos Bendrijos steigimo sutarties 28 ir 29 straipsnių nuostatoms,</text:span></text:p>
      <text:p text:style-name="P16"><text:span text:style-name="T17">pripažįstu</text:span><text:span text:style-name="T18"><text:s/>netekusiais galios:</text:span></text:p>
      <text:p text:style-name="P19"><text:span text:style-name="T20">1</text:span><text:span text:style-name="T21">. Lietuvos Respublikos žemės ūkio ministro 1998 m. lapkričio 9 d. įsakymą Nr. 240 „Dėl žemės ūkio ir maisto produktų importo ir eksporto automatinio licencijavimo tvarkos“ (Žin., 1998, Nr.<text:s/></text:span><text:a xlink:href="https://www.e-tar.lt/portal/lt/legalAct/TAR.36195F1F6406" office:target-frame-name="_blank" xlink:show="new"><text:span text:style-name="T22">98-2730</text:span></text:a><text:span text:style-name="T23">);</text:span></text:p>
      <text:p text:style-name="P24"><text:span text:style-name="T25">2</text:span><text:span text:style-name="T26">. Lietuvos Respublikos žemės ūkio ministro 1999 m. balandžio 2 d. įsakymą Nr. 133 „Dėl 1998 m. lapkričio 9 d. įsakymo Nr. 240 dalinio pakeitimo“ (Žin., 1999, Nr.<text:s/></text:span><text:a xlink:href="https://www.e-tar.lt/portal/lt/legalAct/TAR.FC66810EF3CD" office:target-frame-name="_blank" xlink:show="new"><text:span text:style-name="T27">33-973</text:span></text:a><text:span text:style-name="T28">);</text:span></text:p>
      <text:p text:style-name="P29"><text:span text:style-name="T30">3</text:span><text:span text:style-name="T31">. Lietuvos Respublikos žemės ūkio ministro 1999 m. gegužės 26 d. įsakymą Nr. 233 „Dėl 1998 m. lapkričio 9 d. įsakymo Nr. 240 dalinio pakeitimo“ (Žin., 1999, Nr.<text:s/></text:span><text:a xlink:href="https://www.e-tar.lt/portal/lt/legalAct/TAR.88083EA4BA59" office:target-frame-name="_blank" xlink:show="new"><text:span text:style-name="T32">48-1555</text:span></text:a><text:span text:style-name="T33">);</text:span></text:p>
      <text:p text:style-name="P34"><text:span text:style-name="T35">4</text:span><text:span text:style-name="T36">. Lietuvos Respublikos žemės ūkio ministro 2000 m. birželio 27 d. įsakymą Nr.</text:span><text:span text:style-name="T37"><text:s/></text:span><text:span text:style-name="T38">199 „Dėl 1998 m. lapkričio 9 d. įsakymo Nr. 240 dalinio pakeitimo“ (Žin., 2000, Nr.<text:s/></text:span><text:a xlink:href="https://www.e-tar.lt/portal/lt/legalAct/TAR.1B92FB9D68C0" office:target-frame-name="_blank" xlink:show="new"><text:span text:style-name="T39">54-1591</text:span></text:a><text:span text:style-name="T40">);</text:span></text:p>
      <text:p text:style-name="P41"><text:span text:style-name="T42">5</text:span><text:span text:style-name="T43">. Lietuvos Respublikos žemės ūkio ministro 2000 m. liepos 21 d. įsakymą Nr. 232</text:span><text:span text:style-name="T44"><text:s/></text:span><text:span text:style-name="T45">„Dėl 2000 m. birželio 27 d. įsakymo Nr. 199 dalinio pakeitimo“ (Žin., 2000, Nr.<text:s/></text:span><text:a xlink:href="https://www.e-tar.lt/portal/lt/legalAct/TAR.80A1EDA5087D" office:target-frame-name="_blank" xlink:show="new"><text:span text:style-name="T46">62-1890</text:span></text:a><text:span text:style-name="T47">);</text:span></text:p>
      <text:p text:style-name="P48"><text:span text:style-name="T49">6</text:span><text:span text:style-name="T50">. Lietuvos Respublikos žemės ūkio ministro 2001 m. balandžio 26 d. įsakymą Nr.</text:span><text:span text:style-name="T51"><text:s/></text:span><text:span text:style-name="T52">126</text:span><text:span text:style-name="T53"><text:s/></text:span><text:span text:style-name="T54">„Dėl 1998 m. lapkričio 9 d. įsakymo Nr. 240 papildymo“ (Žin., 2001, Nr.<text:s/></text:span><text:a xlink:href="https://www.e-tar.lt/portal/lt/legalAct/TAR.E45EB428265D" office:target-frame-name="_blank" xlink:show="new"><text:span text:style-name="T55">36-1224</text:span></text:a><text:span text:style-name="T56">);</text:span></text:p>
      <text:p text:style-name="P57"><text:span text:style-name="T58">7</text:span><text:span text:style-name="T59">. Lietuvos Respublikos žemės ūkio ministro 2001 m. gegužės 10 d. įsakymą Nr. 150</text:span><text:span text:style-name="T60"><text:s/></text:span><text:span text:style-name="T61">„Dėl 1998 m. lapkričio 9 d. įsakymo Nr. 240 dalinio pakeitimo“ (Žin., 2001, Nr.<text:s/></text:span><text:a xlink:href="https://www.e-tar.lt/portal/lt/legalAct/TAR.AF317B190ED9" office:target-frame-name="_blank" xlink:show="new"><text:span text:style-name="T62">41-1439</text:span></text:a><text:span text:style-name="T63">);</text:span></text:p>
      <text:p text:style-name="P64"><text:span text:style-name="T65">8</text:span><text:span text:style-name="T66">. Lietuvos Respublikos žemės ūkio ministro 2001 m. birželio 11 d. įsakymą Nr. 188</text:span><text:span text:style-name="T67"><text:s/></text:span><text:span text:style-name="T68">„Dėl žemės ūkio ministro 1998 m. lapkričio 9 d. įsakymo Nr. 240 dalinio pakeitimo bei papildymo“ (Žin., 2001, Nr.<text:s/></text:span><text:a xlink:href="https://www.e-tar.lt/portal/lt/legalAct/TAR.FBB427647B6F" office:target-frame-name="_blank" xlink:show="new"><text:span text:style-name="T69">51-1791</text:span></text:a><text:span text:style-name="T70">);</text:span></text:p>
      <text:p text:style-name="P71"><text:span text:style-name="T72">9</text:span><text:span text:style-name="T73">. Lietuvos Respublikos žemės ūkio ministro 2001 m. birželio 29 d. įsakymą Nr. 223 „Dėl žemės ūkio ir maisto produktų importo ir eksporto automatinio licencijavimo tvarkos papildymo“ (Žin., 2001, Nr.<text:s/></text:span><text:a xlink:href="https://www.e-tar.lt/portal/lt/legalAct/TAR.3770F4E3D2FA" office:target-frame-name="_blank" xlink:show="new"><text:span text:style-name="T74">57-2057</text:span></text:a><text:span text:style-name="T75">);</text:span></text:p>
      <text:p text:style-name="P76"><text:span text:style-name="T77">10</text:span><text:span text:style-name="T78">. Lietuvos Respublikos žemės ūkio ministro 2002 m. kovo 5 d. įsakymą Nr. 68 „Dėl 1998 m. lapkričio 9 d. įsakymo Nr. 240 „Dėl Žemės ūkio ir maisto produktų importo ir eksporto automatinio licencijavimo tvarkos“ dalinio pakeitimo“ (Žin., 2002, Nr.<text:s/></text:span><text:a xlink:href="https://www.e-tar.lt/portal/lt/legalAct/TAR.2CFDCEB032CC" office:target-frame-name="_blank" xlink:show="new"><text:span text:style-name="T79">27-970</text:span></text:a><text:span text:style-name="T80">);</text:span></text:p>
      <text:p text:style-name="P81"><text:span text:style-name="T82">11</text:span><text:span text:style-name="T83">. Lietuvos Respublikos žemės ūkio ministro 2002 m. balandžio 8 d. įsakymą Nr. 126 „Dėl 1998 m. lapkričio 9 d. įsakymo Nr. 240 „Dėl Žemės ūkio ir maisto produktų importo ir eksporto automatinio licencijavimo tvarkos“ dalinio pakeitimo“ (Žin., 2002, Nr.<text:s/></text:span><text:a xlink:href="https://www.e-tar.lt/portal/lt/legalAct/TAR.18C8CCB77EAA" office:target-frame-name="_blank" xlink:show="new"><text:span text:style-name="T84">38-1403</text:span></text:a><text:span text:style-name="T85">);</text:span></text:p>
      <text:p text:style-name="P86"><text:span text:style-name="T87">12</text:span><text:span text:style-name="T88">. Lietuvos Respublikos žemės ūkio ministro 2003 m. lapkričio 28 d. įsakymą Nr.</text:span><text:span text:style-name="T89"><text:s/></text:span><text:span text:style-name="T90">3D-507 „Dėl žemės ūkio ministro 1998 m. lapkričio 9 d. įsakymo Nr. 240 „Dėl Žemės ūkio ir maisto produktų importo ir eksporto automatinio licencijavimo tvarkos“ pakeitimo“ (Žin., 2003, Nr.<text:s/></text:span><text:a xlink:href="https://www.e-tar.lt/portal/lt/legalAct/TAR.63B55A2BD018" office:target-frame-name="_blank" xlink:show="new"><text:span text:style-name="T91">113-5085</text:span></text:a><text:span text:style-name="T92">);</text:span></text:p>
      <text:p text:style-name="P93"><text:span text:style-name="T94">13</text:span><text:span text:style-name="T95">. Lietuvos Respublikos žemės ūkio ministro 2004 m. kovo 23 d. įsakymą Nr.</text:span><text:span text:style-name="T96"><text:s/></text:span><text:span text:style-name="T97">3D-117 „Dėl žemės ūkio ministro 1998 m. lapkričio 9 d. įsakymo Nr. 240 „Dėl Žemės ūkio ir maisto produktų importo ir eksporto automatinio licencijavimo tvarkos“ pakeitimo“ (Žin., 2004, Nr.<text:s/></text:span><text:a xlink:href="https://www.e-tar.lt/portal/lt/legalAct/TAR.031F26AA3156" office:target-frame-name="_blank" xlink:show="new"><text:span text:style-name="T98">46-1537</text:span></text:a><text:span text:style-name="T99">).</text:span></text:p>
      <text:p text:style-name="P100"/>
      <text:p text:style-name="P101"/>
      <text:p text:style-name="P102"/>
      <text:p text:style-name="P103"><text:span text:style-name="T104">ŽEMĖS ŪKIO MINISTRAS</text:span><text:span text:style-name="T105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0T08:38:00Z</meta:creation-date>
    <dc:date>2017-09-20T08:38:00Z</dc:date>
    <meta:template xlink:href="Normal.dotm" xlink:type="simple"/>
    <meta:editing-cycles>2</meta:editing-cycles>
    <meta:editing-duration>PT0S</meta:editing-duration>
    <meta:document-statistic meta:page-count="2" meta:paragraph-count="125" meta:word-count="581" meta:character-count="4253" meta:row-count="210" meta:non-whitespace-character-count="3797"/>
  </office:meta>
</office:document-meta>
</file>