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ETVIRTINĖS FINANSINĖS ATSKAITOMYBĖS</text:p>
      <text:p text:style-name="P12"/>
      <text:p text:style-name="P13">1994 m. birželio 17 d. Nr. 44N</text:p>
      <text:p text:style-name="P14">Vilnius</text:p>
      <text:p text:style-name="P15"/>
      <text:p text:style-name="P16"><text:span text:style-name="T17">Įmonės, turinčios juridinio asmens teises, sudaro finansinę atskaitomybę: buhalterinį</text:span><text:span text:style-name="T18"><text:s/>balansą, pelno (nuostolio) ataskaitą (formos A (ketvirtinė) ir B (ketvirtinė) ir pelno mokesčio apyskaitą. Šios formos už pirmąjį pusmetį ir 9 mėnesius iki kito ketvirčio pirmojo mėnesio 15 d. pateikiamos miesto (rajono) mokesčių inspekcijai ir steigėjui,</text:span><text:span text:style-name="T19"><text:s/>jei jis jų pareikalauja.</text:span></text:p>
      <text:p text:style-name="P20"><text:span text:style-name="T21">Buhalterinio balanso ir pelno (nuostolio) ataskaitos sudaromos ir pateikiamos Lietuvos Respublikos finansų ministerijos 1994 m. kovo 22 d. raštu Nr. 24N „Dėl ketvirčio atskaitomybės“ (Žin., 1994, Nr.<text:s/></text:span><text:a xlink:href="https://www.e-tar.lt/portal/lt/legalAct/TAR.ABEE9CC9B648" office:target-frame-name="_blank" xlink:show="new"><text:span text:style-name="T22">23-377</text:span></text:a><text:span text:style-name="T23">), o pelno mokesčio apyskaita – Lietuvos Respublikos finansų ministerijos 1992 m. kovo 26 d. raštu Nr. 44N „Dėl finansinės atskaitomybės“ nustatyta forma ir tvarka.</text:span></text:p>
      <text:p text:style-name="P24"><text:span text:style-name="T25">Pagal Lietuvos Respublikos Vyriaus</text:span><text:span text:style-name="T26">ybės 1994 m. balandžio 8 d. nutarimą Nr. 265 „Dėl Lietuvos Respublikos Vyriausybės 1993 m. spalio 27 d. nutarimo Nr. 804 dalinio pakeitimo“ (Žin., 1994, Nr.<text:s/></text:span><text:a xlink:href="https://www.e-tar.lt/portal/lt/legalAct/TAR.743154EF1F4E" office:target-frame-name="_blank" xlink:show="new"><text:span text:style-name="T27">28-498</text:span></text:a><text:span text:style-name="T28">) žemės ūkio b</text:span><text:span text:style-name="T29">endrovės ir kitos žemės ūkio įmonės finansinę atskaitomybę pateikia Lietuvos Respublikos žemės ūkio ministerijos nustatyta forma.</text:span></text:p>
      <text:p text:style-name="P30"/>
      <text:p text:style-name="P31"/>
      <text:p text:style-name="P32"><text:span text:style-name="T33">FINANSŲ MINISTRAS</text:span><text:span text:style-name="T34"><text:tab/>EDUARDAS VILKEL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22:00Z</meta:creation-date>
    <dc:date>2015-10-03T10:22:00Z</dc:date>
    <meta:template xlink:href="Normal" xlink:type="simple"/>
    <meta:editing-cycles>2</meta:editing-cycles>
    <meta:editing-duration>PT0S</meta:editing-duration>
    <meta:document-statistic meta:page-count="1" meta:paragraph-count="13" meta:word-count="199" meta:character-count="1423" meta:row-count="38" meta:non-whitespace-character-count="1237"/>
  </office:meta>
</office:document-meta>
</file>