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543in"/>
      <style:text-properties style:font-name="TimesLT"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3.6812in">
        <style:tab-stops>
          <style:tab-stop style:type="left" style:position="3.6812in"/>
        </style:tab-stops>
      </style:paragraph-properties>
    </style:style>
    <style:style style:name="T65" style:parent-style-name="DefaultParagraphFont" style:family="text">
      <style:text-properties fo:color="#000000" style:text-position="30% 100%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3.7604in">
        <style:tab-stops>
          <style:tab-stop style:type="left" style:position="3.7604in"/>
        </style:tab-stops>
      </style:paragraph-properties>
    </style:style>
    <style:style style:name="T77" style:parent-style-name="DefaultParagraphFont" style:family="text">
      <style:text-properties fo:color="#000000" style:text-position="30% 100%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style:text-position="30% 100%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text-position="30% 100%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center" fo:text-indent="1.0291in">
        <style:tab-stops>
          <style:tab-stop style:type="left" style:position="1.0291in"/>
        </style:tab-stops>
      </style:paragraph-properties>
    </style:style>
    <style:style style:name="T89" style:parent-style-name="DefaultParagraphFont" style:family="text">
      <style:text-properties fo:color="#000000" style:text-position="30% 100%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text-position="30% 100%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/>
      <style:text-properties fo:color="#000000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text-position="30% 100%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text-position="30% 100%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text-position="30% 100%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center"/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text-position="30% 100%"/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text-position="30% 100%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text-position="30% 100%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text-position="30% 100%"/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left" style:position="1.702in"/>
          <style:tab-stop style:type="left" style:leader-style="solid" style:leader-text="_" style:position="3.2062in"/>
          <style:tab-stop style:type="left" style:position="3.5229in"/>
          <style:tab-stop style:type="left" style:leader-style="solid" style:leader-text="_" style:position="5.8979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center" style:position="2.4541in"/>
          <style:tab-stop style:type="center" style:position="4.7104in"/>
        </style:tab-stops>
      </style:paragraph-properties>
    </style:style>
    <style:style style:name="T140" style:parent-style-name="DefaultParagraphFont" style:family="text">
      <style:text-properties fo:color="#000000" style:text-position="30% 100%"/>
    </style:style>
    <style:style style:name="T141" style:parent-style-name="DefaultParagraphFont" style:family="text">
      <style:text-properties fo:color="#000000" style:text-position="30% 100%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center" style:position="2.9291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/>
      <style:text-properties fo:color="#000000"/>
    </style:style>
    <style:style style:name="P14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SPRENDIMO „DĖL SKOLOS IŠIEŠKOJIMO“FORMOS PATVIRTINIMO</text:p>
      <text:p text:style-name="P15"/>
      <text:p text:style-name="P16">2001 m. gegužės 25 d. Nr. 150</text:p>
      <text:p text:style-name="P17">Vilnius</text:p>
      <text:p text:style-name="P18"/>
      <text:p text:style-name="P19"><text:span text:style-name="T20">Vadovaudamasis Lietuvos Respublikos valstybės skolos įstatymo (Žin., 1996, Nr.<text:s/></text:span><text:a xlink:href="https://www.e-tar.lt/portal/lt/legalAct/TAR.5C23DECF6210" office:target-frame-name="_blank" xlink:show="new"><text:span text:style-name="T21">86-2045</text:span></text:a><text:span text:style-name="T22">; 1999, Nr.<text:s/></text:span><text:a xlink:href="https://www.e-tar.lt/portal/lt/legalAct/TAR.513EC0FDEEE4" office:target-frame-name="_blank" xlink:show="new"><text:span text:style-name="T23">66-2117</text:span></text:a><text:span text:style-name="T24">; 2001, Nr.<text:s/></text:span><text:a xlink:href="https://www.e-tar.lt/portal/lt/legalAct/TAR.32913702641E" office:target-frame-name="_blank" xlink:show="new"><text:span text:style-name="T25">39-1330</text:span></text:a><text:span text:style-name="T26">) 10 straipsnio 2 dalimi ir Lietuvos Respublikos civilinio proceso kodeksu (Žin., 1964, Nr. 19-139; 1994, Nr.<text:s/></text:span><text:a xlink:href="https://www.e-tar.lt/portal/lt/legalAct/TAR.7F69E3C42157" office:target-frame-name="_blank" xlink:show="new"><text:span text:style-name="T27">93-1809</text:span></text:a><text:span text:style-name="T28">):</text:span></text:p>
      <text:p text:style-name="P29"><text:span text:style-name="T30">1</text:span><text:span text:style-name="T31">.<text:s/></text:span><text:span text:style-name="T32">Tvirtinu</text:span><text:span text:style-name="T33"><text:s/>sprendimo „Dėl skolos išieškojimo“ formą (pridedama).</text:span></text:p>
      <text:p text:style-name="P34"><text:span text:style-name="T35">2</text:span><text:span text:style-name="T36">. Laikau netekusiais galios:</text:span></text:p>
      <text:p text:style-name="P37"><text:span text:style-name="T38">2.1</text:span><text:span text:style-name="T39">. Lietuvos Respublikos finansų ministro 1997 m. vasario 25 d. įsakymą Nr. 25 „Dėl sprendimo formos patvirtinimo“ (Žin, 1997, Nr. 19-436);</text:span></text:p>
      <text:p text:style-name="P40"><text:span text:style-name="T41">2.2</text:span><text:span text:style-name="T42">. Lietuvos Respublikos finansų ministro 1998 m. kovo 12 d. įsakymą Nr. 61 „Dėl sprendimo formos patvirtinimo“(Žin., 1998, Nr.<text:s/></text:span><text:a xlink:href="https://www.e-tar.lt/portal/lt/legalAct/TAR.CB24D5B44FED" office:target-frame-name="_blank" xlink:show="new"><text:span text:style-name="T43">26-703</text:span></text:a><text:span text:style-name="T44">).</text:span></text:p>
      <text:p text:style-name="P45"/>
      <text:p text:style-name="P46"/>
      <text:p text:style-name="P47"/>
      <text:p text:style-name="P48"><text:span text:style-name="T49">FINANSŲ MINISTRAS</text:span><text:span text:style-name="T50"><text:tab/>JONAS LIONGINAS</text:span></text:p>
      <text:soft-page-break/>
      <text:p text:style-name="P51">PATVIRTINTA</text:p>
      <text:p text:style-name="P59">Lietuvos Respublikos finansų ministro</text:p>
      <text:p text:style-name="P60">2001 05 25 įsakymu Nr. 150</text:p>
      <text:p text:style-name="P61"/>
      <text:p text:style-name="P62">SPRENDIMAS</text:p>
      <text:p text:style-name="P63">________ Nr. _______</text:p>
      <text:p text:style-name="P64"><text:span text:style-name="T65">(data)</text:span></text:p>
      <text:p text:style-name="P66"/>
      <text:p text:style-name="P67"><text:span text:style-name="T68">Lietuvos Respublikos</text:span></text:p>
      <text:p text:style-name="P69"><text:span text:style-name="T70">finansų ministerijos</text:span></text:p>
      <text:p text:style-name="P71"/>
      <text:p text:style-name="P72"><text:span text:style-name="T73">DĖL SKOLOS IŠIEŠKOJIMO</text:span></text:p>
      <text:p text:style-name="P74"/>
      <text:p text:style-name="P75">Lietuvos Respublikos finansų ministras<text:s/><text:tab/>,</text:p>
      <text:p text:style-name="P76"><text:span text:style-name="T77">(vardas, pavardė)</text:span></text:p>
      <text:p text:style-name="P78">vadovaudamasis<text:tab/></text:p>
      <text:p text:style-name="P79"><text:span text:style-name="T80">(nurodomi dokumentai, kurių pagrindu Finansų ministerija turi teisę reikalauti</text:span></text:p>
      <text:p text:style-name="P81"><text:tab/></text:p>
      <text:p text:style-name="P82"><text:span text:style-name="T83">paskolos sumų sumokėjimo: norminiai aktai, sutartys, mokėjimo pavedimai ir kt.)</text:span></text:p>
      <text:p text:style-name="P84"><text:tab/></text:p>
      <text:p text:style-name="P85"><text:tab/>,</text:p>
      <text:p text:style-name="P86"/>
      <text:p text:style-name="P87">nustatė, kad<text:s/><text:tab/></text:p>
      <text:p text:style-name="P88"><text:span text:style-name="T89">(skolininko pilnas pavadinimas, adresas, įmonės kodas, įregistravusi įstaiga ir registracijos numeris)</text:span></text:p>
      <text:p text:style-name="P90"><text:tab/></text:p>
      <text:p text:style-name="P91"><text:tab/></text:p>
      <text:p text:style-name="P92">________________________________________________________________________________</text:p>
      <text:p text:style-name="P93"><text:tab/></text:p>
      <text:p text:style-name="P94"><text:tab/>.</text:p>
      <text:p text:style-name="P95"><text:span text:style-name="T96">(nurodomos aplinkybės ir faktai, patvirtinantys skolininko įsiskolinimą bei skolos Finansų ministerijai dydį)</text:span></text:p>
      <text:p text:style-name="P97"><text:tab/></text:p>
      <text:p text:style-name="P98"><text:tab/></text:p>
      <text:p text:style-name="P99"><text:tab/></text:p>
      <text:p text:style-name="P100"><text:tab/></text:p>
      <text:p text:style-name="P101"><text:tab/></text:p>
      <text:p text:style-name="P102"><text:tab/></text:p>
      <text:p text:style-name="P103"><text:tab/></text:p>
      <text:p text:style-name="P104"><text:tab/>.</text:p>
      <text:p text:style-name="P105">Iš viso skolininkas</text:p>
      <text:p text:style-name="P106"><text:tab/></text:p>
      <text:p text:style-name="P107"><text:span text:style-name="T108">(skolininko pavadinimas)</text:span></text:p>
      <text:p text:style-name="P109">Finansų ministerijai skolingas</text:p>
      <text:p text:style-name="P110"><text:tab/>,</text:p>
      <text:p text:style-name="P111"><text:span text:style-name="T112">(nurodomas skolos dydis užsienio valiuta)</text:span></text:p>
      <text:p text:style-name="P113">pagal oficialų sprendimo surašymo dienos Lietuvos banko valiutų kursą tai sudaro<text:tab/></text:p>
      <text:p text:style-name="P114"><text:tab/>Lt.</text:p>
      <text:p text:style-name="P115"><text:span text:style-name="T116">(nurodomas skolos dydis litais)</text:span></text:p>
      <text:p text:style-name="P117">Vadovaudamasi tuo, kas išdėstyta, ir Lietuvos Respublikos civilinio proceso kodekso 38 ir 40 skirsniais bei Lietuvos Respublikos valstybės skolos įstatymo 10 straipsnio 2 dalimi, Finansų ministerija</text:p>
      <text:p text:style-name="P118"/>
      <text:p text:style-name="P119">NUSPRENDĖ</text:p>
      <text:p text:style-name="P120"/>
      <text:p text:style-name="P121">išieškoti iš<text:s/><text:tab/><text:s/>turto</text:p>
      <text:p text:style-name="P122"><text:span text:style-name="T123">(skolininko pilnas pavadinimas)</text:span></text:p>
      <text:p text:style-name="P124"><text:tab/></text:p>
      <text:p text:style-name="P125"><text:span text:style-name="T126">(skolininko skolos Finansų ministerijai suma paskolos valiuta skaičiais ir žodžiais)</text:span></text:p>
      <text:p text:style-name="P127"><text:tab/>,</text:p>
      <text:p text:style-name="P128">pagal oficialų sprendimo surašymo dienos Lietuvos banko valiutų kursą tai sudaro<text:s/><text:tab/></text:p>
      <text:p text:style-name="P129"><text:tab/><text:s/>Lt,</text:p>
      <text:p text:style-name="P130"><text:span text:style-name="T131">(nurodoma skolos suma litais skaičiais ir žodžiais)</text:span></text:p>
      <text:p text:style-name="P132">į Finansų ministerijos sąskaitas<text:tab/></text:p>
      <text:p text:style-name="P133"><text:tab/></text:p>
      <text:p text:style-name="P134"><text:span text:style-name="T135">(Finansų ministerijos sąskaitų numeriai, banko įstaigų, kuriose yra sąskaitos, pavadinimai ir kodai)</text:span></text:p>
      <text:p text:style-name="P136"><text:tab/></text:p>
      <text:p text:style-name="P137"/>
      <text:p text:style-name="P138">Finansų ministras<text:tab/><text:tab/><text:tab/><text:tab/></text:p>
      <text:p text:style-name="P139"><text:span text:style-name="T140"><text:tab/>(parašas)</text:span><text:span text:style-name="T141"><text:tab/>(vardo raidė, pavardė)</text:span></text:p>
      <text:p text:style-name="P142"/>
      <text:p text:style-name="P143"><text:tab/>A. V.</text:p>
      <text:p text:style-name="P144"/>
      <text:p text:style-name="P145">Žymos apie išieškojimą (išieškota suma, data, įvykdžiusio sprendimą asmens pareigos, vardas, pavardė, parašas):</text:p>
      <text:p text:style-name="P14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0T08:36:00Z</meta:creation-date>
    <dc:date>2016-05-20T08:36:00Z</dc:date>
    <meta:template xlink:href="Normal" xlink:type="simple"/>
    <meta:editing-cycles>2</meta:editing-cycles>
    <meta:editing-duration>PT0S</meta:editing-duration>
    <meta:document-statistic meta:page-count="3" meta:paragraph-count="114" meta:word-count="412" meta:character-count="2982" meta:row-count="157" meta:non-whitespace-character-count="2684"/>
  </office:meta>
</office:document-meta>
</file>