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LIEPOS 9 D. NUTARIMO NR. 518 PAPILDYMO</text:p>
      <text:p text:style-name="P13"/>
      <text:p text:style-name="P14">1993 m. rugpjūčio 31 d. Nr. 662</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3 m. liepos 9 d. nutarimą Nr. 518 „Dėl muito režimo fiziniams asmenims nustatymo“ (Žin., 1993, Nr.<text:s/></text:span><text:a xlink:href="https://www.e-tar.lt/portal/lt/legalAct/TAR.8987F665BFF0" office:target-frame-name="_blank" xlink:show="new"><text:span text:style-name="T24">28-661</text:span></text:a><text:span text:style-name="T25">) šiuo 2.5.8 punktu:</text:span></text:p>
      <text:p text:style-name="P26"><text:span text:style-name="T27">„</text:span><text:span text:style-name="T28">2.5.8</text:span><text:span text:style-name="T29">. pašto siuntas (iki 30 kilogramų), kurias pristato valstybinė įmonė „Lietuvos paštas“ arba ūkio subjektai, įregistruotieji Lietuvoje bei pagal savo veiklos pobūdį turintys teisę gabenti pašto siuntas ir sudarę sutartis su muitinės įstaiga.</text:span></text:p>
      <text:p text:style-name="P30"><text:span text:style-name="T31">Siunčiant pašto siuntas, galioja visi reikalavimai, kiek tai liečia daiktus (prekes), kurių įvežimas į Lietuvos Respubliką be atskiro leidimo yra draudžiamas, ir daiktus (prekes), kurių įvežimas į Lietuvos Respubliką yra apribotas“.</text:span></text:p>
      <text:p text:style-name="P32"/>
      <text:p text:style-name="P33"/>
      <text:p text:style-name="P34"/>
      <text:p text:style-name="P35">MINISTRAS PIRMININKAS<text:tab/>ADOLFAS ŠLEŽEVIČIUS</text:p>
      <text:p text:style-name="P36"/>
      <text:p text:style-name="P37"/>
      <text:p text:style-name="P38"/>
      <text:p text:style-name="P39">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1:37:00Z</meta:creation-date>
    <dc:date>2019-10-17T11:37:00Z</dc:date>
    <meta:template xlink:href="Normal.dotm" xlink:type="simple"/>
    <meta:editing-cycles>2</meta:editing-cycles>
    <meta:editing-duration>PT0S</meta:editing-duration>
    <meta:document-statistic meta:page-count="1" meta:paragraph-count="7" meta:word-count="133" meta:character-count="1048" meta:row-count="18" meta:non-whitespace-character-count="922"/>
  </office:meta>
</office:document-meta>
</file>