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fo:letter-spacing="0.0291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fo:letter-spacing="0.0291in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3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Audito ir APSKAITOS tarnybOS DIREKTORiAUS</text:span></text:p>
      <text:p text:style-name="P3">Į S A K Y M A S</text:p>
      <text:p text:style-name="P4"/>
      <text:p text:style-name="P5">DĖL AUDITO IR APSKAITOS TARNYBOS DIREKTORIAUS 2013 M. LAPKRIČIO 26 D. ĮSAKYMO Nr. VAS-23 „DĖL VIEŠOSIOS ĮSTAIGOS LIETUVOS RESPUBLIKOS APSKAITOS INSTITUTO STANDARTŲ TARYBOS 2004 m. SAUSIO 7 d. NUTARIMO Nr. 2 „DĖL PAVYZDINIO SĄSKAITŲ PLANO PATVIRTINIMO“ PAKEITIMO“ PAKEITIMO</text:p>
      <text:p text:style-name="P6"/>
      <text:p text:style-name="P7">2013 m. gruodžio 2 d. Nr. VAS-24</text:p>
      <text:p text:style-name="P8">Vilnius</text:p>
      <text:p text:style-name="P9"/>
      <text:p text:style-name="P10"/>
      <text:p text:style-name="P11"><text:span text:style-name="T12">Vadovaudamasis Lietuvos Respublikos buhalterinės apskaitos įstatymo (Žin., 2001, Nr. </text:span><text:a xlink:href="https://www.e-tar.lt/portal/lt/legalAct/TAR.43178AA9832E" office:target-frame-name="_blank" xlink:show="new"><text:span text:style-name="T13">99-3515</text:span></text:a><text:span text:style-name="T14">; 2012, Nr. </text:span><text:a xlink:href="https://www.e-tar.lt/portal/lt/legalAct/TAR.85582B6CAA33" office:target-frame-name="_blank" xlink:show="new"><text:span text:style-name="T15">51-2531</text:span></text:a><text:span text:style-name="T16">) 3 straipsnio 4 dalimi, Lietuvos Respublikos Vyriausybės 2002 m. kovo 12 d. nutarimo Nr. 348 „Dėl įgaliojimų suteikimo įgyvendinant Lietuvos Respublikos buhalterinės apskaitos įstatymą ir Lietuvos Respublikos įmonių finansinės atskaitomybės įstatymą“ (Žin., 2002, Nr. </text:span><text:a xlink:href="https://www.e-tar.lt/portal/lt/legalAct/TAR.641D9D2D0A68" office:target-frame-name="_blank" xlink:show="new"><text:span text:style-name="T17">28-992</text:span></text:a><text:span text:style-name="T18">; 2012, Nr. </text:span><text:a xlink:href="https://www.e-tar.lt/portal/lt/legalAct/TAR.423E0A9A30E7" office:target-frame-name="_blank" xlink:show="new"><text:span text:style-name="T19">47-2300</text:span></text:a><text:span text:style-name="T20">) 1.1.2 punktu:</text:span></text:p>
      <text:p text:style-name="P21"><text:span text:style-name="T22">1</text:span><text:span text:style-name="T23">.<text:s/></text:span><text:span text:style-name="T24">Pakeičiu<text:s/></text:span><text:span text:style-name="T25">Audito ir apskaitos tarnybos direktoriaus 2013 m. lapkričio 26 d. įsakymą Nr. VAS-23 „Dėl viešosios įstaigos Lietuvos Respublikos apskaitos instituto standartų tarybos<text:s/></text:span><text:span text:style-name="T26">2004 </text:span><text:span text:style-name="T27">m. sausio</text:span><text:span text:style-name="T28"><text:s/>7</text:span><text:span text:style-name="T29"> d. nutarimo Nr. </text:span><text:span text:style-name="T30">2</text:span><text:span text:style-name="T31"><text:s/>„Dėl pavyzdinio sąskaitų plano patvirtinimo“ pakeitimo“.</text:span></text:p>
      <text:p text:style-name="P32"><text:span text:style-name="T33">2</text:span><text:span text:style-name="T34">.<text:s/></text:span><text:span text:style-name="T35">Pripažįstu<text:s/></text:span><text:span text:style-name="T36">netekusiu galios šio įsakymo 2 punktą.</text:span></text:p>
      <text:p text:style-name="P37"/>
      <text:p text:style-name="P38"/>
      <text:p text:style-name="P39"/>
      <text:p text:style-name="P40">Apskaitos standartų skyriaus vedėjas,</text:p>
      <text:p text:style-name="P41"><text:span text:style-name="T42">laikinai atliekantis direktoriaus funkcijas</text:span><text:span text:style-name="T43"><text:tab/>Jaunius Sim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UDITO IR APSKAITOS TARNYBOS DIREKTORIAUS</dc:title>
    <meta:initial-creator>Rima</meta:initial-creator>
    <dc:creator>adlibuser</dc:creator>
    <meta:creation-date>2017-10-25T13:06:00Z</meta:creation-date>
    <dc:date>2017-10-25T13:06:00Z</dc:date>
    <meta:template xlink:href="Normal.dotm" xlink:type="simple"/>
    <meta:editing-cycles>2</meta:editing-cycles>
    <meta:editing-duration>PT0S</meta:editing-duration>
    <meta:document-statistic meta:page-count="1" meta:paragraph-count="18" meta:word-count="195" meta:character-count="1564" meta:row-count="47" meta:non-whitespace-character-count="1387"/>
  </office:meta>
</office:document-meta>
</file>