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ALYTAUS MIESTO SAVIVALDYBĖS PATIKSLINTO VIDINĖS MIŠKOTVARKOS PROJEKTO TVIRTINIMO</text:p>
      <text:p text:style-name="P6"/>
      <text:p text:style-name="P7">2013 m. liepos 5 d. Nr. D1-505</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06, Nr.<text:s/></text:span><text:a xlink:href="https://www.e-tar.lt/portal/lt/legalAct/TAR.DE6172F73647" office:target-frame-name="_blank" xlink:show="new"><text:span text:style-name="T16">61-2174</text:span></text:a><text:span text:style-name="T17">) 14 straipsnio 3 dalimi ir Vidinės miškotvarkos projektų rengimo taisyklių, patvirtintų Lietuvos Respublikos aplinkos ministro 2006 m. rugsėjo 1 d. įsakymu Nr. D1-406 „Dėl Miškų tvarkymo schemų ir vidinės miškotvarkos projektų reng</text:span><text:span text:style-name="T18">imo taisyklių patvirtinimo“ (Žin., 2006, Nr.<text:s/></text:span><text:a xlink:href="https://www.e-tar.lt/portal/lt/legalAct/TAR.366815D03694" office:target-frame-name="_blank" xlink:show="new"><text:span text:style-name="T19">95-3741</text:span></text:a><text:span text:style-name="T20">; 2010, Nr.<text:s/></text:span><text:a xlink:href="https://www.e-tar.lt/portal/lt/legalAct/TAR.C32BEBA6C1D4" office:target-frame-name="_blank" xlink:show="new"><text:span text:style-name="T21">81-4249</text:span></text:a><text:span text:style-name="T22">), 22 ir 47 punktais:</text:span></text:p>
      <text:p text:style-name="P23"><text:span text:style-name="T24">1</text:span><text:span text:style-name="T25">. T v i r t i n u pridedamą Alytaus miesto savivaldybės patikslintą vidinės miškotvarkos projektą.</text:span></text:p>
      <text:p text:style-name="P26"><text:span text:style-name="T27">2</text:span><text:span text:style-name="T28">. N u s t a t a u, kad:</text:span></text:p>
      <text:p text:style-name="P29"><text:span text:style-name="T30">2.1</text:span><text:span text:style-name="T31">. tvirtinamo vidinės miškotvarkos projekto santrauka skelbiama „Valstybės žinių“ priede „Informaciniai pranešimai“;</text:span></text:p>
      <text:p text:style-name="P32"><text:span text:style-name="T33">2.2</text:span><text:span text:style-name="T34">. vidinės miškotvarkos projekto originalas saugomas Aplinkos ministerijos Miškų departamento Miškotvarkos ir miško išteklių skyriuje adresu: A. Juozapavičiaus g. 9, Vilnius.</text:span></text:p>
      <text:p text:style-name="P35"/>
      <text:p text:style-name="P36"><text:span text:style-name="T37">Aplinkos ministras</text:span><text:span text:style-name="T38"><text:tab/>Valentinas Mazuronis</text:span></text:p>
      <text:p text:style-name="P39"/>
      <text:p text:style-name="P40"><text:span text:style-name="T41">_________________</text:span></text:p>
      <text:p text:style-name="P42"/>
      <text:p text:style-name="P43"><text:span text:style-name="T44">ALYTAUS<text:s/></text:span><text:span text:style-name="T45">MIESTO SAVIVALDYBĖS VIDINĖS MIŠKOTVARKOS PROJEKTO PATIKSLINIMO SANTRAUKA</text:span></text:p>
      <text:p text:style-name="P46"/>
      <text:p text:style-name="P47"><text:span text:style-name="T48">Alytaus miesto savivaldybės vidinės miškotvarkos projektas 2007–2015 metams buvo parengtas 2006 m. valstybinės miškų inventorizacijos duomenų pagrindu ir patvirtintas Lietuvos Resp</text:span><text:span text:style-name="T49">ublikos aplinkos ministro 2009 m. liepos 16 d. įsakymu Nr. D1-413 „Dėl Telšių apskrities (Mažeikių, Plungės, Telšių rajonų ir Rietavo savivaldybių) miškų tvarkymo schemos ir Alytaus miesto savivaldybės vidinės miškotvarkos projekto tvirtinimo vidinės miško</text:span><text:span text:style-name="T50">tvarkos projektų tvirtinimo“ (Žin., 2009, Nr.<text:s/></text:span><text:a xlink:href="https://www.e-tar.lt/portal/lt/legalAct/TAR.1BFE65682B1A" office:target-frame-name="_blank" xlink:show="new"><text:span text:style-name="T51">94-4024</text:span></text:a><text:span text:style-name="T52">).<text:s/></text:span></text:p>
      <text:p text:style-name="P53">Vidinės miškotvarkos projekto patikslinimas atliktas, numatant ūkines priemones, reikalingas įgyvendinti Pėsčiųjų ir dviračių takų infrastruktūros, jungiančios Alytaus piliakalnį bei jo prieigas su miesto miško parkais, įrengimo ir sutvarkymo bei pritaikymo poilsiui ir rekreacijai projektą, kuriam planuojama gauti Europos Sąjungos paramą, taip pat suprojektuojant tvarkymo darbus kultūros paveldo objektų apsaugos zonose.</text:p>
      <text:p text:style-name="P54">Vidinės miškotvarkos projekto patikslinimo sprendiniai taip pat apima ir <text:s/>kadastro duomenų atnaujinimą ir papildymą, kraštovaizdžio formavimo kirtimų ir kitų ūkinių ir apsauginių priemonių miško ištekliams naudoti, atkurti, juos gausinti ir saugoti projektavimą.</text:p>
      <text:p text:style-name="P55"/>
      <text:p text:style-name="P56"><text:span text:style-name="T57">___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7T17:28:00Z</meta:creation-date>
    <dc:date>2015-06-17T17:28:00Z</dc:date>
    <meta:template xlink:href="Normal" xlink:type="simple"/>
    <meta:editing-cycles>2</meta:editing-cycles>
    <meta:editing-duration>PT0S</meta:editing-duration>
    <meta:document-statistic meta:page-count="1" meta:paragraph-count="23" meta:word-count="372" meta:character-count="2865" meta:row-count="81" meta:non-whitespace-character-count="2516"/>
  </office:meta>
</office:document-meta>
</file>