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margin-left="-0.191cm" table:align="left" style:writing-mode="lr-tb"/>
    </style:style>
    <style:style style:name="Table1.A" style:family="table-column">
      <style:table-column-properties style:column-width="4.42cm"/>
    </style:style>
    <style:style style:name="Table1.B" style:family="table-column">
      <style:table-column-properties style:column-width="1.842cm"/>
    </style:style>
    <style:style style:name="Table1.C" style:family="table-column">
      <style:table-column-properties style:column-width="10.737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0cm" fo:border="none" style:writing-mode="lr-tb"/>
    </style:style>
    <style:style style:name="Table2" style:family="table">
      <style:table-properties style:width="17.025cm" table:align="left" style:writing-mode="lr-tb"/>
    </style:style>
    <style:style style:name="Table2.A" style:family="table-column">
      <style:table-column-properties style:column-width="5.279cm"/>
    </style:style>
    <style:style style:name="Table2.B" style:family="table-column">
      <style:table-column-properties style:column-width="4.177cm"/>
    </style:style>
    <style:style style:name="Table2.C" style:family="table-column">
      <style:table-column-properties style:column-width="5.082cm"/>
    </style:style>
    <style:style style:name="Table2.D" style:family="table-column">
      <style:table-column-properties style:column-width="2.487cm"/>
    </style:style>
    <style:style style:name="Table2.1" style:family="table-row">
      <style:table-row-properties style:keep-together="true"/>
    </style:style>
    <style:style style:name="Table2.A1" style:family="table-cell">
      <style:table-cell-properties style:vertical-align="top" fo:padding="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0cm" fo:border-left="0.018cm solid #000000" fo:border-right="none" fo:border-top="none" fo:border-bottom="0.018cm solid #000000" style:writing-mode="lr-tb"/>
    </style:style>
    <style:style style:name="Table2.D2" style:family="table-cell">
      <style:table-cell-properties style:vertical-align="top" fo:padding="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fo:font-weight="bold" style:font-weight-asian="bold" style:font-size-complex="12pt"/>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000000" fo:font-size="10pt" style:font-size-asian="10pt" style:font-size-complex="12pt"/>
    </style:style>
    <style:style style:name="P5" style:family="paragraph" style:parent-style-name="Standard">
      <style:paragraph-properties style:snap-to-layout-grid="false"/>
      <style:text-properties fo:color="#000000" fo:font-size="10pt" style:font-size-asian="10pt" style:font-size-complex="12pt"/>
    </style:style>
    <style:style style:name="P6" style:family="paragraph" style:parent-style-name="Standard">
      <style:paragraph-properties fo:text-align="center" style:justify-single-word="false" style:snap-to-layout-grid="false"/>
      <style:text-properties fo:color="#000000" fo:font-size="10pt" style:font-size-asian="10pt" style:font-size-complex="12pt"/>
    </style:style>
    <style:style style:name="P7" style:family="paragraph" style:parent-style-name="Standard">
      <style:paragraph-properties style:snap-to-layout-grid="false"/>
      <style:text-properties fo:color="#000000" fo:font-size="10pt" style:font-size-asian="10pt"/>
    </style:style>
    <style:style style:name="P8" style:family="paragraph" style:parent-style-name="Standard">
      <style:paragraph-properties style:snap-to-layout-grid="false"/>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indent="1.251cm" style:auto-text-indent="false"/>
      <style:text-properties fo:color="#000000"/>
    </style:style>
    <style:style style:name="P11" style:family="paragraph" style:parent-style-name="Standard">
      <style:paragraph-properties fo:margin-left="0cm" fo:margin-right="0cm" fo:text-align="justify" style:justify-single-word="false" fo:text-indent="1.251cm" style:auto-text-indent="false"/>
      <style:text-properties fo:color="#000000"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fo:color="#000000"/>
    </style:style>
    <style:style style:name="P13" style:family="paragraph" style:parent-style-name="Standard">
      <style:paragraph-properties fo:margin-left="0cm" fo:margin-right="0cm" fo:text-indent="8.999cm" style:auto-text-indent="false" fo:break-before="page"/>
      <style:text-properties fo:color="#000000" style:font-size-complex="12pt"/>
    </style:style>
    <style:style style:name="P14" style:family="paragraph" style:parent-style-name="Standard">
      <style:paragraph-properties fo:margin-left="0cm" fo:margin-right="0cm" fo:text-indent="8.999cm" style:auto-text-indent="false"/>
      <style:text-properties fo:color="#000000" style:font-size-complex="12pt"/>
    </style:style>
    <style:style style:name="P15" style:family="paragraph" style:parent-style-name="Standard">
      <style:paragraph-properties fo:margin-left="0cm" fo:margin-right="0cm" fo:text-indent="1.207cm" style:auto-text-indent="false" style:snap-to-layout-grid="false"/>
      <style:text-properties fo:color="#000000" fo:font-size="10pt" style:font-size-asian="10pt" style:font-size-complex="12pt"/>
    </style:style>
    <style:style style:name="P16"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font-size-complex="12pt"/>
    </style:style>
    <style:style style:name="T4" style:family="text">
      <style:text-properties fo:color="#000000" fo:letter-spacing="0.106cm" style:font-size-complex="12pt"/>
    </style:style>
    <style:style style:name="T5" style:family="text">
      <style:text-properties fo:color="#000000" fo:letter-spacing="0.035cm" style:font-size-complex="12pt"/>
    </style:style>
    <style:style style:name="T6" style:family="text">
      <style:text-properties fo:color="#000000" fo:font-size="10pt" style:font-size-asian="10pt" style:font-size-complex="12pt"/>
    </style:style>
    <style:style style:name="T7" style:family="text">
      <style:text-properties fo:color="#000000" fo:font-weight="bold" style:font-weight-asian="bold"/>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IETUVOS RESPUBLIKOS VYRIAUSYBĖ</text:p>
      <text:p text:style-name="P3"/>
      <text:p text:style-name="P1">N U T A R I M A S</text:p>
      <text:p text:style-name="P1">DĖL TARPTAUTINIŲ KLASIFIKATORIŲ DIEGIMO LIETUVOS RESPUBLIKOJE</text:p>
      <text:p text:style-name="P3"/>
      <text:p text:style-name="P3">1998 m. balandžio 16 d. Nr. 464</text:p>
      <text:p text:style-name="P3">Vilnius</text:p>
      <text:p text:style-name="P3"/>
      <text:p text:style-name="P9"><text:bookmark-start text:name="X04ac1cb9882e4fcd817a0d58d723f26e"/><text:span text:style-name="T3">Siekdama, kad šalyje būtų įdiegti svarbiausieji tarptautiniai klasifikatoriai, Lietuvos Respublikos Vyriausybė </text:span><text:span text:style-name="T4">nutari</text:span><text:span text:style-name="T5">a:</text:span></text:p>
      <text:p text:style-name="P11"><text:bookmark-end text:name="X04ac1cb9882e4fcd817a0d58d723f26e"/><text:bookmark-start text:name="Xd5a34a37ebf84e9ca41841b2b85a3e14"/>1. Įpareigoti ministerijas ir kitas Vyriausybės įstaigas pagal kompetenciją dalyvauti tarptautinių klasifikatorių diegimo darbuose pagal tarptautinių klasifikatorių diegimo Lietuvos Respublikoje planą (pridedama).</text:p>
      <text:p text:style-name="P11"><text:bookmark-end text:name="Xd5a34a37ebf84e9ca41841b2b85a3e14"/><text:bookmark-start text:name="X195c253f0ee84dfd93a49026cdf5e29e"/>2. Sudaryti Tarptautinių klasifikatorių diegimo Lietuvos Respublikoje komisiją ir patvirtinti jos sudėtį (pridedama).</text:p>
      <text:p text:style-name="P11">Komisija turi išnagrinėti ir įvertinti esamų tarptautinių klasifikatorių vertimus, parengti šių klasifikatorių nuostatų projektus ir pateikti juos tvirtinti Statistikos departamentui prie Lietuvos Respublikos Vyriausybės (toliau vadinama – Statistikos departamentas).</text:p>
      <text:p text:style-name="P11">Prireikus komisija darbui gali pasitelkti ekspertus.</text:p>
      <text:p text:style-name="P11"><text:bookmark-end text:name="X195c253f0ee84dfd93a49026cdf5e29e"/><text:bookmark-start text:name="X927adc7a7c254eb297e62de2ae8572c2"/>3. Pavesti Socialinės apsaugos ir darbo ministerijai kartu su Švietimo ir mokslo ministerija bei Statistikos departamentu sudaryti iš specialistų darbo grupes, kurios parengtų nacionalines klasifikatorių versijas, atitinkančias šiuos tarptautinius klasifikatorius ir sąrašą:</text:p>
      <text:p text:style-name="P11"><text:bookmark-start text:name="X23dbbb977cdf4adcab49ccc7b60ea238"/>3.1. Tarptautinį standartinį profesijų klasifikatorių – ISCO-88 (COM) (atsakinga Socialinės apsaugos ir darbo ministerija);</text:p>
      <text:p text:style-name="P11"><text:bookmark-end text:name="X23dbbb977cdf4adcab49ccc7b60ea238"/><text:bookmark-start text:name="Xd2e09e65de2e42cf85f4843d19bf4149"/>3.2. Tarptautinį standartinį švietimo klasifikatorių – ISCED (atsakinga Švietimo ir mokslo ministerija);</text:p>
      <text:p text:style-name="P11"><text:bookmark-end text:name="Xd2e09e65de2e42cf85f4843d19bf4149"/><text:bookmark-start text:name="Xe66b05b8184440bcb82d1817b91a924b"/>3.3. Produktų pagal veiklos rūšis klasifikatorių – CPA „96“ (atsakingas Statistikos departamentas);</text:p>
      <text:p text:style-name="P11"><text:bookmark-end text:name="Xe66b05b8184440bcb82d1817b91a924b"/><text:bookmark-start text:name="X971fcccd34f646d890d098da0b4ed89e"/>3.4. Europos Bendrijos produkcijos sąrašą – PRODCOM (atsakingas Statistikos departamentas).</text:p>
      <text:p text:style-name="P11"><text:bookmark-end text:name="X927adc7a7c254eb297e62de2ae8572c2"/><text:bookmark-end text:name="X971fcccd34f646d890d098da0b4ed89e"/><text:bookmark-start text:name="X9ac2e624f3f744a6b244768e60a34261"/>4. Pavesti Sveikatos apsaugos ministerijai ir Statistikos departamentui 1998 metais parengti lietuvių kalba Tarptautinio statistinio ligų ir su sveikata susijusių problemų klasifikatoriaus – ICD-10 trečiąjį tomą (abėcėlinę rodyklę).</text:p>
      <text:p text:style-name="P11"><text:bookmark-end text:name="X9ac2e624f3f744a6b244768e60a34261"/><text:bookmark-start text:name="Xa4090c9a5d7a49929924a9a871ebae72"/>5. Skirti iš Lietuvos Respublikos Vyriausybės rezervo fondo Statistikos departamentui klasifikatorių rengimo 1998 metų darbams finansuoti:</text:p>
      <text:p text:style-name="P11">43,4 tūkst. litų šio nutarimo 2 punkte nurodytos Tarptautinių klasifikatorių diegimo Lietuvos Respublikoje komisijos papildomiems darbams apmokėti. Atlyginimo už atliktą darbą dydį kiekvienam komisijos nariui nustato jos pirmininkas pagal atlikto darbo apimtį ir sudėtingumą;</text:p>
      <text:p text:style-name="P11">37,7 tūkst. litų Produktų ir paslaugų nacionaliniams klasifikatoriams pagal CPA“96“ ir PRODCOM parengti;</text:p>
      <text:p text:style-name="P11">30 tūkst. litų Švietimo nacionaliniam klasifikatoriui pagal ISCED parengti; </text:p>
      <text:p text:style-name="P11">30 tūkst. litų Profesijų nacionaliniam klasifikatoriui pagal ISCO-88 parengti;</text:p>
      <text:p text:style-name="P11">33 tūkst. litų Tarptautinio statistinio ligų ir su sveikata susijusių problemų klasifikatorius ICD-10 trečiajam tomui (abėcėlinei rodyklei) lietuvių kalba parengti.</text:p>
      <text:p text:style-name="P12"/>
      <text:p text:style-name="P11"/>
      <text:p text:style-name="LLPSignatura"><text:bookmark-end text:name="Xa4090c9a5d7a49929924a9a871ebae72"/><text:span text:style-name="LLCTekstas">MINISTRAS PIRMININKAS<text:tab/>GEDIMINAS VAGNORIUS</text:span></text:p>
      <text:p text:style-name="LLPSignatura"><text:span text:style-name="LLCTekstas"/></text:p>
      <text:p text:style-name="LLPSignatura"><text:span text:style-name="LLCTekstas">SUSISIEKIMO MINISTRAS, </text:span></text:p>
      <text:p text:style-name="LLPSignatura"><text:span text:style-name="LLCTekstas">LAIKINAI PAVADUOJANTIS RYŠIŲ IR </text:span></text:p>
      <text:p text:style-name="LLPSignatura"><text:span text:style-name="LLCTekstas">INFORMATIKOS MINISTRĄ<text:tab/>ALGIS ŽVALIAUSKAS</text:span></text:p>
      <text:p text:style-name="P3">______________</text:p>
      <text:p text:style-name="P13"><text:bookmark-start text:name="X9e2cc14d9ed74503b81409009c545dad"/>PATVIRTINTA</text:p>
      <text:p text:style-name="P14">Lietuvos Respublikos Vyriausybės</text:p>
      <text:p text:style-name="P14">1998 m. balandžio 16 d. nutarimu Nr. 464</text:p>
      <text:p text:style-name="P3"/>
      <text:p text:style-name="P2">TARPTAUTINIŲ KLASIFIKATORIŲ DIEGIMO LIETUVOS RESPUBLIKOJE KOMISIJA</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J. Markelevičius</text:p>
          </table:table-cell>
          <table:table-cell table:style-name="Table1.B1" office:value-type="string">
            <text:p text:style-name="P5">–</text:p>
          </table:table-cell>
          <table:table-cell table:style-name="Table1.B1" office:value-type="string">
            <text:p text:style-name="P8"><text:span text:style-name="T6">Statistikos departamento direktoriaus pavaduotojas (komisijos pirmininkas)</text:span></text:p>
          </table:table-cell>
        </table:table-row>
        <table:table-row table:style-name="Table1.1">
          <table:table-cell table:style-name="Table1.A1" office:value-type="string">
            <text:p text:style-name="P15">R. Ignatavičius</text:p>
          </table:table-cell>
          <table:table-cell table:style-name="Table1.B1" office:value-type="string">
            <text:p text:style-name="P5">–</text:p>
          </table:table-cell>
          <table:table-cell table:style-name="Table1.B1" office:value-type="string">
            <text:p text:style-name="P5">Statistikos departamento Statistikos plėtojimo skyriaus viršininkas (komisijos pirmininko pavaduotojas)</text:p>
          </table:table-cell>
        </table:table-row>
        <table:table-row table:style-name="Table1.1">
          <table:table-cell table:style-name="Table1.A1" office:value-type="string">
            <text:p text:style-name="P15">K. Andrijauskas</text:p>
          </table:table-cell>
          <table:table-cell table:style-name="Table1.B1" office:value-type="string">
            <text:p text:style-name="P5">–</text:p>
          </table:table-cell>
          <table:table-cell table:style-name="Table1.B1" office:value-type="string">
            <text:p text:style-name="P5">Ryšių ir informatikos ministerijos Valstybės registrų tarnybos viršininkas</text:p>
          </table:table-cell>
        </table:table-row>
        <table:table-row table:style-name="Table1.1">
          <table:table-cell table:style-name="Table1.A1" office:value-type="string">
            <text:p text:style-name="P15">D. Areškienė</text:p>
          </table:table-cell>
          <table:table-cell table:style-name="Table1.B1" office:value-type="string">
            <text:p text:style-name="P5">–</text:p>
          </table:table-cell>
          <table:table-cell table:style-name="Table1.B1" office:value-type="string">
            <text:p text:style-name="P5">Statistikos departamento Statybos ir inovacijų statistikos skyriaus viršininkė</text:p>
          </table:table-cell>
        </table:table-row>
        <table:table-row table:style-name="Table1.1">
          <table:table-cell table:style-name="Table1.A1" office:value-type="string">
            <text:p text:style-name="P15">D. Bersėnaitė</text:p>
          </table:table-cell>
          <table:table-cell table:style-name="Table1.B1" office:value-type="string">
            <text:p text:style-name="P5">–</text:p>
          </table:table-cell>
          <table:table-cell table:style-name="Table1.B1" office:value-type="string">
            <text:p text:style-name="P5">Statistikos departamento Valstybės finansų statistikos skyriaus viršininkė</text:p>
          </table:table-cell>
        </table:table-row>
        <table:table-row table:style-name="Table1.1">
          <table:table-cell table:style-name="Table1.A1" office:value-type="string">
            <text:p text:style-name="P15">L. Bolšakova</text:p>
          </table:table-cell>
          <table:table-cell table:style-name="Table1.B1" office:value-type="string">
            <text:p text:style-name="P5">–</text:p>
          </table:table-cell>
          <table:table-cell table:style-name="Table1.B1" office:value-type="string">
            <text:p text:style-name="P5">Susisiekimo ministerijos Transporto politikos ir mokslo skyriaus vyriausioji ekonomistė</text:p>
          </table:table-cell>
        </table:table-row>
        <table:table-row table:style-name="Table1.1">
          <table:table-cell table:style-name="Table1.A1" office:value-type="string">
            <text:p text:style-name="P15">V. Burokas</text:p>
          </table:table-cell>
          <table:table-cell table:style-name="Table1.B1" office:value-type="string">
            <text:p text:style-name="P5">–</text:p>
          </table:table-cell>
          <table:table-cell table:style-name="Table1.B1" office:value-type="string">
            <text:p text:style-name="P5">Švietimo ir mokslo ministerijos Registrų skyriaus vedėjas</text:p>
          </table:table-cell>
        </table:table-row>
        <table:table-row table:style-name="Table1.1">
          <table:table-cell table:style-name="Table1.A1" office:value-type="string">
            <text:p text:style-name="P15">S. Čepaitis</text:p>
          </table:table-cell>
          <table:table-cell table:style-name="Table1.B1" office:value-type="string">
            <text:p text:style-name="P5">–</text:p>
          </table:table-cell>
          <table:table-cell table:style-name="Table1.B1" office:value-type="string">
            <text:p text:style-name="P5">Žemės ir miškų ūkio ministerijos Ekonomikos departamento Rinkos analizės ir informacijos skyriaus viršininkas</text:p>
          </table:table-cell>
        </table:table-row>
        <table:table-row table:style-name="Table1.1">
          <table:table-cell table:style-name="Table1.A1" office:value-type="string">
            <text:p text:style-name="P15">G. Dapšienė</text:p>
          </table:table-cell>
          <table:table-cell table:style-name="Table1.B1" office:value-type="string">
            <text:p text:style-name="P5">–</text:p>
          </table:table-cell>
          <table:table-cell table:style-name="Table1.B1" office:value-type="string">
            <text:p text:style-name="P5">Statistikos departamento Kultūros ir švietimo statistikos skyriaus viršininkė</text:p>
          </table:table-cell>
        </table:table-row>
        <table:table-row table:style-name="Table1.1">
          <table:table-cell table:style-name="Table1.A1" office:value-type="string">
            <text:p text:style-name="P15">G. Galčius</text:p>
          </table:table-cell>
          <table:table-cell table:style-name="Table1.B1" office:value-type="string">
            <text:p text:style-name="P5">–</text:p>
          </table:table-cell>
          <table:table-cell table:style-name="Table1.B1" office:value-type="string">
            <text:p text:style-name="P5">Žemės ir miškų ūkio ministerijos Ekonomikos departamento Žemės ūkio politikos skyriaus vyresnysis specialistas</text:p>
          </table:table-cell>
        </table:table-row>
        <table:table-row table:style-name="Table1.1">
          <table:table-cell table:style-name="Table1.A1" office:value-type="string">
            <text:p text:style-name="P15">I. L. Girdauskienė</text:p>
          </table:table-cell>
          <table:table-cell table:style-name="Table1.B1" office:value-type="string">
            <text:p text:style-name="P5">–</text:p>
          </table:table-cell>
          <table:table-cell table:style-name="Table1.B1" office:value-type="string">
            <text:p text:style-name="P5">Finansų ministerijos Biudžeto departamento Suvestinio skyriaus vyriausioji ekonomistė</text:p>
          </table:table-cell>
        </table:table-row>
        <table:table-row table:style-name="Table1.1">
          <table:table-cell table:style-name="Table1.A1" office:value-type="string">
            <text:p text:style-name="P15">Ž. Gold</text:p>
          </table:table-cell>
          <table:table-cell table:style-name="Table1.B1" office:value-type="string">
            <text:p text:style-name="P5">–</text:p>
          </table:table-cell>
          <table:table-cell table:style-name="Table1.B1" office:value-type="string">
            <text:p text:style-name="P5">Statistikos departamento Pramonės statistikos skyriaus vyriausioji ekonomistė</text:p>
          </table:table-cell>
        </table:table-row>
        <table:table-row table:style-name="Table1.1">
          <table:table-cell table:style-name="Table1.A1" office:value-type="string">
            <text:p text:style-name="P15">Z. Jomantienė</text:p>
          </table:table-cell>
          <table:table-cell table:style-name="Table1.B1" office:value-type="string">
            <text:p text:style-name="P5">–</text:p>
          </table:table-cell>
          <table:table-cell table:style-name="Table1.B1" office:value-type="string">
            <text:p text:style-name="P5">Finansų ministerijos Fiskalinės politikos departamento Makroekonomikos skyriaus vyriausioji ekonomistė</text:p>
          </table:table-cell>
        </table:table-row>
        <table:table-row table:style-name="Table1.1">
          <table:table-cell table:style-name="Table1.A1" office:value-type="string">
            <text:p text:style-name="P15">G. Juškienė</text:p>
          </table:table-cell>
          <table:table-cell table:style-name="Table1.B1" office:value-type="string">
            <text:p text:style-name="P5">–</text:p>
          </table:table-cell>
          <table:table-cell table:style-name="Table1.B1" office:value-type="string">
            <text:p text:style-name="P5">Statistikos departamento Nacionalinių sąskaitų skyriaus viršininko pavaduotoja</text:p>
          </table:table-cell>
        </table:table-row>
        <table:table-row table:style-name="Table1.1">
          <table:table-cell table:style-name="Table1.A1" office:value-type="string">
            <text:p text:style-name="P15">B. Kindurienė</text:p>
          </table:table-cell>
          <table:table-cell table:style-name="Table1.B1" office:value-type="string">
            <text:p text:style-name="P5">–</text:p>
          </table:table-cell>
          <table:table-cell table:style-name="Table1.B1" office:value-type="string">
            <text:p text:style-name="P5">Socialinės apsaugos ir darbo ministerijos Lietuvos darbo rinkos mokymo tarnybos generalinio direktoriaus pavaduotoja</text:p>
          </table:table-cell>
        </table:table-row>
        <table:table-row table:style-name="Table1.1">
          <table:table-cell table:style-name="Table1.A1" office:value-type="string">
            <text:p text:style-name="P15">D. Krepštulienė</text:p>
          </table:table-cell>
          <table:table-cell table:style-name="Table1.B1" office:value-type="string">
            <text:p text:style-name="P5">–</text:p>
          </table:table-cell>
          <table:table-cell table:style-name="Table1.B1" office:value-type="string">
            <text:p text:style-name="P5">Statistikos departamento Žemės ūkio ir aplinkosaugos statistikos skyriaus vyriausioji ekonomistė</text:p>
          </table:table-cell>
        </table:table-row>
        <table:table-row table:style-name="Table1.1">
          <table:table-cell table:style-name="Table1.A1" office:value-type="string">
            <text:p text:style-name="P15">Z. Mackevičius</text:p>
          </table:table-cell>
          <table:table-cell table:style-name="Table1.B1" office:value-type="string">
            <text:p text:style-name="P5">–</text:p>
          </table:table-cell>
          <table:table-cell table:style-name="Table1.B1" office:value-type="string">
            <text:p text:style-name="P5">Statybos ir urbanistikos ministerijos Statybos normavimo departamento direktorius</text:p>
          </table:table-cell>
        </table:table-row>
        <table:table-row table:style-name="Table1.1">
          <table:table-cell table:style-name="Table1.A1" office:value-type="string">
            <text:p text:style-name="P15">V. Motiekaitienė</text:p>
          </table:table-cell>
          <table:table-cell table:style-name="Table1.B1" office:value-type="string">
            <text:p text:style-name="P5">–</text:p>
          </table:table-cell>
          <table:table-cell table:style-name="Table1.B1" office:value-type="string">
            <text:p text:style-name="P5">Statistikos departamento Užimtumo statistikos skyriaus viršininkė</text:p>
          </table:table-cell>
        </table:table-row>
        <table:table-row table:style-name="Table1.1">
          <table:table-cell table:style-name="Table1.A1" office:value-type="string">
            <text:p text:style-name="P15">L. Narvydienė</text:p>
          </table:table-cell>
          <table:table-cell table:style-name="Table1.B1" office:value-type="string">
            <text:p text:style-name="P5">–</text:p>
          </table:table-cell>
          <table:table-cell table:style-name="Table1.B1" office:value-type="string">
            <text:p text:style-name="P5">Statistikos departamento Statistikos plėtojimo skyriaus vyriausioji ekonomistė</text:p>
          </table:table-cell>
        </table:table-row>
        <table:table-row table:style-name="Table1.1">
          <table:table-cell table:style-name="Table1.A1" office:value-type="string">
            <text:p text:style-name="P15">Z. Serafinienė</text:p>
          </table:table-cell>
          <table:table-cell table:style-name="Table1.B1" office:value-type="string">
            <text:p text:style-name="P5">–</text:p>
          </table:table-cell>
          <table:table-cell table:style-name="Table1.B1" office:value-type="string">
            <text:p text:style-name="P5">Statistikos departamento Transporto ir paslaugų statistikos skyriaus viršininkė</text:p>
          </table:table-cell>
        </table:table-row>
        <table:table-row table:style-name="Table1.1">
          <table:table-cell table:style-name="Table1.A1" office:value-type="string">
            <text:p text:style-name="P15">N. Šaltenienė</text:p>
          </table:table-cell>
          <table:table-cell table:style-name="Table1.B1" office:value-type="string">
            <text:p text:style-name="P5">–</text:p>
          </table:table-cell>
          <table:table-cell table:style-name="Table1.B1" office:value-type="string">
            <text:p text:style-name="P5">Statistikos departamento Kainų statistikos skyriaus viršininko pavaduotoja</text:p>
          </table:table-cell>
        </table:table-row>
        <table:table-row table:style-name="Table1.1">
          <table:table-cell table:style-name="Table1.A1" office:value-type="string">
            <text:p text:style-name="P15">I. Vietaitė</text:p>
          </table:table-cell>
          <table:table-cell table:style-name="Table1.B1" office:value-type="string">
            <text:p text:style-name="P5">–</text:p>
          </table:table-cell>
          <table:table-cell table:style-name="Table1.B1" office:value-type="string">
            <text:p text:style-name="P5">Aplinkos apsaugos ministerijos Atliekų skyriaus vyresnioji inžinierė</text:p>
          </table:table-cell>
        </table:table-row>
        <table:table-row table:style-name="Table1.1">
          <table:table-cell table:style-name="Table1.A1" office:value-type="string">
            <text:p text:style-name="P15">V. Vrubliauskas</text:p>
          </table:table-cell>
          <table:table-cell table:style-name="Table1.B1" office:value-type="string">
            <text:p text:style-name="P5">–</text:p>
          </table:table-cell>
          <table:table-cell table:style-name="Table1.B1" office:value-type="string">
            <text:p text:style-name="P5">Ūkio ministerijos Personalo skyriaus vyriausiasis specialistas</text:p>
          </table:table-cell>
        </table:table-row>
        <table:table-row table:style-name="Table1.1">
          <table:table-cell table:style-name="Table1.A1" office:value-type="string">
            <text:p text:style-name="P15">D. Zasienė</text:p>
          </table:table-cell>
          <table:table-cell table:style-name="Table1.B1" office:value-type="string">
            <text:p text:style-name="P5">–</text:p>
          </table:table-cell>
          <table:table-cell table:style-name="Table1.B1" office:value-type="string">
            <text:p text:style-name="P5">Finansų ministerijos Tarptautinio departamento Užsienio paskolų aptarnavimo skyriaus viršininkė</text:p>
          </table:table-cell>
        </table:table-row>
      </table:table>
      <text:p text:style-name="P3">______________</text:p>
      <text:p text:style-name="P3"/>
      <text:p text:style-name="P13"><text:bookmark-end text:name="X9e2cc14d9ed74503b81409009c545dad"/><text:bookmark-start text:name="Xe713c6770daf4057af75993f88da8bb0"/>Lietuvos Respublikos Vyriausybės</text:p>
      <text:p text:style-name="P14">1998 m. balandžio 16 d. nutarimo Nr. 464</text:p>
      <text:p text:style-name="P14">priedas</text:p>
      <text:p text:style-name="P10"/>
      <text:p text:style-name="P2">TARPTAUTINIŲ KLASIFIKATORIŲ DIEGIMO LIETUVOS RESPUBLIKOJE PLANAS</text:p>
      <text:p text:style-name="P1"/>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2" office:value-type="string">
              <text:p text:style-name="P6">Tarptautiniai klasifikatoriai</text:p>
            </table:table-cell>
            <table:covered-table-cell/>
            <table:table-cell table:style-name="Table2.C1" office:value-type="string">
              <text:p text:style-name="P6">Atsakingos ministerijos ir kitos institucijos</text:p>
            </table:table-cell>
            <table:table-cell table:style-name="Table2.D1" office:value-type="string">
              <text:p text:style-name="P6">Įvykdymo laikas</text:p>
            </table:table-cell>
          </table:table-row>
          <table:table-row table:style-name="Table2.1">
            <table:table-cell table:style-name="Table2.A2" office:value-type="string">
              <text:p text:style-name="P5">Jungtinių Tautų (UN)</text:p>
            </table:table-cell>
            <table:table-cell table:style-name="Table2.B2" office:value-type="string">
              <text:p text:style-name="P5">Europos Sąjungos (ES)</text:p>
            </table:table-cell>
            <table:table-cell table:style-name="Table2.B2" office:value-type="string">
              <text:p text:style-name="P7"><text:s/></text:p>
            </table:table-cell>
            <table:table-cell table:style-name="Table2.D2" office:value-type="string">
              <text:p text:style-name="P7"><text:s/></text:p>
            </table:table-cell>
          </table:table-row>
          <table:table-row table:style-name="Table2.1">
            <table:table-cell table:style-name="Table2.A2" office:value-type="string">
              <text:p text:style-name="P5">ISIC rev.3-Tarptautinis standartinis gamybinis visų ekonominės veiklos rūšių klasifikatorius</text:p>
            </table:table-cell>
            <table:table-cell table:style-name="Table2.B2" office:value-type="string">
              <text:p text:style-name="P7"><text:s/></text:p>
            </table:table-cell>
            <table:table-cell table:style-name="Table2.B2" office:value-type="string">
              <text:p text:style-name="P5">Statistikos departamentas,</text:p>
              <text:p text:style-name="P4">Finansų ministerija,</text:p>
              <text:p text:style-name="P4">Ūkio ministerija</text:p>
            </table:table-cell>
            <table:table-cell table:style-name="Table2.D2" office:value-type="string">
              <text:p text:style-name="P5">1998 metų I pusmetis</text:p>
            </table:table-cell>
          </table:table-row>
          <table:table-row table:style-name="Table2.1">
            <table:table-cell table:style-name="Table2.A2" office:value-type="string">
              <text:p text:style-name="P5">CPC – Laikinasis svarbiausias produktų klasifikatorius</text:p>
            </table:table-cell>
            <table:table-cell table:style-name="Table2.B2" office:value-type="string">
              <text:p text:style-name="P5">CPA „96“ – Produktų pagal veiklos rūšis klasifikatorius (numatyta parengti nacionalinę versiją)</text:p>
            </table:table-cell>
            <table:table-cell table:style-name="Table2.B2" office:value-type="string">
              <text:p text:style-name="P5">Statistikos departamentas, Žemės ir miškų ūkio ministerija, Statybos ir urbanistikos ministerija, Susisiekimo ministerija, Ūkio ministerija</text:p>
            </table:table-cell>
            <table:table-cell table:style-name="Table2.D2" office:value-type="string">
              <text:p text:style-name="P5">1998 metai</text:p>
            </table:table-cell>
          </table:table-row>
          <table:table-row table:style-name="Table2.1">
            <table:table-cell table:style-name="Table2.A2" office:value-type="string">
              <text:p text:style-name="P5">COICOP – Individualaus vartojimo išlaidų pagal paskirtį klasifikatorius</text:p>
            </table:table-cell>
            <table:table-cell table:style-name="Table2.B2" office:value-type="string">
              <text:p text:style-name="P7"><text:s/></text:p>
            </table:table-cell>
            <table:table-cell table:style-name="Table2.B2" office:value-type="string">
              <text:p text:style-name="P5">Statistikos departamentas, Socialinės apsaugos ir darbo ministerija</text:p>
            </table:table-cell>
            <table:table-cell table:style-name="Table2.D2" office:value-type="string">
              <text:p text:style-name="P5">1998 metų I pusmetis</text:p>
            </table:table-cell>
          </table:table-row>
          <table:table-row table:style-name="Table2.1">
            <table:table-cell table:style-name="Table2.A2" office:value-type="string">
              <text:p text:style-name="P5">COFOG – Valstybės funkcijų klasifikatorius</text:p>
            </table:table-cell>
            <table:table-cell table:style-name="Table2.B2" office:value-type="string">
              <text:p text:style-name="P7"><text:s/></text:p>
            </table:table-cell>
            <table:table-cell table:style-name="Table2.B2" office:value-type="string">
              <text:p text:style-name="P5">Statistikos departamentas, Finansų ministerija</text:p>
            </table:table-cell>
            <table:table-cell table:style-name="Table2.D2" office:value-type="string">
              <text:p text:style-name="P5">1998 metų I pusmetis</text:p>
            </table:table-cell>
          </table:table-row>
          <table:table-row table:style-name="Table2.1">
            <table:table-cell table:style-name="Table2.A2" office:value-type="string">
              <text:p text:style-name="P7"><text:s/></text:p>
            </table:table-cell>
            <table:table-cell table:style-name="Table2.B2" office:value-type="string">
              <text:p text:style-name="P5">PRODCOM (list) – Europos Bendrijos produkcijos sąrašas (numatyta parengti nacionalinę versiją)</text:p>
            </table:table-cell>
            <table:table-cell table:style-name="Table2.B2" office:value-type="string">
              <text:p text:style-name="P5">Statistikos departamentas, Finansų ministerija, Ūkio ministerija</text:p>
            </table:table-cell>
            <table:table-cell table:style-name="Table2.D2" office:value-type="string">
              <text:p text:style-name="P5">1998 metai</text:p>
            </table:table-cell>
          </table:table-row>
          <table:table-row table:style-name="Table2.1">
            <table:table-cell table:style-name="Table2.A2" office:value-type="string">
              <text:p text:style-name="P5">SITC rev. 3-Standartinis tarptautinės prekybos klasifikatorius</text:p>
            </table:table-cell>
            <table:table-cell table:style-name="Table2.B2" office:value-type="string">
              <text:p text:style-name="P7"><text:s/></text:p>
            </table:table-cell>
            <table:table-cell table:style-name="Table2.B2" office:value-type="string">
              <text:p text:style-name="P5">Statistikos departamentas, Finansų ministerija, Ūkio ministerija</text:p>
            </table:table-cell>
            <table:table-cell table:style-name="Table2.D2" office:value-type="string">
              <text:p text:style-name="P5">1998 metų III ketvirtis</text:p>
            </table:table-cell>
          </table:table-row>
          <table:table-row table:style-name="Table2.1">
            <table:table-cell table:style-name="Table2.A2" office:value-type="string">
              <text:p text:style-name="P5">BEC-Sustambintų ekonominių kategorijų pagal SITC rev.3 klasifikatorius</text:p>
            </table:table-cell>
            <table:table-cell table:style-name="Table2.B2" office:value-type="string">
              <text:p text:style-name="P7"><text:s/></text:p>
            </table:table-cell>
            <table:table-cell table:style-name="Table2.B2" office:value-type="string">
              <text:p text:style-name="P5">Statistikos departamentas, Finansų ministerija, Ūkio ministerija</text:p>
            </table:table-cell>
            <table:table-cell table:style-name="Table2.D2" office:value-type="string">
              <text:p text:style-name="P5">1998 metų III ketvirtis</text:p>
            </table:table-cell>
          </table:table-row>
          <table:table-row table:style-name="Table2.1">
            <table:table-cell table:style-name="Table2.A2" office:value-type="string">
              <text:p text:style-name="P5">Turto klasifikatorius (Klasifikatoriai ir sąskaitos nacionalinių sąskaitų sistemoje)</text:p>
            </table:table-cell>
            <table:table-cell table:style-name="Table2.B2" office:value-type="string">
              <text:p text:style-name="P7"><text:s/></text:p>
            </table:table-cell>
            <table:table-cell table:style-name="Table2.B2" office:value-type="string">
              <text:p text:style-name="P5">Statistikos departamentas, Finansų ministerija, Ūkio ministerija</text:p>
            </table:table-cell>
            <table:table-cell table:style-name="Table2.D2" office:value-type="string">
              <text:p text:style-name="P5">1998 metų III ketvirtis</text:p>
            </table:table-cell>
          </table:table-row>
          <table:table-row table:style-name="Table2.1">
            <table:table-cell table:style-name="Table2.A2" office:value-type="string">
              <text:p text:style-name="P5">MGFS – Vyriausybės finansų statistikos vadovas (120 klasifikacijos puslapių)</text:p>
            </table:table-cell>
            <table:table-cell table:style-name="Table2.B2" office:value-type="string">
              <text:p text:style-name="P7"><text:s/></text:p>
            </table:table-cell>
            <table:table-cell table:style-name="Table2.B2" office:value-type="string">
              <text:p text:style-name="P5">Statistikos departamentas, Finansų ministerija, Lietuvos bankas</text:p>
            </table:table-cell>
            <table:table-cell table:style-name="Table2.D2" office:value-type="string">
              <text:p text:style-name="P5">1998 metų II pusmetis</text:p>
            </table:table-cell>
          </table:table-row>
          <table:table-row table:style-name="Table2.1">
            <table:table-cell table:style-name="Table2.A2" office:value-type="string">
              <text:p text:style-name="P5">BOPM – Mokėjimų balanso vadovas (80 klasifikacijos puslapių)</text:p>
            </table:table-cell>
            <table:table-cell table:style-name="Table2.B2" office:value-type="string">
              <text:p text:style-name="P7"><text:s/></text:p>
            </table:table-cell>
            <table:table-cell table:style-name="Table2.B2" office:value-type="string">
              <text:p text:style-name="P5">Statistikos departamentas, Finansų ministerija, Lietuvos bankas</text:p>
            </table:table-cell>
            <table:table-cell table:style-name="Table2.D2" office:value-type="string">
              <text:p text:style-name="P5">1998 metų II pusmetis</text:p>
            </table:table-cell>
          </table:table-row>
          <table:table-row table:style-name="Table2.1">
            <table:table-cell table:style-name="Table2.A2" office:value-type="string">
              <text:p text:style-name="P5">ISCO-88-Tarptautinis standartinis profesijų klasifikatorius</text:p>
            </table:table-cell>
            <table:table-cell table:style-name="Table2.B2" office:value-type="string">
              <text:p text:style-name="P5">ISCO-88(COM) – Tarptautinis standartinis profesijų klasifikatorius (numatyta parengti nacionalinę versiją)</text:p>
            </table:table-cell>
            <table:table-cell table:style-name="Table2.B2" office:value-type="string">
              <text:p text:style-name="P5">Socialinės apsaugos ir darbo ministerija, Statistikos departamentas</text:p>
            </table:table-cell>
            <table:table-cell table:style-name="Table2.D2" office:value-type="string">
              <text:p text:style-name="P5">1998 metai</text:p>
            </table:table-cell>
          </table:table-row>
          <table:table-row table:style-name="Table2.1">
            <table:table-cell table:style-name="Table2.A2" office:value-type="string">
              <text:p text:style-name="P5">ISCED – Tarptautinis standartinis švietimo klasifikatorius (numatyta parengti nacionalinę versiją)</text:p>
            </table:table-cell>
            <table:table-cell table:style-name="Table2.B2" office:value-type="string">
              <text:p text:style-name="P7"><text:s/></text:p>
            </table:table-cell>
            <table:table-cell table:style-name="Table2.B2" office:value-type="string">
              <text:p text:style-name="P5">Švietimo ir mokslo ministerija, Socialinės apsaugos ir darbo ministerija, Statistikos departamentas</text:p>
            </table:table-cell>
            <table:table-cell table:style-name="Table2.D2" office:value-type="string">
              <text:p text:style-name="P5">1999 metų I pusmetis</text:p>
            </table:table-cell>
          </table:table-row>
          <table:table-row table:style-name="Table2.1">
            <table:table-cell table:style-name="Table2.A2" office:value-type="string">
              <text:p text:style-name="P7"><text:s/></text:p>
            </table:table-cell>
            <table:table-cell table:style-name="Table2.B2" office:value-type="string">
              <text:p text:style-name="P5">NST/R – Standartinė transporto statistikos krovinių nomenklatūra</text:p>
            </table:table-cell>
            <table:table-cell table:style-name="Table2.B2" office:value-type="string">
              <text:p text:style-name="P5">Statistikos departamentas, Susisiekimo ministerija</text:p>
            </table:table-cell>
            <table:table-cell table:style-name="Table2.D2" office:value-type="string">
              <text:p text:style-name="P5">1999 metų I pusmetis</text:p>
            </table:table-cell>
          </table:table-row>
          <table:table-row table:style-name="Table2.1">
            <table:table-cell table:style-name="Table2.A2" office:value-type="string">
              <text:p text:style-name="P5">Gyvenamųjų patalpų klasifikatorius; Pastatų pagal nuosavybės rūšis klasifikatorius</text:p>
            </table:table-cell>
            <table:table-cell table:style-name="Table2.B2" office:value-type="string">
              <text:p text:style-name="P5">CC – Statinių pagal tipą klasifikatorius</text:p>
            </table:table-cell>
            <table:table-cell table:style-name="Table2.B2" office:value-type="string">
              <text:p text:style-name="P5">Statistikos departamentas, Statybos ir urbanistikos ministerija, Žemės ir kito nekilnojamojo turto kadastro ir registro valstybės įmonė</text:p>
            </table:table-cell>
            <table:table-cell table:style-name="Table2.D2" office:value-type="string">
              <text:p text:style-name="P5">1999 metų I pusmetis</text:p>
            </table:table-cell>
          </table:table-row>
          <table:table-row table:style-name="Table2.1">
            <table:table-cell table:style-name="Table2.A2" office:value-type="string">
              <text:p text:style-name="P7"><text:s/></text:p>
            </table:table-cell>
            <table:table-cell table:style-name="Table2.B2" office:value-type="string">
              <text:p text:style-name="P5">Atliekų klasifikatorius;</text:p>
              <text:p text:style-name="P4">Gamtos apsaugos veiklos ir priemonių statistinis Europos klasifikatorius</text:p>
            </table:table-cell>
            <table:table-cell table:style-name="Table2.B2" office:value-type="string">
              <text:p text:style-name="P5">Statistikos departamentas,</text:p>
              <text:p text:style-name="P4">Aplinkos apsaugos ministerija,</text:p>
              <text:p text:style-name="P4">Ūkio ministerija</text:p>
            </table:table-cell>
            <table:table-cell table:style-name="Table2.D2" office:value-type="string">
              <text:p text:style-name="P5">1999 metų I pusmetis</text:p>
            </table:table-cell>
          </table:table-row>
        </table:table-header-rows>
      </table:table>
      <text:p text:style-name="P3">______________</text:p>
      <text:p text:style-name="P3"/>
      <text:p text:style-name="Standard"><text:bookmark-end text:name="Xe713c6770daf4057af75993f88da8bb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1T18:20:00</meta:creation-date>
    <dc:creator>laurius</dc:creator>
    <dc:date>2008-08-21T18:20:00</dc:date>
    <dc:language>lt-LT</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0" meta:page-count="4" meta:paragraph-count="182" meta:word-count="940" meta:character-count="8363"/>
  </office:meta>
</office:document-meta>
</file>