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olumn63" style:family="table-column">
      <style:table-column-properties style:column-width="1.5694in" style:use-optimal-column-width="false"/>
    </style:style>
    <style:style style:name="TableColumn64" style:family="table-column">
      <style:table-column-properties style:column-width="3.1368in" style:use-optimal-column-width="false"/>
    </style:style>
    <style:style style:name="TableColumn65" style:family="table-column">
      <style:table-column-properties style:column-width="1.0451in" style:use-optimal-column-width="false"/>
    </style:style>
    <style:style style:name="TableColumn66" style:family="table-column">
      <style:table-column-properties style:column-width="0.9409in" style:use-optimal-column-width="false"/>
    </style:style>
    <style:style style:name="Table62" style:family="table">
      <style:table-properties style:width="6.6923in" fo:margin-left="0in" table:align="lef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0pt" style:font-size-asian="10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style:min-row-height="0.4909in" style:use-optimal-row-height="false" fo:keep-together="always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-0.0069in" fo:font-size="10pt" style:font-size-asian="10pt"/>
    </style:style>
    <style:style style:name="T116" style:parent-style-name="DefaultParagraphFont" style:family="text">
      <style:text-properties fo:letter-spacing="-0.0069in" fo:font-size="10pt" style:font-size-asian="10pt"/>
    </style:style>
    <style:style style:name="T117" style:parent-style-name="DefaultParagraphFont" style:family="text">
      <style:text-properties fo:letter-spacing="-0.0069in" fo:font-size="10pt" style:font-size-asian="10pt"/>
    </style:style>
    <style:style style:name="T118" style:parent-style-name="DefaultParagraphFont" style:family="text">
      <style:text-properties fo:letter-spacing="-0.0069in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weight="bold" style:font-weight-asian="bold" fo:font-size="10pt" style:font-size-asian="10pt"/>
    </style:style>
    <style:style style:name="TableCell1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min-row-height="0.0138in" style:use-optimal-row-height="false" fo:keep-together="always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-0.0069in" fo:font-size="10pt" style:font-size-asian="10pt"/>
    </style:style>
    <style:style style:name="T158" style:parent-style-name="DefaultParagraphFont" style:family="text">
      <style:text-properties fo:letter-spacing="-0.0069in" fo:font-size="10pt" style:font-size-asian="10pt"/>
    </style:style>
    <style:style style:name="T159" style:parent-style-name="DefaultParagraphFont" style:family="text">
      <style:text-properties fo:letter-spacing="-0.0069in" fo:font-size="10pt" style:font-size-asian="10pt"/>
    </style:style>
    <style:style style:name="T160" style:parent-style-name="DefaultParagraphFont" style:family="text">
      <style:text-properties fo:letter-spacing="-0.0069in" fo:font-size="10pt" style:font-size-asian="10pt"/>
    </style:style>
    <style:style style:name="TableCell1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min-row-height="0.0138in" style:use-optimal-row-height="false" fo:keep-together="always"/>
    </style:style>
    <style:style style:name="P205" style:parent-style-name="Normal" style:family="paragraph">
      <style:text-properties fo:font-weight="bold" style:font-weight-asian="bold"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Normal" style:family="paragraph">
      <style:text-properties fo:font-weight="bold" style:font-weight-asian="bold" fo:font-size="10pt" style:font-size-asian="10pt"/>
    </style:style>
    <style:style style:name="TableCell2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P257" style:parent-style-name="Normal" style:family="paragraph">
      <style:text-properties fo:font-weight="bold" style:font-weight-asian="bold" fo:font-size="10pt" style:font-size-asian="10pt"/>
    </style:style>
    <style:style style:name="TableCell2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Row290" style:family="table-row">
      <style:table-row-properties style:min-row-height="0.0138in" style:use-optimal-row-height="false" fo:keep-together="always"/>
    </style:style>
    <style:style style:name="P291" style:parent-style-name="Normal" style:family="paragraph">
      <style:text-properties fo:font-weight="bold" style:font-weight-asian="bold" fo:font-size="10pt" style:font-size-asian="10pt"/>
    </style:style>
    <style:style style:name="TableCell2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 style:min-row-height="0.0138in" style:use-optimal-row-height="false" fo:keep-together="always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Cell3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 style:min-row-height="0.0138in" style:use-optimal-row-height="false" fo:keep-together="always"/>
    </style:style>
    <style:style style:name="P337" style:parent-style-name="Normal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font-size="10pt" style:font-size-asian="10pt"/>
    </style:style>
    <style:style style:name="TableCell3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MONREALIO PROTOKOLU KONTROLIUOJAMŲ MEDŽIAGŲ 2002 METŲ ĮVEŽIMO KVOTŲ PATVIRTINIMO</text:p>
      <text:p text:style-name="P15"/>
      <text:p text:style-name="P16">2002 m. gegužės 29 d. Nr. 281</text:p>
      <text:p text:style-name="P17">Vilnius</text:p>
      <text:p text:style-name="P18"/>
      <text:p text:style-name="P19"><text:span text:style-name="T20">Vadovaudamasis 1987 m. Monrealio protokolu dėl ozono sluoksnį ardančių medžiagų (Žin., 1998, Nr.<text:s/></text:span><text:a xlink:href="https://www.e-tar.lt/portal/lt/legalAct/TAR.1B4AA5690A75" office:target-frame-name="_blank" xlink:show="new"><text:span text:style-name="T21">23-571</text:span></text:a><text:span text:style-name="T22">) bei šio Protokolo Pataisose, priimtose antrame bei ketvirtame Monrealio protokolo šalių susitikimuose (Žin., 1998, Nr.<text:s/></text:span><text:a xlink:href="https://www.e-tar.lt/portal/lt/legalAct/TAR.63D44BA94DEE" office:target-frame-name="_blank" xlink:show="new"><text:span text:style-name="T23">23-572</text:span></text:a><text:span text:style-name="T24">, 573) nustatytais kontroliuojamų medžiagų vartojimo ribiniais kiekiais, įgyvendindamas 2000</text:span><text:span text:style-name="T25">‑08</text:span><text:span text:style-name="T26">‑28 aplinkos ministro įsakymu Nr. 351 patvirtintos Pavojingų cheminių medžiagų įvežimo į Lietuvos Respubliką ir išvežimo iš jos leidimų išdavimo tvarkos (Žin., 2000, Nr.<text:s/></text:span><text:a xlink:href="https://www.e-tar.lt/portal/lt/legalAct/TAR.9A299AB91307" office:target-frame-name="_blank" xlink:show="new"><text:span text:style-name="T27">77-2350</text:span></text:a><text:span text:style-name="T28">; 2002, Nr. 38-1335) 27 bei 28 punktus ir apsižvelgdamas į Lietuvos Respublikoje užregistruotų įmonių pateiktus prašymus,</text:span></text:p>
      <text:p text:style-name="P29"><text:span text:style-name="T30">1</text:span><text:span text:style-name="T31">.<text:s/></text:span><text:span text:style-name="T32">Tvirtinu</text:span><text:span text:style-name="T33"><text:s/>įmonėms nustatytas Monrealio protokolu kontroliuojamų medžiagų 2002 metų įvežimo kvotas (pridedama).</text:span></text:p>
      <text:p text:style-name="P34"><text:span text:style-name="T35">2</text:span><text:span text:style-name="T36">.<text:s/></text:span><text:span text:style-name="T37">Paved</text:span><text:span text:style-name="T38">u:</text:span></text:p>
      <text:p text:style-name="P39"><text:span text:style-name="T40">2.1</text:span><text:span text:style-name="T41">. Aplinkos kokybės departamento Cheminių medžiagų skyriaus vedėjai M. Teriošinai raštu informuoti atitinkamas įmones apie joms nustatytas Monrealio protokolu kontroliuojamų medžiagų 2002 metų įvežimo kvotas,</text:span></text:p>
      <text:p text:style-name="P42"><text:span text:style-name="T43">2.2</text:span><text:span text:style-name="T44">. Aplinkos kokybės departamento direktoriui M. Bilkiui šio įsakymo vykdymo kontrolę.</text:span></text:p>
      <text:p text:style-name="P45"><text:span text:style-name="T46">3</text:span><text:span text:style-name="T47">. Aplinkos ministerijos informacijos kompiuterinėje sistemoje vadovautis reikšminiais žodžiais „cheminės medžiagos“.</text:span></text:p>
      <text:p text:style-name="P48"/>
      <text:p text:style-name="P49"/>
      <text:p text:style-name="P50"><text:span text:style-name="T51">APLINKOS MINISTRAS</text:span><text:span text:style-name="T52"><text:tab/>ARŪNAS KUNDROTAS</text:span></text:p>
      <text:p text:style-name="P53"/>
      <text:p text:style-name="P54"/>
      <text:soft-page-break/>
      <text:p text:style-name="P55">PATVIRTINTA</text:p>
      <text:p text:style-name="P56">Lietuvos Respublikos aplinkos ministro<text:s/></text:p>
      <text:p text:style-name="P57">2002 m. gegužės 29 d. įsakymu Nr. 281</text:p>
      <text:p text:style-name="P58"/>
      <text:p text:style-name="P59"><text:span text:style-name="T60">ĮMONĖMS NUSTATYTOS MONREALIO PROTOKOLU KONTROLIUOJAMŲ MEDŽIAGŲ 2002 METŲ ĮVEŽIMO KVOTO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Įmonės pavadinimas, adresas, kodas</text:p>
          </table:table-cell>
          <table:table-cell table:style-name="TableCell70">
            <text:p text:style-name="P71">Medžiagos (mišinio) pavadinimas ir mišinio sudėtis</text:p>
          </table:table-cell>
          <table:table-cell table:style-name="TableCell72">
            <text:p text:style-name="P73">Medžiagos KPN kodas</text:p>
          </table:table-cell>
          <table:table-cell table:style-name="TableCell74">
            <text:p text:style-name="P75">Medžiagos kiekis, t</text:p>
          </table:table-cell>
        </table:table-row>
        <table:table-row table:style-name="TableRow76">
          <table:table-cell table:style-name="TableCell77" table:number-rows-spanned="2">
            <text:p text:style-name="P78">IĮ „Algerta“<text:s/></text:p>
            <text:p text:style-name="P79">Draugystės g. 8e,<text:s/></text:p>
            <text:p text:style-name="P80">LT-3031 Kaunas,<text:s/></text:p>
            <text:p text:style-name="Normal"><text:span text:style-name="T81">kodas 3308386</text:span></text:p>
          </table:table-cell>
          <table:table-cell table:style-name="TableCell82">
            <text:p text:style-name="P83">Chlordifluormetanas (HCFC 22)</text:p>
          </table:table-cell>
          <table:table-cell table:style-name="TableCell84">
            <text:p text:style-name="P85">2903.49.10.1</text:p>
          </table:table-cell>
          <table:table-cell table:style-name="TableCell86">
            <text:p text:style-name="P87">100,0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-Chlor-1,1-difluoretanas (HCFC 142b)</text:p>
          </table:table-cell>
          <table:table-cell table:style-name="TableCell92">
            <text:p text:style-name="P93">2903.49.10.5</text:p>
          </table:table-cell>
          <table:table-cell table:style-name="TableCell94">
            <text:p text:style-name="P95">1,80</text:p>
          </table:table-cell>
        </table:table-row>
        <table:table-row table:style-name="TableRow96">
          <table:table-cell table:style-name="TableCell97" table:number-rows-spanned="2">
            <text:p text:style-name="P98">UAB „Ekoterma“</text:p>
            <text:p text:style-name="Normal"><text:span text:style-name="T99">Juozapavičiaus</text:span><text:span text:style-name="T100"><text:s/>g. 31e,</text:span></text:p>
            <text:p text:style-name="P101">LT-3002 Kaunas,<text:s/></text:p>
            <text:p text:style-name="Normal"><text:span text:style-name="T102">kodas 1041866<text:s/></text:span></text:p>
          </table:table-cell>
          <table:table-cell table:style-name="TableCell103">
            <text:p text:style-name="P104">Chlordifluormetanas (HCFC 22)</text:p>
          </table:table-cell>
          <table:table-cell table:style-name="TableCell105">
            <text:p text:style-name="P106">2903.49.10.1</text:p>
          </table:table-cell>
          <table:table-cell table:style-name="TableCell107">
            <text:p text:style-name="P108">27,0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Mišinys C10M1<text:s/></text:p>
            <text:p text:style-name="P113">(chlordifluormetanas (HCFC 22) 65%;<text:s/></text:p>
            <text:p text:style-name="Normal"><text:span text:style-name="T114">dichlorfluormetanas (HCFC 21) 15%;<text:s/></text:span><text:span text:style-name="T115">1</text:span><text:span text:style-name="T116">‑chlor</text:span><text:span text:style-name="T117">‑1,1</text:span><text:span text:style-name="T118">‑difluoretanas (HCFC 142b) 20%)</text:span></text:p>
          </table:table-cell>
          <table:table-cell table:style-name="TableCell119">
            <text:p text:style-name="P120">3824.90.99.3</text:p>
          </table:table-cell>
          <table:table-cell table:style-name="TableCell121">
            <text:p text:style-name="P122">7,00</text:p>
          </table:table-cell>
        </table:table-row>
        <table:table-row table:style-name="TableRow123">
          <table:table-cell table:style-name="TableCell124">
            <text:p text:style-name="P125">UAB „Eksma“</text:p>
            <text:p text:style-name="P126">Mokslininkų g. 11,<text:s/></text:p>
            <text:p text:style-name="P127">LT-2600 Vilnius,<text:s/></text:p>
            <text:p text:style-name="Normal"><text:span text:style-name="T128">kodas 2203372</text:span></text:p>
          </table:table-cell>
          <table:table-cell table:style-name="TableCell129">
            <text:p text:style-name="P130">Anglies tetrachloridas</text:p>
            <text:p text:style-name="P131"/>
          </table:table-cell>
          <table:table-cell table:style-name="TableCell132">
            <text:p text:style-name="P133">2903.14.00.0</text:p>
            <text:p text:style-name="P134"/>
          </table:table-cell>
          <table:table-cell table:style-name="TableCell135">
            <text:p text:style-name="P136">0,50</text:p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UAB „Genys“</text:p>
            <text:p text:style-name="P141">Lazdijų g. 20,<text:s/></text:p>
            <text:p text:style-name="P142">LT-3018 Kaunas,<text:s/></text:p>
            <text:p text:style-name="P143">kodas 3204052</text:p>
            <text:p text:style-name="P144"/>
          </table:table-cell>
          <table:table-cell table:style-name="TableCell145">
            <text:p text:style-name="P146">Chlordifluormetanas (HCFC 22)<text:s/></text:p>
          </table:table-cell>
          <table:table-cell table:style-name="TableCell147">
            <text:p text:style-name="P148">2903.49.10.1</text:p>
          </table:table-cell>
          <table:table-cell table:style-name="TableCell149">
            <text:p text:style-name="P150">45,0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Mišinys R-409A<text:s/></text:p>
            <text:p text:style-name="P155">(chlordifluormetanas (HCFC 22) 60%;<text:s/></text:p>
            <text:p text:style-name="Normal"><text:span text:style-name="T156">chlortetrafluoretanas (HCFC-124) 25%;<text:s/></text:span><text:span text:style-name="T157">1</text:span><text:span text:style-name="T158">‑chlor</text:span><text:span text:style-name="T159">‑1,1</text:span><text:span text:style-name="T160">‑difluoretanas (HCFC 142b) 15%)</text:span></text:p>
          </table:table-cell>
          <table:table-cell table:style-name="TableCell161">
            <text:p text:style-name="P162">3824.90.99.3</text:p>
          </table:table-cell>
          <table:table-cell table:style-name="TableCell163">
            <text:p text:style-name="P164">15,00</text:p>
          </table:table-cell>
        </table:table-row>
        <table:table-row table:style-name="TableRow165">
          <table:table-cell table:style-name="TableCell166">
            <text:p text:style-name="P167">UAB „Grinvita“<text:s/></text:p>
            <text:p text:style-name="P168">Nemuno g. 24,<text:s/></text:p>
            <text:p text:style-name="Normal"><text:span text:style-name="T169">LT-5802 Klaipėda, kodas 4156511</text:span></text:p>
          </table:table-cell>
          <table:table-cell table:style-name="TableCell170">
            <text:p text:style-name="P171">Chlordifluormetanas (HCFC 22)</text:p>
          </table:table-cell>
          <table:table-cell table:style-name="TableCell172">
            <text:p text:style-name="P173">2903.49.10.1</text:p>
          </table:table-cell>
          <table:table-cell table:style-name="TableCell174">
            <text:p text:style-name="P175">40,00</text:p>
            <text:p text:style-name="P176"/>
          </table:table-cell>
        </table:table-row>
        <table:table-row table:style-name="TableRow177">
          <table:table-cell table:style-name="TableCell178">
            <text:p text:style-name="P179">UAB „Grūdų pirkliai“</text:p>
            <text:p text:style-name="P180">Kauno g. 1a,<text:s/></text:p>
            <text:p text:style-name="P181">LT-2600 Vilnius,</text:p>
            <text:p text:style-name="Normal"><text:span text:style-name="T182">kodas 2371163</text:span></text:p>
          </table:table-cell>
          <table:table-cell table:style-name="TableCell183">
            <text:p text:style-name="P184">Metilbromidas (brommetanas)</text:p>
            <text:p text:style-name="P185"/>
          </table:table-cell>
          <table:table-cell table:style-name="TableCell186">
            <text:p text:style-name="P187">2903.30.33</text:p>
            <text:p text:style-name="P188"/>
          </table:table-cell>
          <table:table-cell table:style-name="TableCell189">
            <text:p text:style-name="P190">10,00</text:p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UAB „Labochema“</text:p>
            <text:p text:style-name="P195">Žalgirio g. 108,<text:s/></text:p>
            <text:p text:style-name="P196">LT-2645 Vilnius,<text:s/></text:p>
            <text:p text:style-name="Normal"><text:span text:style-name="T197">kodas 2425577</text:span></text:p>
          </table:table-cell>
          <table:table-cell table:style-name="TableCell198">
            <text:p text:style-name="P199">Anglies tetrachloridas</text:p>
          </table:table-cell>
          <table:table-cell table:style-name="TableCell200">
            <text:p text:style-name="P201">2903.14.00.0</text:p>
          </table:table-cell>
          <table:table-cell table:style-name="TableCell202">
            <text:p text:style-name="P203">0,5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,1,1-Trichloretanas</text:p>
          </table:table-cell>
          <table:table-cell table:style-name="TableCell208">
            <text:p text:style-name="P209">2903.19.10.0</text:p>
          </table:table-cell>
          <table:table-cell table:style-name="TableCell210">
            <text:p text:style-name="P211">0,05</text:p>
          </table:table-cell>
        </table:table-row>
        <table:table-row table:style-name="TableRow212">
          <table:table-cell table:style-name="TableCell213" table:number-rows-spanned="2">
            <text:p text:style-name="P214">UAB „Laima ir partneriai“</text:p>
            <text:p text:style-name="P215">Jankausko g. 6,<text:s/></text:p>
            <text:p text:style-name="P216">LT-2050 Vilnius,<text:s/></text:p>
            <text:p text:style-name="Normal"><text:span text:style-name="T217">kodas 254439113</text:span></text:p>
          </table:table-cell>
          <table:table-cell table:style-name="TableCell218">
            <text:p text:style-name="P219">Chlordifluormetanas (HCFC 22)</text:p>
          </table:table-cell>
          <table:table-cell table:style-name="TableCell220">
            <text:p text:style-name="P221">2903.49.10.1</text:p>
          </table:table-cell>
          <table:table-cell table:style-name="TableCell222">
            <text:p text:style-name="P223">60,0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. Narkevičiaus įmonė „Rapena“</text:p>
            <text:p text:style-name="P235">Viršuliškių g. 14-7, LT-2056 Vilnius,<text:s/></text:p>
            <text:p text:style-name="Normal"><text:span text:style-name="T236">kodas 2180904</text:span></text:p>
          </table:table-cell>
          <table:table-cell table:style-name="TableCell237">
            <text:p text:style-name="P238">Chlordifluormetanas (HCFC-22)</text:p>
          </table:table-cell>
          <table:table-cell table:style-name="TableCell239">
            <text:p text:style-name="P240">2903.49.10.1</text:p>
            <text:p text:style-name="P241"/>
          </table:table-cell>
          <table:table-cell table:style-name="TableCell242">
            <text:p text:style-name="P243">12,00</text:p>
            <text:p text:style-name="P244"/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M. Peniavskio privati firma</text:p>
            <text:p text:style-name="Normal"><text:span text:style-name="T249">Naugarduko g. 45-12, LT-2006 Vilnius</text:span></text:p>
          </table:table-cell>
          <table:table-cell table:style-name="TableCell250">
            <text:p text:style-name="P251">Trichlortrifluoretanas (CFC 113)</text:p>
          </table:table-cell>
          <table:table-cell table:style-name="TableCell252">
            <text:p text:style-name="P253">2903.43.00.0</text:p>
          </table:table-cell>
          <table:table-cell table:style-name="TableCell254">
            <text:p text:style-name="P255">0,85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Normal"><text:span text:style-name="T266">UAB<text:s/></text:span><text:span text:style-name="T267">„</text:span><text:span text:style-name="T268">Perksas</text:span><text:span text:style-name="T269">“</text:span></text:p>
            <text:p text:style-name="P270">Gedimino g. 15,</text:p>
            <text:p text:style-name="P271">LT-3000 Kaunas</text:p>
            <text:p text:style-name="P272">kodas 3347097</text:p>
          </table:table-cell>
          <table:table-cell table:style-name="TableCell273">
            <text:p text:style-name="P274">Clordifluormetanas (HCFC 22)</text:p>
          </table:table-cell>
          <table:table-cell table:style-name="TableCell275">
            <text:p text:style-name="P276">2903.49.10.1</text:p>
          </table:table-cell>
          <table:table-cell table:style-name="TableCell277">
            <text:p text:style-name="P278">11,00</text:p>
          </table:table-cell>
        </table:table-row>
        <table:table-row table:style-name="TableRow279">
          <table:table-cell table:style-name="TableCell280" table:number-rows-spanned="3">
            <text:p text:style-name="P281">UAB „Rolvika“</text:p>
            <text:soft-page-break/>
            <text:p text:style-name="P282">Kirtimų g. 59,</text:p>
            <text:p text:style-name="Normal"><text:span text:style-name="T283">LT-2028 Vilnius, kodas 2259802</text:span></text:p>
          </table:table-cell>
          <table:table-cell table:style-name="TableCell284">
            <text:p text:style-name="P285">Chlordifluormetanas (HCFC-22)</text:p>
          </table:table-cell>
          <table:table-cell table:style-name="TableCell286">
            <text:p text:style-name="P287">2903.49.10.1</text:p>
          </table:table-cell>
          <table:table-cell table:style-name="TableCell288">
            <text:p text:style-name="P289">25,00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Mišinys R-408A</text:p>
            <text:p text:style-name="P294">(pentafluoretanas (HFC 125) 7%;<text:s/></text:p>
            <text:p text:style-name="P295">1,1,1-trifluoretanas (HFC 143a) 46%</text:p>
            <text:p text:style-name="P296">chlordifluormetanas (HCFC 22) 47%)</text:p>
          </table:table-cell>
          <table:table-cell table:style-name="TableCell297">
            <text:p text:style-name="P298">3824.90.99.3</text:p>
          </table:table-cell>
          <table:table-cell table:style-name="TableCell299">
            <text:p text:style-name="P300">1,00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Mišinys R-409A</text:p>
            <text:p text:style-name="P305">(chlordifluormetanas (HCFC 22) 60%</text:p>
            <text:p text:style-name="P306">chlortetrafluoretanas (HCFC 124) 25%</text:p>
            <text:p text:style-name="P307">1‑chlor‑1,1‑difluoretanas (HCFC 142b) – 15%)</text:p>
          </table:table-cell>
          <table:table-cell table:style-name="TableCell308">
            <text:p text:style-name="P309">3824.90.99.3</text:p>
          </table:table-cell>
          <table:table-cell table:style-name="TableCell310">
            <text:p text:style-name="P311">10,00</text:p>
          </table:table-cell>
        </table:table-row>
        <table:table-row table:style-name="TableRow312">
          <table:table-cell table:style-name="TableCell313">
            <text:p text:style-name="P314">UAB „Varitecha“<text:s/></text:p>
            <text:p text:style-name="P315">Tiltų g. 1-6,</text:p>
            <text:p text:style-name="P316">LT-5800 Klaipėda,<text:s/></text:p>
            <text:p text:style-name="Normal"><text:span text:style-name="T317">kodas 409470610</text:span></text:p>
          </table:table-cell>
          <table:table-cell table:style-name="TableCell318">
            <text:p text:style-name="P319">Chlordifluormetanas (HCFC 22)</text:p>
          </table:table-cell>
          <table:table-cell table:style-name="TableCell320">
            <text:p text:style-name="P321">2903.49.10.1</text:p>
          </table:table-cell>
          <table:table-cell table:style-name="TableCell322">
            <text:p text:style-name="P323">1,50</text:p>
          </table:table-cell>
        </table:table-row>
        <table:table-row table:style-name="TableRow324">
          <table:table-cell table:style-name="TableCell325" table:number-rows-spanned="2">
            <text:p text:style-name="P326">O. Žuravliovo įmonė „Avsista“</text:p>
            <text:p text:style-name="P327">Kosmoso g. 16-46,<text:s/></text:p>
            <text:p text:style-name="P328">LT-4761 Visaginas,<text:s/></text:p>
            <text:p text:style-name="Normal"><text:span text:style-name="T329">kodas 5552537</text:span></text:p>
          </table:table-cell>
          <table:table-cell table:style-name="TableCell330">
            <text:p text:style-name="P331">Anglies tetrachloridas</text:p>
          </table:table-cell>
          <table:table-cell table:style-name="TableCell332">
            <text:p text:style-name="P333">2903.14.00.0</text:p>
          </table:table-cell>
          <table:table-cell table:style-name="TableCell334">
            <text:p text:style-name="P335">1,62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0:06:00Z</meta:creation-date>
    <dc:date>2016-09-20T10:06:00Z</dc:date>
    <meta:template xlink:href="Normal" xlink:type="simple"/>
    <meta:editing-cycles>2</meta:editing-cycles>
    <meta:editing-duration>PT0S</meta:editing-duration>
    <meta:document-statistic meta:page-count="3" meta:paragraph-count="20" meta:word-count="514" meta:character-count="4318" meta:row-count="84" meta:non-whitespace-character-count="3824"/>
  </office:meta>
</office:document-meta>
</file>