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2002 M. LIEPOS 1 D. NUTARIMO NR. 1014 „DĖL VALSTYBINĖS ATOMINĖS ENERGETIKOS SAUGOS INSPEKCIJOS NUOSTATŲ IR VALSTYBINĖS ATOMINĖS ENERGETIKOS SAUGOS INSPEKCIJOS TARYBOS NUOSTATŲ PATVIRTINIMO“ PAKEITIMO</text:p>
      <text:p text:style-name="P9"/>
      <text:p text:style-name="P10">2004 m. rugpjūčio 26 d. Nr. 106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keisti Valstybinės atominės energetikos saugos inspekcijos nuostatus, patvirtintus Lietuvos Respublikos Vyriausybės 2002 m. liepos 1 d. nutarimu Nr. 1014 „Dėl Valstybinės atominės energetikos saugos inspekcijos nuostatų ir Valstybinės atominės energetikos saugos inspekcijos tarybos nuostatų patvirtinimo“ (Žin., 2002, Nr.<text:s/></text:span><text:a xlink:href="https://www.e-tar.lt/portal/lt/legalAct/TAR.97DD011249EC" office:target-frame-name="_blank" xlink:show="new"><text:span text:style-name="T19">69-2814</text:span></text:a><text:span text:style-name="T20">):</text:span></text:p>
      <text:p text:style-name="P21"><text:span text:style-name="T22">1</text:span><text:span text:style-name="T23">. Įrašyti 4 punkte vietoj žodžių „Šermukšnių g. 3“ žodžius „Goštauto g. 12“.</text:span></text:p>
      <text:p text:style-name="P24"><text:span text:style-name="T25">2</text:span><text:span text:style-name="T26">. Išdėstyti 7.5 punktą taip:</text:span></text:p>
      <text:p text:style-name="P27"><text:span text:style-name="T28">„</text:span><text:span text:style-name="T29">7.5</text:span><text:span text:style-name="T30">. vykdo branduolinių medžiagų apskaitos ir kontrolės valstybinę priežiūrą;“.</text:span></text:p>
      <text:p text:style-name="P31"><text:span text:style-name="T32">3</text:span><text:span text:style-name="T33">. Išdėstyti 7.22 punktą taip:</text:span></text:p>
      <text:p text:style-name="P34"><text:span text:style-name="T35">„</text:span><text:span text:style-name="T36">7.22</text:span><text:span text:style-name="T37">. bendradarbiauja su valstybės valdymo institucijomis, tarptautinėmis organizacijomis, kitų valstybių priežiūros institucijomis ir atstovauja Lietuvos Respublikai pagal savo kompetenciją;“.</text:span></text:p>
      <text:p text:style-name="P38"><text:span text:style-name="T39">4</text:span><text:span text:style-name="T40">. Išdėstyti 7.24 punktą taip:</text:span></text:p>
      <text:p text:style-name="P41"><text:span text:style-name="T42">„</text:span><text:span text:style-name="T43">7.24</text:span><text:span text:style-name="T44">. teikia informaciją savo kompetencijos klausimais valstybės institucijoms, savivaldybėms, kitiems fiziniams ir juridiniams asmenims, visuomenei;“.</text:span></text:p>
      <text:p text:style-name="P45"><text:span text:style-name="T46">5</text:span><text:span text:style-name="T47">. Papildyti šiuo 8.16 punktu:</text:span></text:p>
      <text:p text:style-name="P48"><text:span text:style-name="T49">„</text:span><text:span text:style-name="T50">8.16</text:span><text:span text:style-name="T51">. gauti iš fizinių ir juridinių asmenų, turinčių savo žinioje branduolinių medžiagų, Europos Komisijai perduotų ataskaitų ir pranešimų, susijusių su branduolinėmis medžiagomis, kopijas;“.</text:span></text:p>
      <text:p text:style-name="P52"><text:span text:style-name="T53">6</text:span><text:span text:style-name="T54">. Papildyti šiuo 8.17 punktu:</text:span></text:p>
      <text:p text:style-name="P55"><text:span text:style-name="T56">„</text:span><text:span text:style-name="T57">8.17</text:span><text:span text:style-name="T58">. gauti iš fizinių ir juridinių asmenų informaciją apie jų vykdomą veiklą branduolinės energijos naudojimo ir su tuo susijusiose srityse.“.</text:span></text:p>
      <text:p text:style-name="P59"><text:span text:style-name="T60">7</text:span><text:span text:style-name="T61">. Išdėstyti 14.8 punktą taip:</text:span></text:p>
      <text:p text:style-name="P62"><text:span text:style-name="T63">„</text:span><text:span text:style-name="T64">14.8</text:span><text:span text:style-name="T65">. vadovaudamasis Lietuvos Respublikos valstybės tarnybos įstatymu, kitais Lietuvos Respublikos įstatymais ir teisės aktais, skiria į pareigas ir atleidžia iš pareigų VATESI valstybės tarnautojus, sudaro ir nutraukia darbo sutartis su kitais VATESI darbuotojais;“.</text:span></text:p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>FINANSŲ MINISTRAS,</text:p>
      <text:p text:style-name="P72">PAVADUOJANTIS ŪKIO MINISTRĄ<text:tab/>ALGIRDAS BUTKEVIČIU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11:14:00Z</meta:creation-date>
    <dc:date>2019-03-20T11:14:00Z</dc:date>
    <meta:template xlink:href="Normal.dotm" xlink:type="simple"/>
    <meta:editing-cycles>2</meta:editing-cycles>
    <meta:editing-duration>PT0S</meta:editing-duration>
    <meta:document-statistic meta:page-count="1" meta:paragraph-count="41" meta:word-count="268" meta:character-count="2238" meta:row-count="95" meta:non-whitespace-character-count="2011"/>
  </office:meta>
</office:document-meta>
</file>