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16in"/>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GELEŽINKELIO TRANSPORTO SEKTORIAUS REFORMOS 2003–</text:span><text:span text:style-name="T16">2006<text:s/></text:span><text:span text:style-name="T17">METAIS STRATEGIJOS PATVIRTINIMO</text:span></text:p>
      <text:p text:style-name="P18"/>
      <text:p text:style-name="P19">2003 m. liepos 18 d. Nr. 931</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i Lietuvos geležinkelio transporto sektoriaus reformos 2003–2006 metais strategiją (pridedama).</text:span></text:p>
      <text:p text:style-name="P29"><text:span text:style-name="T30">2</text:span><text:span text:style-name="T31">. Įpareigoti Susisiekimo ministeriją iki 2003 m. gruodžio 31 d. parengti ir pateikti Lietuvos Respublikos Vyriausybei įstatymų, susijusių su Lietuvos geležinkelio transporto sektoriaus reformos 2003–2006 metais strategijos įgyvendinimu, projektus, peržiūrėti galiojančius teisės aktus ir prireikus teikti jų pakeitimų arba pripažinimo netekusiais galios projektus.</text:span></text:p>
      <text:p text:style-name="P32"><text:span text:style-name="T33">3</text:span><text:span text:style-name="T34">. Pripažinti netekusiais galios:</text:span></text:p>
      <text:p text:style-name="P35"><text:span text:style-name="T36">3.1</text:span><text:span text:style-name="T37">. Lietuvos Respublikos Vyriausybės 2002 m. balandžio 5 d. nutarimo Nr. 470 „Dėl Lietuvos Respublikos geležinkelių infrastruktūros renovacijos ir plėtros programos finansavimo įstatymo projekto Nr. IXP-765“ (Žin., 2002, Nr.<text:s/></text:span><text:a xlink:href="https://www.e-tar.lt/portal/lt/legalAct/TAR.1E0A967F441A" office:target-frame-name="_blank" xlink:show="new"><text:span text:style-name="T38">38-1384</text:span></text:a><text:span text:style-name="T39">) 2 punktą;</text:span></text:p>
      <text:p text:style-name="P40"><text:span text:style-name="T41">3.2</text:span><text:span text:style-name="T42">. Lietuvos Respublikos Vyriausybės 2002 m. rugpjūčio 21 d. nutarimą Nr. 1310 „Dėl Lietuvos Respublikos Vyriausybės 2002 m. balandžio 5 d. nutarimo Nr. 470 „Dėl Lietuvos Respublikos geležinkelių infrastruktūros renovacijos ir plėtros programos finansavimo įstatymo projekto Nr. IXP-765“ pakeitimo“ (Žin., 2002, Nr.<text:s/></text:span><text:a xlink:href="https://www.e-tar.lt/portal/lt/legalAct/TAR.815468CBB873" office:target-frame-name="_blank" xlink:show="new"><text:span text:style-name="T43">83-3578</text:span></text:a><text:span text:style-name="T44">).</text:span></text:p>
      <text:p text:style-name="P45"/>
      <text:p text:style-name="P46"/>
      <text:p text:style-name="P47"/>
      <text:p text:style-name="P48">MINISTRAS PIRMININKAS<text:tab/>ALGIRDAS BRAZAUSKAS</text:p>
      <text:p text:style-name="P49"/>
      <text:p text:style-name="P50"/>
      <text:p text:style-name="P51"/>
      <text:p text:style-name="P52">SUSISIEKIMO MINISTRAS<text:tab/>ZIGMANTAS BALČYTIS</text:p>
      <text:p text:style-name="P53"/>
      <text:soft-page-break/>
      <text:p text:style-name="P54">PATVIRTINTA</text:p>
      <text:p text:style-name="P62">Lietuvos Respublikos Vyriausybės</text:p>
      <text:p text:style-name="P63">2003 m. liepos 18 d. nutarimu Nr. 931</text:p>
      <text:p text:style-name="P64"/>
      <text:p text:style-name="P65"><text:span text:style-name="T66">LIETUVOS GELEŽINKELIO TRANSPORTO SEKTORIAUS REFORMOS 2003-2006 METAIS STRATEGIJ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Geležinkelio transportas – svarbi Lietuvos ūkio dalis. Bet kokie pokyčiai ar veiklos sutrikimai daro tiesioginę įtaką ne tik geležinkelio sektoriaus įmonių, bet ir Klaipėdos valstybinio jūrų uosto, Radviliškio, kitų miestų ir gyvenviečių, kuriuose yra stambių geležinkelio mazgų, verslo įmonių būklei.</text:span></text:p>
      <text:p text:style-name="P76"><text:span text:style-name="T77">2</text:span><text:span text:style-name="T78">. Būtinybę reformuoti Lietuvos geležinkelio transporto sektorių lemia ir Lietuvos Respublikos siekis 2004 metais įstoti į Europos Sąjungą, bloga geležinkelių techninė būklė, didėjanti tarptautinė ir vidaus konkurencija vežimo rinkoje.</text:span></text:p>
      <text:p text:style-name="P79"><text:span text:style-name="T80">3</text:span><text:span text:style-name="T81">. Lietuvos geležinkelio transporto sektoriaus reformos 2003–2006 metais strategija (toliau vadinama Strategija) parengta vadovaujantis Europos Sąjungos direktyvomis, Lietuvos Respublikos Vyriausybės 2001–2004 metų programa, Europos valstybių geležinkelių reformos patirtimi, Lietuvos Respublikos nacionalinio saugumo pagrindų įstatymu.</text:span></text:p>
      <text:p text:style-name="P82"><text:span text:style-name="T83">4</text:span><text:span text:style-name="T84">. Esminė Europos Sąjungos valstybių transporto raidos politikos nuostata – siekti vežti kuo daugiau krovinių ekologiškesniu ir ekonomiškesniu geležinkelio transportu. Valstybės, finansuodamos geležinkelio infrastruktūros plėtrą, kompleksiškai apsvarsto ilgalaikius ekonominius, socialinius ir ypač ekologinius aspektus. Užsienyje vykdytos geležinkelių reformos patirtis rodo, kad valstybės, išlaikiusios integralią geležinkelio sistemą (tačiau su atskirtomis veiklos sričių sąskaitomis), patyrė mažiausiai problemų.</text:span></text:p>
      <text:p text:style-name="P85"><text:span text:style-name="T86">5</text:span><text:span text:style-name="T87">. Šioje Strategijoje vartojamos sąvokos apibrėžtos Lietuvos Respublikos geležinkelio transporto kodekse (Žin., 1996, Nr.<text:s/></text:span><text:a xlink:href="https://www.e-tar.lt/portal/lt/legalAct/TAR.179AB2FCFD5D" office:target-frame-name="_blank" xlink:show="new"><text:span text:style-name="T88">59-1402</text:span></text:a><text:span text:style-name="T89">) ir Lietuvos Respublikos transporto veiklos pagrindų įstatyme (Žin., 1991, Nr.<text:s/></text:span><text:a xlink:href="https://www.e-tar.lt/portal/lt/legalAct/TAR.FBE404535C5B" office:target-frame-name="_blank" xlink:show="new"><text:span text:style-name="T90">30-804</text:span></text:a><text:span text:style-name="T91">; 2002, Nr.<text:s/></text:span><text:a xlink:href="https://www.e-tar.lt/portal/lt/legalAct/TAR.0FBEAE76BC38" office:target-frame-name="_blank" xlink:show="new"><text:span text:style-name="T92">29-1034</text:span></text:a><text:span text:style-name="T93">).</text:span></text:p>
      <text:p text:style-name="P94"/>
      <text:p text:style-name="P95"><text:span text:style-name="T96">II</text:span><text:span text:style-name="T97">.<text:s/></text:span><text:span text:style-name="T98">STRATEGIJOS TIKSLAI</text:span></text:p>
      <text:p text:style-name="P99"/>
      <text:p text:style-name="P100"><text:span text:style-name="T101">6</text:span><text:span text:style-name="T102">. Šios Strategijos tikslai:</text:span></text:p>
      <text:p text:style-name="P103"><text:span text:style-name="T104">6.1</text:span><text:span text:style-name="T105">. užtikrinti efektyvią Lietuvos geležinkelio transporto sektoriaus veiklą rinkos sąlygomis;</text:span></text:p>
      <text:p text:style-name="P106"><text:span text:style-name="T107">6.2</text:span><text:span text:style-name="T108">. sudaryti teisines ir ekonomines sąlygas plėtoti konkurencingą geležinkelio transporto sektorių, stojant į Europos Sąjungą ir jungiantis prie Europos geležinkelio transporto tinklų.</text:span></text:p>
      <text:p text:style-name="P109"/>
      <text:p text:style-name="P110"><text:span text:style-name="T111">III</text:span><text:span text:style-name="T112">.<text:s/></text:span><text:span text:style-name="T113">STRATEGIJOS UŽDAVINIAI</text:span></text:p>
      <text:p text:style-name="P114"/>
      <text:p text:style-name="P115"><text:span text:style-name="T116">7</text:span><text:span text:style-name="T117">. Šios Strategijos uždaviniai:</text:span></text:p>
      <text:p text:style-name="P118"><text:span text:style-name="T119">7.1</text:span><text:span text:style-name="T120">. įgyvendinti pagrindines Europos Sąjungos direktyvas geležinkelio transporto klausimais;</text:span></text:p>
      <text:p text:style-name="P121"><text:span text:style-name="T122">7.2</text:span><text:span text:style-name="T123">. pertvarkyti Lietuvos geležinkelio transporto sektorių, kurį sudaro šiuo metu vienintelė vykdanti veiklą akcinė bendrovė „Lietuvos geležinkeliai“;</text:span></text:p>
      <text:p text:style-name="P124"><text:span text:style-name="T125">7.3</text:span><text:span text:style-name="T126">. sudaryti ūkio subjektams vienodas sąlygas patekti į geležinkelio transporto vežimo rinką;</text:span></text:p>
      <text:p text:style-name="P127"><text:span text:style-name="T128">7.4</text:span><text:span text:style-name="T129">. užtikrinti geležinkelio transporto sektoriaus finansinį stabilumą.</text:span></text:p>
      <text:p text:style-name="P130"/>
      <text:p text:style-name="P131"><text:span text:style-name="T132">IV</text:span><text:span text:style-name="T133">.<text:s/></text:span><text:span text:style-name="T134">STRATEGIJOS ĮGYVENDINIMAS</text:span></text:p>
      <text:p text:style-name="P135"/>
      <text:p text:style-name="P136"><text:span text:style-name="T137">8</text:span><text:span text:style-name="T138">. Ši Strategija įgyvendinama pertvarkant Lietuvos geležinkelio transporto sektorių, vadovaujantis Europos Sąjungos direktyvose 91/440/EEB (su pakeitimais), 95/18/EB (su<text:s/></text:span><text:soft-page-break/><text:span text:style-name="T139">pakeitimais), 2001/14/EB ir 2001/16/EB numatytais reikalavimais ir pagal juos nustatant valstybės vaidmenį ir funkcijas geležinkelio transporto sektoriuje, taip pat Lietuvos Respublikos transporto veiklos pagrindų įstatymo ir Lietuvos Respublikos geležinkelio transporto kodekso nuostatomis.</text:span></text:p>
      <text:p text:style-name="P140"><text:span text:style-name="T141">9</text:span><text:span text:style-name="T142">. Pagrindinės šios Strategijos nuostatos:</text:span></text:p>
      <text:p text:style-name="P143"><text:span text:style-name="T144">9.1</text:span><text:span text:style-name="T145">. Valstybei nuosavybės teise priklausančios viešojo naudojimo geležinkelių infrastruktūros renovavimo ir plėtros projektų finansavimą užtikrina valstybė, naudodama Lietuvos Respublikos valstybės biudžeto, tarptautinių finansinių institucijų, Europos Sąjungos fondų lėšas, grantus, kitų šaltinių lėšas. Lietuvos Respublikos Vyriausybė arba jos įgaliota institucija nustato viešojo naudojimo geležinkelių infrastruktūros plėtros politiką, strategiją ir investicijų prioritetus.</text:span></text:p>
      <text:p text:style-name="P146"><text:span text:style-name="T147">9.2</text:span><text:span text:style-name="T148">. Visuomenei būtinų geležinkelio transporto keleivių vežimo paslaugų teikimą užtikrina Lietuvos Respublikos Vyriausybė ar jos įgaliota institucija ir (ar) savivaldybės, konkurso būdu sudarydamos sutartį su geležinkelio įmone dėl visuomenės aptarnavimo įsipareigojimų vykdymo. Sutartyje nustatomi visuomenės aptarnavimo įsipareigojimai, investicijų ir finansavimo programos, kurias turi vykdyti geležinkelio įmonė, valstybės ar kiti šaltiniai, iš kurių skiriama kompensacija nuostoliams, susijusiems su visuomenės aptarnavimo įsipareigojimų vykdymu, atlyginti.</text:span></text:p>
      <text:p text:style-name="P149"><text:span text:style-name="T150">9.3</text:span><text:span text:style-name="T151">. Rinkliavas už naudojimąsi viešojo naudojimo geležinkeliais geležinkelio valdytojas naudoja Lietuvos Respublikos transporto veiklos pagrindų įstatymo nustatyta tvarka.</text:span></text:p>
      <text:p text:style-name="P152"><text:span text:style-name="T153">10</text:span><text:span text:style-name="T154">. Geležinkelio valdytojo ir geležinkelio įmonių santykius reguliuoja Valstybinė geležinkelio inspekcija prie Susisiekimo ministerijos arba kita Lietuvos Respublikos Vyriausybės įgaliota institucija prie Susisiekimo ministerijos.</text:span></text:p>
      <text:p text:style-name="P155"><text:span text:style-name="T156">11</text:span><text:span text:style-name="T157">. Siekiant pertvarkyti Lietuvos geležinkelio transporto sektorių, būtina:</text:span></text:p>
      <text:p text:style-name="P158"><text:span text:style-name="T159">11.1</text:span><text:span text:style-name="T160">. akcinėje bendrovėje „Lietuvos geležinkeliai“ įsteigti keleivių vežimo paslaugų teikimo, krovinių vežimo paslaugų teikimo, geležinkelio infrastruktūros priežiūros ir valdymo, viešojo naudojimo geležinkelių infrastruktūros turto struktūrinius vienetus. Su keleivių, krovinių vežimo, geležinkelio infrastruktūros priežiūra ir valdymu susijusios veiklos pelno (nuostolio) sąskaitos ir balansai apskaitomi atskirai. Valstybės ir kitų institucijų lėšos, skirtos vienai iš šių veiklos sričių, negali būti perkeltos į kitą sritį;</text:span></text:p>
      <text:p text:style-name="P161"><text:span text:style-name="T162">11.2</text:span><text:span text:style-name="T163">. atskirti valstybei nuosavybės teise priklausantį viešojo naudojimo geležinkelių turtą ir perduoti jį valdyti patikėjimo teise steigiamai naujai geležinkelio infrastruktūros valstybės įmonei;</text:span></text:p>
      <text:p text:style-name="P164"><text:span text:style-name="T165">11.3</text:span><text:span text:style-name="T166">. atskyrus viešojo naudojimo geležinkelius, jų valdymo ir priežiūros funkcijas sutartimi pavesti akcinei bendrovei „Lietuvos geležinkeliai“.</text:span></text:p>
      <text:p text:style-name="P167"><text:span text:style-name="T168">12</text:span><text:span text:style-name="T169">. Numatomi šie Lietuvos geležinkelio transporto sektoriaus pertvarkymo etapai:</text:span></text:p>
      <text:p text:style-name="P170"><text:span text:style-name="T171">12.1</text:span><text:span text:style-name="T172">. pirmasis etapas – akcinės bendrovės „Lietuvos geležinkeliai“ keleivių, krovinių vežimo, geležinkelio infrastruktūros priežiūros ir valdymo veiklos sąskaitų atskyrimas;</text:span></text:p>
      <text:p text:style-name="P173"><text:span text:style-name="T174">12.2</text:span><text:span text:style-name="T175">. antrasis etapas – akcinės bendrovės „Lietuvos geležinkeliai“ keleivių, krovinių vežimo paslaugų teikimo, geležinkelio infrastruktūros priežiūros ir valdymo, viešojo naudojimo geležinkelių infrastruktūros turto struktūrinių vienetų įsteigimas iki 2003 m. gruodžio 31 dienos;</text:span></text:p>
      <text:p text:style-name="P176"><text:span text:style-name="T177">12.3</text:span><text:span text:style-name="T178">. trečiasis etapas – akcinės bendrovės „Lietuvos geležinkeliai“ nekilnojamojo turto teisinė registracija – iki 2004 m. gruodžio 31 dienos;</text:span></text:p>
      <text:p text:style-name="P179"><text:span text:style-name="T180">12.4</text:span><text:span text:style-name="T181">. ketvirtasis etapas – geležinkelio infrastruktūros valstybės įmonės įsteigimas – po to, kai bus priimti teisės aktai, reglamentuojantys lėšų šaltinius steigiamos įmonės veiklai finansuoti, ir užtikrintos būtinos lėšos įmonės funkcijoms vykdyti;</text:span></text:p>
      <text:p text:style-name="P182"><text:span text:style-name="T183">12.5</text:span><text:span text:style-name="T184">. penktasis etapas – vežimo geležinkeliais vidaus ir tarptautiniais maršrutais rinkos liberalizavimas įstojus į Europos Sąjungą.</text:span></text:p>
      <text:p text:style-name="P185"/>
      <text:p text:style-name="P186"><text:span text:style-name="T187">V</text:span><text:span text:style-name="T188">.<text:s/></text:span><text:span text:style-name="T189">ĮSTATYMAI, KURIŲ REIKIA STRATEGIJAI ĮGYVENDINTI</text:span></text:p>
      <text:p text:style-name="P190"/>
      <text:p text:style-name="P191"><text:span text:style-name="T192">13</text:span><text:span text:style-name="T193">. Šiai Strategijai įgyvendinti iki 2003 m. gruodžio 31 d. turi būti parengti ir priimti šie įstatymai:</text:span></text:p>
      <text:p text:style-name="P194"><text:span text:style-name="T195">13.1</text:span><text:span text:style-name="T196">. Lietuvos Respublikos geležinkelių transporto sektoriaus reformos įstatymas;</text:span></text:p>
      <text:p text:style-name="P197"><text:span text:style-name="T198">13.2</text:span><text:span text:style-name="T199">. Lietuvos Respublikos geležinkelių transporto eismo saugos įstatymas;</text:span></text:p>
      <text:p text:style-name="P200"><text:span text:style-name="T201">13.3</text:span><text:span text:style-name="T202">. Lietuvos Respublikos geležinkelio transporto kodekso pakeitimo ir papildymo įstatymas;</text:span></text:p>
      <text:p text:style-name="P203"><text:span text:style-name="T204">13.4</text:span><text:span text:style-name="T205">. Lietuvos Respublikos strateginę reikšmę nacionaliniam saugumui turinčių įmonių ir įrenginių bei kitų nacionaliniam saugumui užtikrinti svarbių įmonių įstatymo pakeitimo įstatymas.</text:span></text:p>
      <text:p text:style-name="P206">______________</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13T17:00:00Z</meta:creation-date>
    <dc:date>2021-04-13T17:00:00Z</dc:date>
    <meta:template xlink:href="Normal.dotm" xlink:type="simple"/>
    <meta:editing-cycles>2</meta:editing-cycles>
    <meta:editing-duration>PT0S</meta:editing-duration>
    <meta:document-statistic meta:page-count="4" meta:paragraph-count="121" meta:word-count="1222" meta:character-count="9136" meta:row-count="401" meta:non-whitespace-character-count="8035"/>
  </office:meta>
</office:document-meta>
</file>